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22723" officeooo:paragraph-rsid="00022723"/>
    </style:style>
    <style:style style:name="P2" style:family="paragraph" style:parent-style-name="Standard">
      <style:text-properties officeooo:rsid="00022723" officeooo:paragraph-rsid="00050e9d"/>
    </style:style>
    <style:style style:name="P3" style:family="paragraph" style:parent-style-name="Standard">
      <style:text-properties officeooo:paragraph-rsid="00022723"/>
    </style:style>
    <style:style style:name="P4" style:family="paragraph" style:parent-style-name="Text_20_body">
      <style:text-properties officeooo:rsid="00022723" officeooo:paragraph-rsid="00022723"/>
    </style:style>
    <style:style style:name="P5" style:family="paragraph" style:parent-style-name="Text_20_body">
      <style:text-properties officeooo:rsid="00022723" officeooo:paragraph-rsid="00050e9d"/>
    </style:style>
    <style:style style:name="P6" style:family="paragraph" style:parent-style-name="Text_20_body">
      <style:text-properties officeooo:paragraph-rsid="00022723"/>
    </style:style>
    <style:style style:name="P7" style:family="paragraph" style:parent-style-name="Text_20_body">
      <style:text-properties fo:font-style="italic"/>
    </style:style>
    <style:style style:name="P8" style:family="paragraph" style:parent-style-name="Text_20_body">
      <style:paragraph-properties fo:margin-top="0cm" fo:margin-bottom="0cm" loext:contextual-spacing="false"/>
    </style:style>
    <style:style style:name="P9" style:family="paragraph" style:parent-style-name="Quotations">
      <style:paragraph-properties fo:padding="0cm" fo:border="none"/>
    </style:style>
    <style:style style:name="P10" style:family="paragraph" style:parent-style-name="Quotations">
      <style:paragraph-properties fo:padding="0cm" fo:border="none"/>
      <style:text-properties fo:font-style="italic"/>
    </style:style>
    <style:style style:name="P11" style:family="paragraph" style:parent-style-name="Quotations">
      <style:paragraph-properties fo:padding="0cm" fo:border="none"/>
      <style:text-properties fo:color="#0d1725"/>
    </style:style>
    <style:style style:name="P12" style:family="paragraph" style:parent-style-name="Quotations">
      <style:paragraph-properties fo:padding="0cm" fo:border="none"/>
      <style:text-properties fo:color="#0d1725" fo:font-style="italic"/>
    </style:style>
    <style:style style:name="P13" style:family="paragraph" style:parent-style-name="Heading_20_3">
      <style:paragraph-properties fo:margin-left="1cm" fo:margin-right="1cm" fo:text-indent="0cm" style:auto-text-indent="false" fo:padding="0cm" fo:border="none"/>
      <style:text-properties fo:color="#4271b5"/>
    </style:style>
    <style:style style:name="P14" style:family="paragraph" style:parent-style-name="Heading_20_1">
      <style:text-properties fo:color="#4271b5" officeooo:rsid="00022723" officeooo:paragraph-rsid="00022723"/>
    </style:style>
    <style:style style:name="P15" style:family="paragraph" style:parent-style-name="Heading_20_3">
      <style:text-properties fo:color="#4271b5"/>
    </style:style>
    <style:style style:name="P16" style:family="paragraph" style:parent-style-name="Heading_20_2">
      <style:text-properties officeooo:rsid="00022723" officeooo:paragraph-rsid="0006a44e"/>
    </style:style>
    <style:style style:name="P17" style:family="paragraph" style:parent-style-name="Standard">
      <style:text-properties officeooo:rsid="00022723" officeooo:paragraph-rsid="00050e9d"/>
    </style:style>
    <style:style style:name="P18" style:family="paragraph" style:parent-style-name="Standard">
      <style:text-properties officeooo:rsid="00022723" officeooo:paragraph-rsid="0006a44e"/>
    </style:style>
    <style:style style:name="P19" style:family="paragraph" style:parent-style-name="Standard">
      <style:text-properties officeooo:rsid="00022723" officeooo:paragraph-rsid="0007cac0"/>
    </style:style>
    <style:style style:name="P20" style:family="paragraph" style:parent-style-name="Heading_20_1">
      <style:text-properties style:use-window-font-color="true" fo:font-size="15pt" officeooo:rsid="00022723" officeooo:paragraph-rsid="00050e9d" style:font-size-asian="15pt" style:font-size-complex="15pt"/>
    </style:style>
    <style:style style:name="P21" style:family="paragraph" style:parent-style-name="Text_20_body">
      <style:text-properties fo:font-style="italic" fo:font-weight="bold" style:font-style-asian="italic" style:font-weight-asian="bold" style:font-style-complex="italic" style:font-weight-complex="bold"/>
    </style:style>
    <style:style style:name="P22" style:family="paragraph" style:parent-style-name="Text_20_body">
      <style:paragraph-properties fo:text-align="end"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margin-top="0cm" fo:margin-bottom="0cm" loext:contextual-spacing="false"/>
    </style:style>
    <style:style style:name="P25" style:family="paragraph" style:parent-style-name="Text_20_body" style:list-style-name="L1">
      <style:paragraph-properties fo:margin-top="0cm" fo:margin-bottom="0cm" loext:contextual-spacing="false"/>
    </style:style>
    <style:style style:name="P26" style:family="paragraph" style:parent-style-name="Text_20_body" style:list-style-name="L2">
      <style:paragraph-properties fo:margin-top="0cm" fo:margin-bottom="0cm" loext:contextual-spacing="false"/>
    </style:style>
    <style:style style:name="P27" style:family="paragraph" style:parent-style-name="Text_20_body" style:list-style-name="L3">
      <style:paragraph-properties fo:margin-top="0cm" fo:margin-bottom="0cm" loext:contextual-spacing="false"/>
    </style:style>
    <style:style style:name="P28" style:family="paragraph" style:parent-style-name="Text_20_body" style:list-style-name="L4">
      <style:paragraph-properties fo:margin-top="0cm" fo:margin-bottom="0cm" loext:contextual-spacing="false"/>
    </style:style>
    <style:style style:name="P29" style:family="paragraph" style:parent-style-name="Text_20_body" style:list-style-name="L5">
      <style:paragraph-properties fo:margin-top="0cm" fo:margin-bottom="0cm" loext:contextual-spacing="false"/>
    </style:style>
    <style:style style:name="P30" style:family="paragraph" style:parent-style-name="Text_20_body" style:list-style-name="L6">
      <style:paragraph-properties fo:margin-top="0cm" fo:margin-bottom="0cm" loext:contextual-spacing="false"/>
    </style:style>
    <style:style style:name="P31" style:family="paragraph" style:parent-style-name="Text_20_body">
      <style:paragraph-properties fo:margin-top="0cm" fo:margin-bottom="0cm" loext:contextual-spacing="false"/>
      <style:text-properties officeooo:rsid="0007ee79" officeooo:paragraph-rsid="0007ee79"/>
    </style:style>
    <style:style style:name="T1" style:family="text">
      <style:text-properties officeooo:rsid="00022723"/>
    </style:style>
    <style:style style:name="T2" style:family="text">
      <style:text-properties fo:font-weight="bold"/>
    </style:style>
    <style:style style:name="T3" style:family="text">
      <style:text-properties fo:font-weight="bold" officeooo:rsid="0006a44e" style:font-weight-asian="bold" style:font-weight-complex="bold"/>
    </style:style>
    <style:style style:name="T4" style:family="text">
      <style:text-properties officeooo:rsid="00038592"/>
    </style:style>
    <style:style style:name="T5" style:family="text">
      <style:text-properties fo:color="#4271b5"/>
    </style:style>
    <style:style style:name="T6" style:family="text">
      <style:text-properties fo:font-style="italic"/>
    </style:style>
    <style:style style:name="T7" style:family="text">
      <style:text-properties fo:font-style="italic" loext:padding="0cm" loext:border="none"/>
    </style:style>
    <style:style style:name="T8" style:family="text">
      <style:text-properties fo:color="#0d1725"/>
    </style:style>
    <style:style style:name="T9" style:family="text">
      <style:text-properties fo:color="#0d1725" fo:font-style="italic"/>
    </style:style>
    <style:style style:name="T10" style:family="text">
      <style:text-properties officeooo:rsid="00050e9d"/>
    </style:style>
    <style:style style:name="T11" style:family="text">
      <style:text-properties loext:padding="0cm" loext:border="none"/>
    </style:style>
    <style:style style:name="T12" style:family="text">
      <style:text-properties officeooo:rsid="0006a44e"/>
    </style:style>
    <style:style style:name="T13" style:family="text">
      <style:text-properties officeooo:rsid="0007cac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s://blog.mondediplo.net/2015-06-13-Le-lobby-de-l-eau-histoire-d-une-mainmise-inique" text:style-name="Internet_20_link" text:visited-style-name="Visited_20_Internet_20_Link"/></text:p>
      <text:p text:style-name="P18"><text:span text:style-name="T3">Décembre 2019</text:span></text:p>
      <text:p text:style-name="P18"><text:a xlink:type="simple" xlink:href="https://www.mondialisation.ca/leau-et-les-nouvelles-puissances-coloniales/5639917" text:style-name="Internet_20_link" text:visited-style-name="Visited_20_Internet_20_Link"/></text:p>
      <text:p text:style-name="P18"><text:line-break/><text:line-break/><text:span text:style-name="T13">D</text:span>ocumentaires <text:span text:style-name="T13">ARTE sur l’eau dont « main basse sur l’eau »</text:span><text:line-break/><text:a xlink:type="simple" xlink:href="https://www.arte.tv/fr/videos/RC-018248/la-ruee-vers-l-or-bleu/" text:style-name="Internet_20_link" text:visited-style-name="Visited_20_Internet_20_Link">https://www.arte.tv/fr/videos/RC-018248/la-ruee-vers-l-or-bleu/</text:a> <text:line-break/><text:line-break/></text:p>
      <text:p text:style-name="P18"><text:a xlink:type="simple" xlink:href="https://www.mondialisation.ca/leau-et-les-nouvelles-puissances-coloniales/5639917" text:style-name="Internet_20_link" text:visited-style-name="Visited_20_Internet_20_Link"/></text:p>
      <text:p text:style-name="P19"><text:span text:style-name="T13">&amp;&amp;&amp;&amp;&amp;&amp;&amp;&amp;&amp;&amp;&amp;&amp;</text:span></text:p>
      <text:p text:style-name="P18"><text:a xlink:type="simple" xlink:href="https://www.mondialisation.ca/leau-et-les-nouvelles-puissances-coloniales/5639917" text:style-name="Internet_20_link" text:visited-style-name="Visited_20_Internet_20_Link"/></text:p>
      <text:p text:style-name="P18"><text:a xlink:type="simple" xlink:href="https://www.mondialisation.ca/leau-et-les-nouvelles-puissances-coloniales/5639917" text:style-name="Internet_20_link" text:visited-style-name="Visited_20_Internet_20_Link"><text:span text:style-name="T12">https://www.mondialisation.ca/leau-et-les-nouvelles-puissances-coloniales/5639917</text:span></text:a></text:p>
      <text:p text:style-name="P18"/>
      <text:h text:style-name="P16" text:outline-level="2">L’eau et les nouvelles puissances coloniales</text:h>
      <text:h text:style-name="Heading_20_3" text:outline-level="3">Nestlé : Un conte de plusieurs villes</text:h>
      <text:p text:style-name="P8">Par <text:a xlink:type="simple" xlink:href="https://www.mondialisation.ca/author/franklin-frederick" text:style-name="Internet_20_link" text:visited-style-name="Visited_20_Internet_20_Link">Franklin Frederick</text:a></text:p>
      <text:p text:style-name="P8">Mondialisation.ca, 19 décembre 2019</text:p>
      <text:p text:style-name="P8"/>
      <text:p text:style-name="P8"><text:span text:style-name="Emphasis">Le 14 novembre, le groupe canadien Wellington Water Watchers a organisé la conférence « All Eyes on Nestlé » dans la ville de Guelph, en Ontario, réunissant des peuples autochtones et des mouvements citoyens luttant contre les prélèvements d’eau de Nestlé au Canada, aux Etats-Unis, en France et au Brésil. Suite à cet événement public, les représentants des organisations impliquées se sont réunis pour un atelier d’échange d’information et de discussion sur les stratégies communes possibles de résistance à cette gigantesque corporation et ses prélèvements d’eau. </text:span></text:p>
      <text:p text:style-name="Text_20_body">Des expériences et des histoires partagées par des groupes aussi différents que le Collectif Eau 88 – de la ville de Vittel, France – Save our Waters – d’Elora, Canada – ou le Michigan Citizens for Water Conservation – des Etats-Unis – ont montré qu’il existe un modèle commun dans tous ces endroits où Nestlé utilise l’eau pour ses installations d’embouteillage, alors que ces entreprises affirment que tout problème est toujours une question purement locale. Ce modèle commun montre, par exemple, que les quantités d’eau prélevées – pour lesquelles Nestlé ne paie presque rien – entraînent généralement un abaissement du niveau des nappes phréatiques, affectent les écosystèmes et mettent en danger l’approvisionnement en eau des populations locales. A Vittel, par exemple, Nestlé et la communauté prélèvent l’eau du même aquifère et les institutions publiques françaises ont reconnu que cette situation mettait l’aquifère en danger, car les prélèvements d’eau allaient plus vite que son renouvellement naturel.</text:p>
      <text:p text:style-name="Text_20_body">La solution proposée par les autorités françaises ? Construire un pipeline d’environ 14 km pour amener l’eau d’un autre endroit aux habitants de Vittel, afin que Nestlé puisse continuer à pomper l’eau souterraine de Vittel sans être dérangée !!!! Grâce à la résistance du Collectif Eau 88, le projet de canalisation a été politiquement rejeté et une autre solution doit être trouvée pour protéger l’aquifère. Mais sans ce mouvement citoyen, le projet de pipeline aurait été construit avec l’argent des contribuables. Dans le comté de Wellington, Nestlé Waters Canada a la permission d’extraire 4,7 millions de litres d’eau par jour dans les puits de Hillsburgh et d’Aberfoyle et, selon Mike Balkwill de Wellington Water Watchers,  » la société a demandé le renouvellement de ces permis, <text:soft-page-break/>alors qu’elle extrait l’eau sans le consentement des Six Nations, sur le territoire desquelles elle opère, et malgré l’opposition publique de plusieurs organisations autochtones. </text:p>
      <text:p text:style-name="Text_20_body">Et encore une fois, grâce à la résistance des Six Nations et d’autres mouvements de citoyens, le moratoire sur les permis d’eau qui prendrait fin le 1er janvier prochain a récemment été prolongé par les autorités jusqu’en septembre 2020. La situation est la même en Floride où, bien que l’autorité locale de l’eau considère que le système d’approvisionnement en eau est en voie de rétablissement après une surexploitation, Nestlé veut toujours pomper l’eau de Ginnie Springs. Le modèle commun qui se dégage de ces cas et d’autres – dans l’État du Michigan ou dans la petite ville de São Lourenço au Brésil – montre également que ce sont toujours des groupes locaux qui sont venus défendre l’eau, et non les autorités de l’État chargées de la protection de l’eau ou de l’environnement. Au contraire, une autre tendance qui se répète dans la plupart des cas, les gouvernements se rangent très souvent du côté de l’entreprise contre les citoyens. Pire encore, dans de nombreux endroits, Nestlé « fusionne » avec les autorités locales, comme dans le Maine où un cadre de Nestlé siégeait au conseil de l’agence de protection de l’environnement de l’Etat ; ou à Vittel où une adjointe au maire est poursuivie en justice en raison d’un conflit d’intérêts concernant le projet de pipeline : cette adjointe, conseillère départementale, Claudie Pruvost, était mariée à un cadre Nestlé originaire de Vittel, président d’une association qui avait été choisie pour porter le Schéma d’Aménagement et de la Gestion de l’Eau à la Commission Locale de l’Eau que Mme Pruvost présidait. Le procès a été retardé parce que l’affaire a dû être déplacée du tribunal de la ville d’Épinal – le plus proche de Vittel – à la ville de Nancy car la vice-présidente du tribunal d’Épinal était également mariée au Directeur de Nestlé Waters à Vittel ! </text:p>
      <text:p text:style-name="Text_20_body">Nestlé s’efforce toujours d’établir des alliances ou des partenariats avec les gouvernements pour protéger ses activités, en particulier dans son pays d’origine, la Suisse, où son image doit être mieux protégée. Récemment, Christian Frutiger, ancien chef des affaires publiques de Nestlé, a été nommé directeur adjoint de la Direction du Développement et de la Coopération (DDC) – l’agence de développement du Gouvernement de la Suisse, responsable des programmes d’aide au développement – où il sera responsable du programme EAU de la DDC ! </text:p>
      <text:p text:style-name="Text_20_body">Les dommages écologiques causés par les prélèvements d’eau et les installations d’embouteillage de Nestlé ne sont pas non plus limités localement. Les bouteilles d’eau en PET sont l’une des principales sources de déchets plastiques dans le monde. Un seul exemple suffit à donner une idée de la contribution de Nestlé à ce problème : selon Wellington Water Watchers, si le gouvernement approuve les autorisations de Nestlé de prélever de l’eau pour l’embouteillage commercial dans le comté de Wellington, l’entreprise produira plus de 3 milliards 500 millions de bouteilles en plastique par an – mises bout à bout, ce nombre ferait 16 fois le tour du monde ! Et cette quantité de plastique ne provient que de quelques sites dans le comté de Wellington ! Nestlé dispose de douzaines d’installations d’embouteillage de ce type dans le monde entier, utilisant d’énormes quantités de combustibles fossiles pour produire encore des milliards de bouteilles en plastique. Si l’on ajoute à cela tout le carburant consommé pour transporter toutes ces bouteilles – principalement par camion – nous pouvons également constater l’impact significatif de Nestlé sur le changement climatique.</text:p>
      <text:p text:style-name="P8">De tels schémas sont intrinsèques aux activités d’embouteillage de Nestlé dans le monde entier et à la puissance économique et politique de cette multinationale géante. Des pays comme le Canada, les <text:soft-page-break/>États-Unis ou la France comptent parmi les sociétés démocratiques les plus riches et les plus traditionnelles de notre planète et, pourtant, leurs citoyens doivent lutter très durement et très longtemps pour atteindre un niveau minimum de protection des eaux souterraines et de surface, des écosystèmes et aussi pour leur accès à l’eau dans l’avenir – des choses que, dans une démocratie, nous considérons comme une obligation de l’État. Mais si Nestlé parvient à avoir des gouvernements de son côté et contre les citoyens même dans des démocraties traditionnelles comme les Etats-Unis, le Canada et la France, qu’adviendra-t-il des communautés confrontées à l’accaparement d’eau par Nestlé dans des sociétés beaucoup moins démocratiques et beaucoup plus vulnérables en Afrique, en Amérique Latine ou en Asie ? </text:p>
      <text:p text:style-name="Text_20_body">De nos jours, les multinationales sont devenues la principale source de pouvoir économique et politique, comme l’expliquent Paul A. Baran et Paul M. Sweezy dans leur ouvrage classique « Monopoly Capital » :</text:p>
      <text:p text:style-name="Text_20_body">« Les votes sont la source nominale du pouvoir politique et l’argent est la vraie source : le système, en d’autres termes, est démocratique dans sa forme et ploutocratique dans son contenu. (…) Il suffit de dire que toutes les activités et fonctions politiques qui peuvent être considérées comme constituant les caractéristiques essentielles du système – endoctriner et faire la propagande pour le public électoral, organiser et maintenir les partis politiques, mener les campagnes électorales – ne peuvent se faire que par l’argent, beaucoup d’argent. Et puisque dans le capitalisme monopoliste, les grandes corporations sont la source de l’argent, elles sont aussi la source principale du pouvoir politique. » </text:p>
      <text:p text:style-name="Text_20_body">En fait, certaines sociétés transnationales ont des bénéfices supérieurs au PNB de la grande majorité des pays du monde. Une comparaison suffit pour donner une idée du pouvoir de ces corporations : en 2017, Nestlé a consacré 7,2 milliards de dollars à sa publicité dans tout le monde. Le budget de l’Organisation Mondiale de la Santé pour 2016-2017 était de 4,384,9 millions de dollars. Il est également important de comprendre que la société transnationale moderne est aussi le successeur  » naturel  » des anciennes puissances coloniales, à la différence près que si les anciennes puissances coloniales se concentrent sur l’exploitation du sud global, leurs héritiers contemporains sont capables d’exploiter également le NORD global, lorsque les ressources dont ils ont besoin s’y trouvent, comme Paul Sweezy l’explique dans cette citation de  » Modern Capitalism and Other Essays  » :</text:p>
      <text:p text:style-name="Quotations">« (…) il n’y a aucune raison de supposer qu’une corporation exempterait volontairement les marchés et les sources d’approvisionnement étrangers de son horizon de planification simplement parce qu’ils se trouvent à l’extérieur d’un ensemble particulier de frontières nationales. » </text:p>
      <text:p text:style-name="Text_20_body">En fait, des communautés au Canada, en France et aux Etats-Unis qui essaient de protéger leurs ressources en eau contre Nestlé mènent les mêmes batailles que les communautés du Sud ont toujours dû mener pour protéger leurs propres ressources de l’accaparement colonial. Les anciennes puissances coloniales utilisaient les oligarchies locales soumises à leurs vues politiques et économiques comme dirigeants dans leurs colonies, ce qui est devenue le « modèle de gouvernance » dans la plupart des pays du Sud. Sous le néolibéralisme, ce modèle a été exporté vers le Nord où les sociétés transnationales prennent progressivement le contrôle de l’espace démocratique et le pouvoir politique, transformant de nombreux endroits du Nord en un miroir des <text:soft-page-break/>communautés colonisées du Sud. Sous cette nouvelle puissance coloniale, les gouvernements du Sud comme du Nord deviennent des serviteurs volontaires du secteur privé, s’assurant que, malgré les dommages environnementaux et sociaux, les corporations ont accès aux ressources dont elles ont besoin.</text:p>
      <text:p text:style-name="Text_20_body">Mais ce fait crée une nouvelle ouverture importante pour la communication, la solidarité, la compréhension et l’action commune entre les groupes de citoyens qui luttent contre la privatisation de l’eau dans le Nord et dans le Sud. La lutte, au sud ou au nord, est la même : garder l’eau comme un bien commun sous contrôle démocratique. Et lutter pour l’eau, c’est aussi lutter pour nos démocraties en danger sous la menace autoritaire du contrôle des corporations, du Sud ou du Nord. Une nouvelle alliance entre le Sud et le Nord peut émerger, qui constituera un puissant mouvement mettant au défi le secteur corporatif et ses serviteurs. Les multinationales, bien sûr, riposteront et Nestlé, une fois de plus, a déjà une longue et bien réussie histoire de lutte contre la société civile.</text:p>
      <text:p text:style-name="Text_20_body">Dans les années 1970, un boycott international a été lancé contre Nestlé en raison de ses pratiques de promotion de l’allaitement au biberon et de découragement de l’allaitement maternel, entraînant des maladies infantiles et la mort dans les pays pauvres du Sud. Cette campagne, connue à l’époque sous le nom de « Nestlé tue les bébés », a eu un impact sans précédent sur l’entreprise, nuisant considérablement à son image. Pour lutter contre cette campagne, Nestlé a engagé Raphael Pagan, un officier de renseignement de l’Armée et du Département de la Défense des Etats-Unis. Pagan a conseillé les présidents américains Nixon, Reagan et Bush sur les politiques envers le tiers monde – ce qui signifie, sur la façon de combattre les mouvements de libération du tiers monde. En fait, Nixon était le président américain qui a soutenu le général Pinochet dans son coup d’État contre le président élu Salvador Allende au Chili, jetant ce pays dans une dictature militaire meurtrière qui a duré des années. M. Pagan a reçu un Life Achievement Award du président Reagan – le président américain qui a mené une guerre contre le gouvernement sandiniste nicaraguayen, tuant et terrorisant des milliers de personnes en Amérique Centrale. Raphael Pagan s’est montré très efficace dans la lutte contre le boycott international contre Nestlé, principalement en élaborant une stratégie pour diviser les groupes de la société civile qui ont organisé la campagne. Ce partenariat avec les services de renseignements militaires pour lutter contre les organisations de la société civile a connu un tel succès que Nestlé a approfondi cette collaboration.</text:p>
      <text:p text:style-name="Text_20_body">En 2002, Nestlé a engagé John Hedley, un ancien agent du MI6 – le renseignement militaire britannique – comme chef de la sécurité. Hedley a notamment été responsable de l’organisation d’une opération d’espionnage de groupes de la société civile critiques de la multinationale en Suisse, principalement le groupe ATTAC. Lorsque cette opération a été dévoilée par un journaliste d’investigation suisse qui l’a dénoncée à la télévision suisse, Nestlé a dû faire face à un procès et a été condamnée par la justice suisse. Nestlé a également développé ce que l’on appelle le « War Room », un centre de communication high-tech qui suit en temps réel toute mention faite à Nestlé dans les médias sociaux, afin que l’entreprise puisse réagir rapidement à toute « menace » posée par des personnes.  En 2011, Nestlé a organisé sa conférence annuelle « Creating Shared Values » à Washington en partenariat avec « The Atlantic Council » – une organisation basée aux Etats-Unis qui rassemble les grandes entreprises, les politiciens et les militaires. The Atlantic Council – d’où son nom – est membre de l’OTAN – l’Organisation du Traité de l’Atlantique Nord (pour en savoir plus, consulter le site <text:a xlink:type="simple" xlink:href="https://www.nestle.com/media/mediaeventscalendar/allevents/creatingsharedvalueforum2011" text:style-name="Internet_20_link" text:visited-style-name="Visited_20_Internet_20_Link">nestle.com</text:a>).</text:p>
      <text:p text:style-name="Text_20_body"><text:soft-page-break/>La principale table ronde de cet événement a eu lieu avec Peter Brabeck, CEO de Nestlé, et Frederick Kempe, Président et CEO du Atlantic Council, avec le titre :</text:p>
      <text:p text:style-name="Quotations">‘ Creating Shared Values en Amérique latine : Opportunités, obstacles et orientations futures en matière de nutrition, EAU, développement rural’. </text:p>
      <text:p text:style-name="Text_20_body">Je suppose que ce que le groupe d’experts a qualifié d' »obstacles » étaient – et sont toujours – les mouvements de la société civile qui essaient de garder leurs ressources naturelles – y compris l’eau – comme un bien commun. Lorsqu’elles sont confrontées à ce type de résistance de la société, des entreprises comme Nestlé peuvent trouver très utile d’avoir l’OTAN à leurs côtés pour aider à « convaincre » les gouvernements rebelles de donner leurs ressources naturelles pour le profit du secteur privé – et non pour le développement du pays. </text:p>
      <text:p text:style-name="Text_20_body">Nestlé a également un programme spécial pour l’embauche d’anciens militaires américains, hommes et femmes – <text:a xlink:type="simple" xlink:href="https://www.nestleusacareers.com/military/" text:style-name="Internet_20_link" text:visited-style-name="Visited_20_Internet_20_Link">nestleusacareers.com</text:a> et <text:a xlink:type="simple" xlink:href="https://www.nestleusa.com/about-us/project-opportunity-career-acceleration-initiative" text:style-name="Internet_20_link" text:visited-style-name="Visited_20_Internet_20_Link">nestleusa.com</text:a>.</text:p>
      <text:p text:style-name="Text_20_body">Peut-être juste pour garder les liens étroits avec l’armée américaine, puisque, pour autant que je sache, il n’y a pas de programme spécial de Nestlé pour embaucher de ex- militaires suisses ou français, seulement des nord- américains……</text:p>
      <text:p text:style-name="Text_20_body">Ces exemples suffisent à montrer que Nestlé occupe une position de leader dans l’imposition d’un contrôle des corporations sur les institutions démocratiques afin d’avoir accès aux ressources naturelles comme l’eau. Les exemples montrent également que Nestlé est en avance dans le développement de stratégies et de partenariats pour lutter contre la résistance de la société civile. </text:p>
      <text:p text:style-name="Text_20_body">Seuls unis, au Nord comme au Sud, nous pouvons protéger nos eaux de l’accaparement des corporations et nos démocraties du contrôle corporatif. Il n’y a pas d’autre chemin.</text:p>
      <text:p text:style-name="P22">                                                                                   <text:span text:style-name="Strong_20_Emphasis">Franklin Frederick</text:span></text:p>
      <text:p text:style-name="P23">Cet article a été publié initialement en anglais :</text:p>
      <text:p text:style-name="P23"><text:a xlink:type="simple" xlink:href="https://www.globalresearch.ca/water-new-colonial-powers-tale-many-cities/5697982" text:style-name="Internet_20_link" text:visited-style-name="Visited_20_Internet_20_Link"><text:span text:style-name="Strong_20_Emphasis">Nestlé and the Privatization of Water: A Tale of Many Cities</text:span></text:a></text:p>
      <text:p text:style-name="P8"/>
      <text:p text:style-name="P8"/>
      <text:p text:style-name="P31">&amp;&amp;&amp;&amp;&amp;&amp;&amp;&amp;&amp;&amp;&amp;</text:p>
      <text:p text:style-name="P31"/>
      <text:p text:style-name="P31"><text:a xlink:type="simple" xlink:href="https://www.leauquimord.com/" text:style-name="Internet_20_link" text:visited-style-name="Visited_20_Internet_20_Link">https://www.leauquimord.com/</text:a></text:p>
      <text:p text:style-name="P31">Bienvenue sur L'Eau qui mord. </text:p>
      <text:p text:style-name="Text_20_body">Ici, nous défendons notre eau. </text:p>
      <text:p text:style-name="Text_20_body">A VITTEL dans les Vosges, comme partout ailleurs sur la planète, l’eau est menacée par le pillage industriel. </text:p>
      <text:p text:style-name="Text_20_body">Face à l’inaction voire la complicité des pouvoirs publics et des élu.e.s, c’est aux citoyennes et citoyens de s’indigner et d’agir. On se mobilise ! Pour que l’eau reste un BIEN COMMUN et non une marchandise au seul profit des multinationales et de leurs actionnaires. </text:p>
      <text:p text:style-name="Text_20_body"><text:soft-page-break/>L’eau qui mord, support libre et indépendant de toute association ou mouvement politique, est solidaire du Collectif eau 88 en lutte contre la surexploitation de l’eau dans le secteur VITTEL-CONTREX (voir actions du Collectif dans  <text:a xlink:type="simple" xlink:href="https://www.leauquimord.com/actions-citoyennes-1/" text:style-name="Internet_20_link" text:visited-style-name="Visited_20_Internet_20_Link">Actions citoyennes.)</text:a> </text:p>
      <text:p text:style-name="Text_20_body">  </text:p>
      <text:p text:style-name="Text_20_body">L'eau qui mord, c'est aussi : </text:p>
      <text:p text:style-name="Text_20_body"><text:span text:style-name="Strong_20_Emphasis"> - </text:span><text:a xlink:type="simple" xlink:href="https://www.youtube.com/channel/UCniUiJVvMND7isWyVZ4T4Sg" office:target-frame-name="_blank" xlink:show="new" text:style-name="Internet_20_link" text:visited-style-name="Visited_20_Internet_20_Link"><text:span text:style-name="Strong_20_Emphasis">une chaîne youtube</text:span></text:a><text:span text:style-name="Strong_20_Emphasis">      </text:span> </text:p>
      <text:p text:style-name="Text_20_body"> <text:span text:style-name="Strong_20_Emphasis">- </text:span><text:a xlink:type="simple" xlink:href="https://www.facebook.com/pg/leauquimord/posts/" office:target-frame-name="_blank" xlink:show="new" text:style-name="Internet_20_link" text:visited-style-name="Visited_20_Internet_20_Link"><text:span text:style-name="Strong_20_Emphasis">une page facebook</text:span></text:a><text:span text:style-name="Strong_20_Emphasis">      </text:span></text:p>
      <text:p text:style-name="P31"/>
      <text:p text:style-name="P8"/>
      <text:p text:style-name="P18"/>
      <text:p text:style-name="P18"/>
      <text:p text:style-name="P18"><text:span text:style-name="T12">&amp;&amp;&amp;&amp;&amp;&amp;&amp;&amp;&amp;&amp;</text:span></text:p>
      <text:p text:style-name="P2"><text:a xlink:type="simple" xlink:href="https://blog.mondediplo.net/2015-06-13-Le-lobby-de-l-eau-histoire-d-une-mainmise-inique" text:style-name="Internet_20_link" text:visited-style-name="Visited_20_Internet_20_Link"/></text:p>
      <text:p text:style-name="P2"><text:a xlink:type="simple" xlink:href="https://blog.mondediplo.net/2015-06-13-Le-lobby-de-l-eau-histoire-d-une-mainmise-inique" text:style-name="Internet_20_link" text:visited-style-name="Visited_20_Internet_20_Link"/></text:p>
      <text:p text:style-name="P2"><text:a xlink:type="simple" xlink:href="https://blog.mondediplo.net/2015-06-13-Le-lobby-de-l-eau-histoire-d-une-mainmise-inique" text:style-name="Internet_20_link" text:visited-style-name="Visited_20_Internet_20_Link"><text:span text:style-name="T10">https://blog.mondediplo.net/2015-06-13-Le-lobby-de-l-eau-histoire-d-une-mainmise-inique</text:span></text:a></text:p>
      <text:p text:style-name="P2"/>
      <text:h text:style-name="P20" text:outline-level="1">Le lobby de l’eau, histoire d’une mainmise inique</text:h>
      <text:p text:style-name="P21">L’école française de l’eau, apparue à l’orée des années 1960, incarne un modèle de gestion aujourd’hui exporté dans le monde entier. Il a peu à peu été dévoyé par des groupes d’intérêts qui ont fait main basse sur un marché qui génère près de 25 milliards d’euros en France chaque année. D’innombrables dérives concourent à son bilan désastreux : fonctionnement oligarchique, accaparement de l’argent public par des opérateurs privés, et dégradation catastrophique des ressources, annonciatrice d’un véritable désastre environnemental que rien ne semble pouvoir endiguer.</text:p>
      <text:p text:style-name="Text_20_body">par Marc Laimé, 13 juin 2015 </text:p>
      <text:p text:style-name="Text_20_body"><text:span text:style-name="T5">C’</text:span>est après la seconde guerre mondiale qu’émergent les caractéristiques qui structurent encore aujourd’hui la gestion de l’eau en France. Des ingénieurs et administrateurs coloniaux ont mesuré en Afrique noire, au Maghreb, comme aux Etats-Unis, la complexité de la gestion de cette ressource précieuse.</text:p>
      <text:p text:style-name="Text_20_body">Ils vont, dans le grand élan de la planification gaullienne, inventer un modèle de gestion des ressources en eau qui fera école. Il s’agit, dans une période marquée par une urbanisation rapide s’accompagnant d’une pollution croissante, de rationaliser les différents usages de l’eau, pour l’énergie, l’industrie et l’agriculture, et donc le développement économique, mais aussi de développer l’adduction d’eau dans les campagnes, où seuls 30 % des foyers disposaient de l’eau au robinet en 1953, puis de doter le pays d’infrastructures de traitement des eaux usées. Un chantier colossal alors que le développement de l’industrie et la modernisation de l’agriculture provoquent un important mouvement de population des zones rurales vers les villes. <text:span text:style-name="T6">« Avec pour conséquence un développement rapide des besoins en eau et des rejets polluants mal traités. Les ressources ont été ainsi étranglées des deux côtés, par des consommations accrues et des pollutions insupportables »,</text:span> souligne M. Ivan Chéret, l’inventeur des agences de l’eau (<text:bookmark text:name="nh11"/><text:a xlink:type="simple" xlink:href="https://blog.mondediplo.net/2015-06-13-Le-lobby-de-l-eau-histoire-d-une-mainmise-inique#nb1" text:style-name="Internet_20_link" text:visited-style-name="Visited_20_Internet_20_Link">1</text:a>).</text:p>
      <text:p text:style-name="Text_20_body"><text:soft-page-break/><text:span text:style-name="q"><text:span text:style-name="T11">Lire aussi Renaud Lambert, « </text:span></text:span><text:a xlink:type="simple" xlink:href="http://www.monde-diplomatique.fr/2015/05/LAMBERT/52906" text:style-name="Internet_20_link" text:visited-style-name="Visited_20_Internet_20_Link"><text:span text:style-name="q"><text:span text:style-name="T11">La goutte d’eau irlandaise</text:span></text:span></text:a><text:span text:style-name="q"><text:span text:style-name="T11"> », </text:span></text:span><text:span text:style-name="q"><text:span text:style-name="T7">Le Monde diplomatique,</text:span></text:span><text:span text:style-name="q"><text:span text:style-name="T11"> mai 2015.</text:span></text:span><text:span text:style-name="T6">« Les journaux publiaient des nouvelles alarmantes tous les étés : par exemple, à Toulon, 200 000 personnes sont privées d’eau chaque jour de 18 heures à l’aube ; la ville de Grenoble, dont la population est passée de 60 000 à 300 000 habitants, élit un nouveau maire et la “baignoire” de M. Dubedout fait une entrée remarquée en politique (en asseyant) sa campagne électorale sur le fait que les habitants de Grenoble subissaient des coupures fréquentes d’alimentation en eau, alors que la ville était entourée de ressources très abondantes. L’image de sa baignoire vide avait été largement diffusée par les médias. Sur la Seine, des masses blanches, provenant des détergents de plus en plus utilisés à la place des savons, flottent sur l’eau et inquiètent les Parisiens ; les associations de pêcheurs attirent l’attention sur tous les “accidents” qui tuent les poissons dans les rivières ; dans le Midi encore, les résidus provenant de l’exploitation de la bauxite par Péchiney, indignent la presse : des boues rouges dans la “belle bleue”, au large de Cassis ! ».</text:span></text:p>
      <text:p text:style-name="Text_20_body">L’usage raisonné d’une ressource que l’on croit encore inépuisable, et dont la qualité n’est pas encore affectée par la révolution chimique de l’agriculture qui explose à l’orée des années 1960, va s’inscrire dans l’échelle géographique du « bassin versant » : le territoire baigné par un fleuve de sa source à l’embouchure.</text:p>
      <text:p text:style-name="Text_20_body">Au terme de débats tumultueux s’inventent ainsi des structures de gestion originales, les agences financières de bassin, qui deviendront ensuite les agences de l’eau, et un financement qui l’est tout autant, puisque ce sont, pour l’essentiel, non l’impôt, mais les factures des usagers domestiques du service public de l’eau qui vont, par le biais de redevances, financer l’essentiel des politiques publiques. Naît alors l’expression : <text:span text:style-name="T6">« l’eau paie l’eau ».</text:span></text:p>
      <text:p text:style-name="P8"><text:s/></text:p>
      <text:p text:style-name="P8">Terrain vague de l’impasse Truillot</text:p>
      <text:p text:style-name="Text_20_body">Paris XIe </text:p>
      <text:h text:style-name="P15" text:outline-level="3">« L’eau paie l’eau… »</text:h>
      <text:p text:style-name="Text_20_body">C’est presque un siècle plus tôt, avec les grands travaux d’Haussmann, que la France avait choisi un financement à partir des factures d’eau, en proportion de la quantité d’eau consommée. L’Angleterre ou les Pays-Bas construiront leur tarification sur la valeur foncière des immeubles, tandis que l’Italie ou la Grèce subventionneront fortement les investissements de leurs services par l’impôt.</text:p>
      <text:p text:style-name="Text_20_body">Après la construction des grands aqueducs qui acheminent encore aujourd’hui l’eau en provenance de Provins, de Sens, de Fontainebleau ou de Dreux dans la capitale (<text:bookmark text:name="nh21"/><text:a xlink:type="simple" xlink:href="https://blog.mondediplo.net/2015-06-13-Le-lobby-de-l-eau-histoire-d-une-mainmise-inique#nb2" text:style-name="Internet_20_link" text:visited-style-name="Visited_20_Internet_20_Link">2</text:a>), l’ingénieur responsable de sa distribution, Adolphe Alphand, se rendît compte que les consommations augmentaient rapidement et qu’il faudrait vite reconstruire ces infrastructures colossales, ce qui n’était pas envisageable. Estimant alors <text:span text:style-name="T6">« qu’il</text:span> [fallait] <text:span text:style-name="T6">imposer à l’usage des eaux certaines restrictions qui, sans empêcher l’emploi légitime que l’on doit en faire, permettront de prévenir les abus »,</text:span> on installa dès lors des compteurs d’eau à Paris.</text:p>
      <text:p text:style-name="Text_20_body"><text:soft-page-break/>Petit à petit cette facture d’eau va servir de support à d’autres financements, et notamment à celui de l’assainissement. Un décret de 1967 autorisera les collectivités locales à faire payer la taxe d’assainissement via la facture d’eau.</text:p>
      <text:p text:style-name="P7">« Peu de temps après, les agences de l’eau mettront en place le système de redevances : la redevance de prélèvement, proportionnelle au volume d’eau consommé, mais également la redevance de pollution.</text:p>
      <text:p text:style-name="Text_20_body"><text:span text:style-name="T6">A l’origine, cette dernière était chiffrée à partir de la notion “d’équivalent-habitant” (EH), qui est la quantité de pollution que déverse chaque habitant. On a vite établi une “contre-valeur” qui est proportionnelle au volume consommé, et le financement de tout le cycle de l’eau a été progressivement construit sur la mesure effectuée par le compteur, en supprimant les tarifications au forfait qui existaient auparavant »,</text:span> rappelle M. Jean-Luc Trancart, professeur à l’Ecole nationale des Ponts en Chaussées (<text:bookmark text:name="nh3"/><text:a xlink:type="simple" xlink:href="https://blog.mondediplo.net/2015-06-13-Le-lobby-de-l-eau-histoire-d-une-mainmise-inique#nb3" text:style-name="Internet_20_link" text:visited-style-name="Visited_20_Internet_20_Link">3</text:a>).</text:p>
      <text:p text:style-name="Text_20_body">Mais le système va dériver. Quand les agences créent les premières redevances, elles sont prélevées auprès des communes, ce qui suscite une bronca des élus locaux. Elles manquent de disparaître, et ne sont sauvées qu’au terme d’un arbitrage de M. Alain Poher, alors président de l’Association des maires de France (AMF), qui modifie un dispositif qui va malheureusement encourager, selon M. Bernard Barraqué, directeur de recherche émérite au CNRS, une irresponsabilité générale :</text:p>
      <text:p text:style-name="P7">« Sous de Gaulle, les élus locaux, assimilant la régionalisation à une centralisation, étaient majoritairement opposés à la création des agences et au paiement des redevances. Le compromis qui a été trouvé en 1974, qualifié du terme mystérieux de “contre-valeur”, a été de considérer les aides des agences comme un service rendu, et de faire glisser les redevances, avec les charges d’assainissement, dans les factures d’eau payées par les usagers. Puis on a multiplié les redevances par des coefficients pour pouvoir financer les réseaux d’égout à la place de l’Etat.</text:p>
      <text:p text:style-name="Text_20_body"><text:span text:style-name="T6">Au final, les usagers domestiques payent donc plus de 80 % des redevances, alors qu’ils ne sont pas aidés directement. En revanche, plus de 70 % des aides vont aux services collectifs dirigés par les élus. Ils ont fait sortir les agences de l’eau de leur mission première qui était la préservation de la ressource en eau pour les faire intervenir, à la place de l’Etat, dans le financement des services publics d’eau et d’assainissement. Depuis le début, ils sont en situation d’irresponsabilité. Non pas dans leur rôle de gestion des services publics, mais du fait que les collectivités qu’ils dirigent ne paient pas elles-mêmes les redevances alors qu’elles reçoivent les aides des agences de l’eau. Contrairement à ce qui se passe dans les agences de l’eau de la Ruhr (Allemagne), qui ont directement inspiré les nôtres</text:span> (<text:bookmark text:name="nh4"/><text:a xlink:type="simple" xlink:href="https://blog.mondediplo.net/2015-06-13-Le-lobby-de-l-eau-histoire-d-une-mainmise-inique#nb4" text:style-name="Internet_20_link" text:visited-style-name="Visited_20_Internet_20_Link">4</text:a>)<text:span text:style-name="T6">. »</text:span></text:p>
      <text:p text:style-name="P8"><text:s/></text:p>
      <text:p text:style-name="P8">La nostalgie des trente Glorieuses</text:p>
      <text:p text:style-name="Text_20_body">Un numéro spécial de <text:span text:style-name="T6">Paris-Match</text:span> </text:p>
      <text:p text:style-name="Text_20_body">Mais les responsables politiques et socioprofessionnels ont adhéré massivement à ce modèle, formalisé par les lois sur l’eau de 1964 et 1992, puisqu’ils bénéficient ainsi d’une péréquation longtemps demeurée invisible, par laquelle l’usager domestique subventionne aussi, au-delà des infrastructures d’eau et d’assainissement, et sans le savoir, l’usage de l’eau par les industriels et les agriculteurs…</text:p>
      <text:p text:style-name="Text_20_body"><text:soft-page-break/>La fin des « trente glorieuses », les prémices d’une crise qui n’éclatera vraiment que dans les années 1990, vont figer un dispositif qui s’illustre aussi par une tutelle politique incarnée des dizaines d’années durant par de grands hiérarques gaullistes. M. Pierre Messmer, ancien premier ministre, présidera le Comité de bassin Artois Picardie. MM. André Bettencourt et Robert Galley, le bassin Seine Normandie, et MM. Yves Guéna et Jean François-Poncet le bassin Adour Garonne.</text:p>
      <text:h text:style-name="P15" text:outline-level="3">Une organisation illisible</text:h>
      <text:p text:style-name="Text_20_body">Partant, la gouvernance de l’eau deviendra vite incompréhensible pour le citoyen. Selon les époques, de six à huit ministères s’occupent de l’eau, mais, jaloux de leurs prérogatives, ne coordonnent qu’à la marge leurs activités. En dépit de la création du premier ministère de l’environnement en 1971, celui de l’agriculture conserve et défend farouchement l’emprise écrasante qu’il exerce sur la gestion de l’eau, héritage historique vieux de plusieurs siècles.</text:p>
      <text:p text:style-name="Text_20_body">Le rôle de l’Etat s’incarne au niveau national par l’existence d’une mission interministérielle, qui ne joue qu’un rôle de courroie de transmission pour l’examen des textes réglementaires, et surtout celle du Comité national de l’eau (CNE), simple organisme consultatif à sa création en 1965, devenu au fil du temps l’organe central d’un véritable lobby de l’eau.</text:p>
      <text:p text:style-name="Text_20_body">Les intérêts catégoriels (agriculture, industrie, énergie…) y sont en effet surreprésentés au détriment de la société civile, ses membres étant cooptés au sein des autres instances déjà affectées par le même phénomène, à l’image des comités de bassin et des agences de l’eau.</text:p>
      <text:p text:style-name="P8"><text:s/></text:p>
      <text:p text:style-name="P8">Quartier de Belleville</text:p>
      <text:p text:style-name="Text_20_body">Paris XXe (1997) </text:p>
      <text:p text:style-name="Text_20_body">L’état intervient aussi au niveau régional et départemental par l’action réglementaire et de police de l’eau des Directions régionales et interdépartementales de l’environnement et de l’énergie (DRIEE), des Directions régionales de l’environnement, de l’aménagement et du logement (DREAL), des Directions départementales des territoires et de la Mer (DDT-M), des Missions interservices de l’eau et de la nature (MISEN), et des antennes locales de l’Office national de l’eau et des milieux aquatiques (ONEMA), créé en 2006.</text:p>
      <text:p text:style-name="Text_20_body">La lisibilité et l’efficacité de ces missions régaliennes ont beaucoup souffert de la réforme de l’action publique, incarnée sous la présidence de M. Nicolas Sarkozy par la Révision générale des politiques publiques (RGPP), poursuivie en 2012 avec la Modernisation de l’action publique (MAP).</text:p>
      <text:p text:style-name="Text_20_body">D’innombrables autres structures, publiques comme privées, sont associées à la gestion du <text:span text:style-name="T6">« grand cycle de l’eau »,</text:span> c’est-à-dire la gestion de la ressource dans le milieu naturel : établissements publics territoriaux de bassin (EPTB), syndicats de rivière, de baie, de nappe, commissions locales de l’eau (CLE), associations syndicales autorisées (ASA) pour l’irrigation ou le drainage des terres agricoles, sans compter des dizaines d’instituts de recherche spécialisés, comme l’IRSTEA (ex-Cemagref), le BRGM, l’INRA, l’OIEAU, l’IFREMER…</text:p>
      <text:h text:style-name="P15" text:outline-level="3"><text:soft-page-break/>Une gouvernance opaque</text:h>
      <text:p text:style-name="Text_20_body">Six agences de l’eau réparties sur le territoire, établissements publics administratifs sous la co-tutelle des ministères de l’environnement et de l’économie, comptent mille huit cents fonctionnaires chargés de mettre en œuvre des programmes de gestion et de préservation de la ressource, dans un contexte réglementaire désormais largement orienté par des directives communautaires.</text:p>
      <text:p text:style-name="Text_20_body">Qualifiés de <text:span text:style-name="T6">« néo-parlements locaux »,</text:span> les comités de bassin, qui approuvent les programmes d’action des agences de l’eau, sont constitués de trois collèges, celui des représentants de l’Etat (20 %), des collectivités locales (40 %) et enfin celui fallacieusement qualifié de collège « d’usagers » (40 %). Il est en fait composé à plus de 90 % par des représentants d’usagers professionnels (énergéticiens, agriculteurs, industriels, pêcheurs…), qui pèsent d’un poids écrasant sur les orientations des politiques publiques.</text:p>
      <text:p text:style-name="Text_20_body">Les mêmes usagers socio-professionnels défendent à l’identique leurs intérêts catégoriels au sein des conseils d’administration des agences de l’eau.</text:p>
      <text:p text:style-name="P8"><text:s/></text:p>
      <text:p text:style-name="P8">9, rue de l’Ourcq, côté cour</text:p>
      <text:p text:style-name="Text_20_body">Paris XIXe </text:p>
      <text:p text:style-name="Text_20_body">La gestion du « petit cycle de l’eau », la production et la distribution de l’eau potable et l’assainissement des eaux usées dépend du « bloc communal », et fait apparaître le rôle dominant des grandes entreprises privées du secteur (Veolia, Suez et Saur), qui représentent près de 80 % des usagers français desservis pour l’eau potable, essentiellement dans les grandes agglomérations, et plus de 55 % pour l’assainissement.</text:p>
      <text:p text:style-name="Text_20_body">On compte plus de 35 000 services dans l’Hexagone (14 376 d’eau potable, 17 686 d’assainissement collectif, et 3 297 d’assainissement non collectif, contre vingt-deux seulement en Angleterre et au Pays de Galles, quarante aux Pays-Bas, six-cents au Portugal ou encore un peu plus de 13 000 en Allemagne.</text:p>
      <text:p text:style-name="Text_20_body">Les contrôles sanitaires dépendent des Agences régionales de santé (ARS), qui font effectuer contrôles et analyses de la qualité de l’eau potable (7 millions par an) distribuée par les collectivités locales, en partie par des laboratoires publics départementaux, mais surtout aujourd’hui par deux multinationales privées de l’analyse, les groupes Eurofins et Carso, depuis que les laboratoires publics ont été contraints à la mise en concurrence obligatoire de leurs interventions au début des années 2000. Ceci alors même que de graves défaillances ont conduit le ministère de la santé à suspendre, en 2013, une partie des accréditations d’Eurofins (<text:bookmark text:name="nh5"/><text:a xlink:type="simple" xlink:href="https://blog.mondediplo.net/2015-06-13-Le-lobby-de-l-eau-histoire-d-une-mainmise-inique#nb5" text:style-name="Internet_20_link" text:visited-style-name="Visited_20_Internet_20_Link">5</text:a>).</text:p>
      <text:h text:style-name="P15" text:outline-level="3">Une manne financière colossale</text:h>
      <text:p text:style-name="Text_20_body">Entre 23 et 25 milliards d’euros sont dépensés chaque année en France afin d’entretenir et préserver la ressource dans le milieu naturel, alimenter nos robinets en eau potable, assainir les eaux usées, et pourvoir aux besoins considérables de l’agriculture, de l’industrie, des secteurs de l’énergie et des loisirs, dont on oublie trop souvent qu’ils dépendent totalement de cette ressource vitale.</text:p>
      <text:p text:style-name="Text_20_body">Le Centre d’analyse stratégique (CAS) chiffrait en 2013 le budget annuel de l’eau en France à 25 milliards d’euros, pour les « petit cycle » et « grand cycle » de l’eau (<text:bookmark text:name="nh6"/><text:a xlink:type="simple" xlink:href="https://blog.mondediplo.net/2015-06-13-Le-lobby-de-l-eau-histoire-d-une-mainmise-inique#nb6" text:style-name="Internet_20_link" text:visited-style-name="Visited_20_Internet_20_Link">6</text:a>). Selon un autre rapport <text:soft-page-break/>interministériel, publié sous l’égide du ministère de l’écologie en juin 2013, le budget global de l’eau pour l’année 2009 (hors emprunts pour lesquels les seules données qui ont pu être agrégées sont celles de 2011, comprenne qui pourra), s’établissait, à 23,2 milliards d’euros, dont 17,584 milliards d’euros pour le « petit cycle » et 5,605 milliards pour le « grand cycle » (<text:bookmark text:name="nh7"/><text:a xlink:type="simple" xlink:href="https://blog.mondediplo.net/2015-06-13-Le-lobby-de-l-eau-histoire-d-une-mainmise-inique#nb7" text:style-name="Internet_20_link" text:visited-style-name="Visited_20_Internet_20_Link">7</text:a>). Précision sidérante dans ce type de rapport officiel, le « groupe opérationnel » mis sur pied par le ministère de l’écologie, qui associait des hauts fonctionnaires des plus grands corps d’inspection de l’Etat à des universitaires, se déclarait incapable d’établir ce montant avec précision !</text:p>
      <text:p text:style-name="P8"><text:s/></text:p>
      <text:p text:style-name="P8">La chaufferie de la Villette et sa grande cheminée</text:p>
      <text:p text:style-name="Text_20_body">Paris XIXe </text:p>
      <text:p text:style-name="Text_20_body">Sur ces 23,2 milliards d’euros, près de 20 milliards sont payés directement par l’usager domestique, dont 6,6 milliards pour l’investissement et 11 milliards pour le fonctionnement. Les 3 milliards restants sont aussi indirectement payés par les contribuables, au niveau national ou local, ou encore par les usagers par l’intermédiaire d’organismes divers, au premier rang desquels on trouve les agences de l’eau, qui participent pour 2,5 milliards d’euros, via le système des redevances.</text:p>
      <text:p text:style-name="Text_20_body">Pour le seul « petit cycle » de l’eau (eau potable et assainissement des eaux usées), le chiffre d’affaires de Veolia, Suez et Saur représente moins de 7 milliards d’euros, celui des collectivités locales (dont les régies publiques), plus de 7,5 milliards, et près de 3 milliards d’euros sont imputables aux secteurs de l’industrie (pour 90 %), de l’agriculture et de l’énergie. Cette manne financière colossale représente plus de 50 % de la dépense consacrée à l’environnement en France.</text:p>
      <text:h text:style-name="P15" text:outline-level="3">L’absence de contrôle budgétaire</text:h>
      <text:p text:style-name="Text_20_body">Cette politique se caractérise par une <text:span text:style-name="T6">« débudgétisation »</text:span> aux effets délétères. Elle n’est pas financée par l’impôt, mais par les usagers domestiques (eau potable et assainissement), qui acquittent en même temps que leurs factures (abonnement et consommation), les <text:span text:style-name="T6">« redevances »</text:span> perçues par les agences (2,5 milliards d’euros chaque année), qui les redistribuent ensuite aux collectivités locales, aux industriels et aux agriculteurs, afin de financer leurs actions.</text:p>
      <text:p text:style-name="Text_20_body">Dès lors, l’essentiel des débats et des décisions échappent à l’Etat et à la représentation nationale, députés et sénateurs, puisque tout se décide ailleurs (agences de l’eau, comités de bassin, Comité national de l’eau…), dans une totale opacité.</text:p>
      <text:p text:style-name="Text_20_body">Les orientations et les budgets des politiques de la santé, des transports, de l’éducation…, financées, elles, par l’impôt, font à contrario l’objet chaque année de débats approfondis au sein des différentes commissions de l’Assemblée nationale et du Sénat, qui pèsent par leurs amendements et leurs votes sur les programmes qui sont ensuite mis en œuvre par chacun des ministères concernés.</text:p>
      <text:p text:style-name="Text_20_body">Rien de tel pour l’eau, hormis quelques auditions superficielles de deux ou trois haut fonctionnaires à propos du budget du ministère de l’écologie. Cette absence de contrôle est régulièrement dénoncée par la Cour des comptes, notamment dans un récent rapport public qui a fait grand bruit (<text:bookmark text:name="nh8"/><text:a xlink:type="simple" xlink:href="https://blog.mondediplo.net/2015-06-13-Le-lobby-de-l-eau-histoire-d-une-mainmise-inique#nb8" text:style-name="Internet_20_link" text:visited-style-name="Visited_20_Internet_20_Link">8</text:a>).</text:p>
      <text:p text:style-name="P8"><text:s/></text:p>
      <text:p text:style-name="P8">1, rue de Thionville</text:p>
      <text:p text:style-name="Text_20_body">Paris XIXe </text:p>
      <text:p text:style-name="Text_20_body"><text:soft-page-break/>En conséquence, l’on assiste à une perte de connaissance massive des enjeux et techniques de la gestion de l’eau, qui affecte tout le corps social : la sphère politique, les corps intermédiaires, les syndicats, le monde de la recherche, et bien sûr la société civile, dépossédés des savoir-faire et de la maîtrise d’un domaine pourtant essentiel à la vie.</text:p>
      <text:p text:style-name="Text_20_body">Le Conseil des prélèvements obligatoires (CPO) de la Cour des comptes a dès lors logiquement prôné la « rebudgétisation » de la politique de l’eau en juillet 2013 (<text:bookmark text:name="nh9"/><text:a xlink:type="simple" xlink:href="https://blog.mondediplo.net/2015-06-13-Le-lobby-de-l-eau-histoire-d-une-mainmise-inique#nb9" text:style-name="Internet_20_link" text:visited-style-name="Visited_20_Internet_20_Link">9</text:a>). Rappelant que les taxes affectées constituaient une dérogation <text:span text:style-name="T6">« au principe de l’universalité budgétaire</text:span> (…) <text:span text:style-name="T6">qui prévoit que le rendement de l’impôt est affecté au budget général de l’État »,</text:span> M. Didier Migaud, président de la Cour des comptes, déclarait ainsi : <text:span text:style-name="T6">« Il faut refaire prendre conscience aux opérateurs qu’il s’agit d’argent public »</text:span>. Échappant à ce principe, certaines entités n’hésitent pas à <text:span text:style-name="T6">« s’affranchir de la tutelle de l’État »,</text:span> avec pour conséquence, soulignait-il, que le Parlement ne peut plus jouer son rôle dans les choix budgétaires.</text:p>
      <text:h text:style-name="P15" text:outline-level="3">Un lobby tout puissant</text:h>
      <text:p text:style-name="Text_20_body">Depuis un demi-siècle, la politique de l’eau et la gestion de cette manne financière colossale sont sous l’emprise d’un véritable lobby, qui fait prévaloir ses intérêts catégoriels sur l’intérêt général.</text:p>
      <text:p text:style-name="Text_20_body">A peine une centaine d’acteurs, demi-soldes de la politique nationale, inconnus du grand public mais véritables « barons de l’eau », qui siègent et se cooptent dans toutes les instances décisionnelles, hauts fonctionnaires issus du corps des Ingénieurs des eaux et forêts qui occupent tous les postes importants de l’appareil d’Etat, de ses directions décentralisées et des institutions spécialisées dans le domaine de l’eau, membres d’associations socio-professionnelles du secteur, représentants de l’agriculture, de l’industrie, de l’énergie, des multinationales françaises de l’eau, des instituts de recherche spécialisés…</text:p>
      <text:p text:style-name="Text_20_body">Omniprésents, monopolisant les places au sein des instances de décision, érigeant les conflits d’intérêts en mode de gouvernement, les membres du lobby de l’eau ont précipité une crise financière, environnementale, sanitaire, aux conséquences catastrophiques à l’horizon des toutes prochaines années.</text:p>
      <text:p text:style-name="P8"><text:s/></text:p>
      <text:p text:style-name="P8">Villa Emile Loubet</text:p>
      <text:p text:style-name="Text_20_body">Paris XIXe </text:p>
      <text:p text:style-name="Text_20_body">L’existence d’une foule d’associations de droit privé, financées sur fonds publics, révèle un entre-soi générateur d’innombrables conflits d’intérêts. L’Association scientifique et technique de l’eau et de l’assainissement (ASTEE), la Société hydrologique de France (SHF), l’Association française pour l’étude de l’irrigation et du drainage (AFEID), l’Académie de l’eau, le Partenariat français pour l’eau (PFE), sont emblématiques d’une « gouvernance » dévoyée, qui voit des intérêts catégoriels organisés et structurés au sein de toutes les instances de gestion de l’eau y orienter l’action publique.</text:p>
      <text:p text:style-name="Text_20_body">Parfois hélas, ce sont aussi des organisations « représentatives de la société civile » <text:a xlink:type="simple" xlink:href="http://www.fne.asso.fr/fr/toutes-nos-actualites/actualite.html?cmp_id=37&amp;news_id=14287" text:style-name="Internet_20_link" text:visited-style-name="Visited_20_Internet_20_Link">qui cèdent aux sirènes du lobby</text:a>…</text:p>
      <text:p text:style-name="Text_20_body">Ce processus est illustré par la constitution régulière de « groupes de travail technique », à l’initiative des ministères de l’écologie ou de l’agriculture, qui regroupent quelques dizaines <text:soft-page-break/>d’acteurs, hauts fonctionnaires et représentants d’intérêts catégoriels, qui décident dans une totale opacité des évolutions techniques et réglementaires qui auront un impact majeur sur les politiques publiques : ingénierie écologique appliquée aux milieux aquatiques, « smart grids », micropolluants, gestion des eaux pluviales, irrigation, hydroélectricité, etc. Le processus se poursuit et s’achève par la promulgation de lois, décrets, arrêtés ou circulaires, ou la création de nouvelles normes (ISO, AFNOR), à l’initiative des mêmes groupes d’intérêts.</text:p>
      <text:h text:style-name="P15" text:outline-level="3">Impasse environnementale</text:h>
      <text:p text:style-name="Text_20_body">Les prémices d’une véritable « crise de l’eau », rançon d’une dégradation accélérée de la qualité des ressources, de plus en plus polluées, et localement surexploitées, notamment pour l’irrigation en agriculture, ne sont véritablement apparus qu’à l’aube des années 1990. S’est alors révélée notre incapacité, en dépit d’un volontarisme affiché, à recouvrer un bon état des ressources, comme nous y engage pourtant un encadrement communautaire qui aura contribué à la révélation du problème. La France est en effet régulièrement pointée du doigt par l’Union européenne pour sa mauvaise application de réglementations qui l’expose à des poursuites assorties d’importantes condamnations pécuniaires (directive nitrates, directive eaux résiduaires urbaines…).</text:p>
      <text:p text:style-name="Text_20_body">Paradoxe : alors que le modèle de gestion par bassin versant et le cadre organisationnel qu’il a généré ont fait école dans le monde entier, ce sont les dérives qu’il a provoqué qui constituent aujourd’hui un frein majeur à des réformes radicales d’un système à bout de souffle.</text:p>
      <text:p text:style-name="Text_20_body">D’innombrables rapports ont témoigné de l’ampleur de la dégradation des ressources depuis une trentaine d’années, sous l’effet de pollutions multiformes : engrais, produits phytosanitaires, métaux lourds, PCB, <text:a xlink:type="simple" xlink:href="http://www.ineris.fr/propos-de-lineris/qui-sommes-nous/actualités/une-étude-sur-les-substances-émergentes-dans-les-boues" text:style-name="Internet_20_link" text:visited-style-name="Visited_20_Internet_20_Link">perturbateurs endocriniens</text:a>…, avec des conséquences comme l’invasion des algues vertes en Bretagne, dont l’impact est dévastateur pour l’environnement, la biodiversité et la santé publique.</text:p>
      <text:p text:style-name="Text_20_body">La France est à la peine sur l’ensemble des directives européennes de protection de l’eau et de la biodiversité, soulignait le Conseil général de l’environnement et du développement durable (CGEDD), dans une synthèse d’audits menés en 2012 et 2013 sur leur mise en œuvre dans douze départements (<text:bookmark text:name="nh10"/><text:a xlink:type="simple" xlink:href="https://blog.mondediplo.net/2015-06-13-Le-lobby-de-l-eau-histoire-d-une-mainmise-inique#nb10" text:style-name="Internet_20_link" text:visited-style-name="Visited_20_Internet_20_Link">10</text:a>).</text:p>
      <text:p text:style-name="P8"><text:s/></text:p>
      <text:p text:style-name="P8">Sentier de la Lieutenance</text:p>
      <text:p text:style-name="Text_20_body">Paris XIIe </text:p>
      <text:p text:style-name="Text_20_body">Le Conseil recommandait une <text:span text:style-name="T6">« évolution du rôle de l’Etat », « nécessaire pour la mise en œuvre effective d’une politique de l’eau et de la biodiversité complexe intégrant d’autres politiques sectorielles »</text:span>. L’administration <text:span text:style-name="T6">« doit non seulement progresser dans l’exercice assumé des missions régaliennes y afférentes, mais aussi intervenir en tant que “chef d’orchestre” pour coordonner, animer et convaincre les acteurs de cette politique et “co-produire” avec eux des stratégies d’action afin de favoriser la définition, la programmation et la mise en œuvre des actions “constructrices” sur le territoire. </text:span>(…) <text:span text:style-name="T6">Il paraît indispensable que l’Etat ne donne pas le sentiment aux associations d’être marginalisées dans les prises de décisions publiques par la manière dont les organisations professionnelles sont entendues, voire suivies. »</text:span></text:p>
      <text:p text:style-name="Text_20_body"><text:soft-page-break/>Il soulignait aussi que la politique de la biodiversité <text:span text:style-name="T6">« est rendue difficile »</text:span> par une stratégie <text:span text:style-name="T6">« multipliant la mise en place d’outils dont la cohérence n’est pas lisible pour les acteurs du territoire », « le changement de paradigme qu’elle opère dans certains territoires ruraux à faible pression urbaine encore empreints de l’idée d’une activité agricole et d’élevage protectrice des milieux naturels »</text:span>, ainsi que <text:span text:style-name="T6">« par l’insuffisance de moyens affectés à ce domaine »</text:span>.</text:p>
      <text:p text:style-name="Text_20_body">Non seulement les moyens sont dramatiquement insuffisants, mais la recherche éperdue d’une croissance introuvable a précipité la dérive délétère du gouvernement de M. Manuel Valls, qui <text:a xlink:type="simple" xlink:href="https://blog.mondediplo.net/2015-02-27-L-archaique-Monsieur-Valls" text:style-name="Internet_20_link" text:visited-style-name="Visited_20_Internet_20_Link">a tout cédé à la FNSEA</text:a>, dont les membres, comprenne qui pourra, ont toujours voté, et voteront toujours… pour la droite.</text:p>
      <text:p text:style-name="Text_20_body">Dernier exemple en date, un rapport élaboré en catimini qui prône l’abandon de tout <text:a xlink:type="simple" xlink:href="http://www.eau-et-rivieres.asso.fr/index.php?47/1019" text:style-name="Internet_20_link" text:visited-style-name="Visited_20_Internet_20_Link">contrôle environnemental dans les exploitations agricoles</text:a>…</text:p>
      <text:h text:style-name="P15" text:outline-level="3">Un rapport accablant de la Cour des comptes</text:h>
      <text:p text:style-name="Text_20_body">La juridiction financière publiait le 11 février 2015 un véritable réquisitoire contre la politique de l’eau française, soulignant la prédominance d’intérêts catégoriels, avec une surreprésentation de l’agriculture et de l’industrie au sein des instances de gouvernance des comités de bassin, un éloignement du principe « pollueur payeur » dans la fixation des redevances perçues par les agences de l’eau, et une sélectivité insuffisante dans l’attribution des aides.</text:p>
      <text:p text:style-name="Text_20_body"><text:span text:style-name="T6">« Alors que l’Etat seul assume la responsabilité de la politique de l’eau, les modalités d’attribution des aides versées par les agences ainsi que le taux de la plupart des redevances qu’elles perçoivent sont définis par des instances dans lesquelles il est minoritaire »,</text:span> soulignait la Cour en référence à la composition des comités de bassin, des conseils d’administration des agences de l’eau et de leurs commissions des aides.</text:p>
      <text:p text:style-name="Text_20_body">Dans les bassins où la pollution agricole est forte (Adour-Garonne, Loire-Bretagne), les représentants du secteur agricole constituent plus du tiers du collège, avec un quasi-monopole de la FNSEA. Dans le bassin Seine-Normandie, les entreprises représentent même 64 % des usagers au sein du conseil d’administration.</text:p>
      <text:p text:style-name="Text_20_body">Par ailleurs les taux de redevances les plus bas sont paradoxalement fixés dans les bassins où les pressions exercées sur l’eau sont les plus fortes. Ainsi, dans le bassin Rhône-Méditerranée, le montant de la redevance « prélèvement » liée à l’irrigation ne représente que 3 % du montant total de cette redevance, alors que l’irrigation est à l’origine de 70 % des prélèvements en eaux de surface.</text:p>
      <text:p text:style-name="Text_20_body">Les redevances se sont <text:span text:style-name="T6">« éloignées du principe pollueur-payeur depuis 2007 »,</text:span> estime-t-elle. Ainsi, en 2013, 87 % des redevances perçues étaient supportées par les usagers domestiques et assimilés (et même 92 % en Seine-Normandie), 6 % par les agriculteurs et 7 % par l’industrie. Si ce déséquilibre pouvait se justifier dans le passé par la mise aux normes des stations d’épuration urbaines bénéficiant surtout aux usagers domestiques, la contribution de ces derniers devrait désormais baisser au profit de celle des agriculteurs et des industriels. <text:span text:style-name="T6">« Or, les efforts de rééquilibrage dans le 10e programme d’intervention des agences sont restés de faible ampleur »,</text:span> constatent les auteurs du rapport.</text:p>
      <text:p text:style-name="Text_20_body"><text:soft-page-break/>Pire, la loi sur l’eau et les milieux aquatiques du 30 décembre 2006 (dite loi LEMA), a constitué <text:span text:style-name="T6">« un recul »</text:span> en la matière. Ainsi, dans le bassin Loire-Bretagne, le plus concerné par la pollution aux nitrates, les redevances versées par les agriculteurs ne représentent que 10 % du montant total des redevances en 2013, dont 0,6 % seulement au titre de l’élevage. Entre 2007 et 2013, le montant de la redevance acquittée par les éleveurs a même diminué de 84 % dans les bassins Rhône-Méditerranée et Corse.</text:p>
      <text:p text:style-name="Text_20_body">La Cour recommande de majorer le taux de cette redevance dans les zones vulnérables aux nitrates, en particulier pour les élevages ayant fait l’objet d’une sanction administrative.</text:p>
      <text:p text:style-name="Text_20_body"><text:span text:style-name="T6">« Les redevances acquittées par l’industrie ont diminué en moyenne de 15 % entre 2007 et 2013 »,</text:span> révèle également la Cour. La réforme de la redevance pour pollution d’origine industrielle également décidée par la LEMA, a eu pour effet de <text:span text:style-name="T6">« masquer la pollution réelle des petits sites industriels »</text:span> et de soustraire certaines activités saisonnières à la redevance pollution.</text:p>
      <text:p text:style-name="Text_20_body">En outre de nombreux sites industriels ne respectent pas l’obligation de mise en place d’un suivi régulier des rejets. Sont ainsi pointées du doigt, dans le bassin Rhin-Meuse, les centrales nucléaires de Chooz et de Fessenheim, la centrale thermique de Blénod, de même que la société Rhodia.</text:p>
      <text:p text:style-name="Text_20_body">Par ailleurs les décisions d’aide financière demeurent opaques et il existe une grande hétérogénéité entre agences, qu’il s’agisse du type d’aide (subventions ou avances) accordée ou des taux pratiqués. L’agence Seine-Normandie fait figure de mauvais élève pour les prêts qu’elle a accordés à Eurodisney (13,5 millions d’euros), au Forum mondial de l’eau de Marseille (2,5 millions), ou à l’Institution interdépartementale des barrages-réservoirs de la Seine (2,8 millions).</text:p>
      <text:p text:style-name="P8"><text:s/></text:p>
      <text:p text:style-name="P8">Rue Gazan</text:p>
      <text:p text:style-name="Text_20_body">Paris XIVe </text:p>
      <text:p text:style-name="Text_20_body">La Cour recommande de généraliser la publication des décisions d’attribution des aides et la liste de leurs bénéficiaires. Et de mettre en place un dispositif de prévention des conflits d’intérêt, les membres des instances de gouvernance pouvant être également les bénéficiaires des subventions.</text:p>
      <text:p text:style-name="Text_20_body">Le rapport déplore aussi la trop faible réorientation des aides vers le <text:span text:style-name="T6">« grand cycle de l’eau »</text:span> (milieux aquatiques, protection des aires de captages, etc.), la collecte et le traitement des eaux usées gardant un poids prépondérant.</text:p>
      <text:p text:style-name="Text_20_body">Il estime <text:span text:style-name="T6">« discutables »</text:span> les modalités d’attribution de ces aides : rareté des analyses économiques préalables, non-respect des règles d’attribution pourtant définies par les agences elles-mêmes, qui a conduit, par exemple, au versement indu de 447 000 euros à la communauté d’agglomération belfortaine.</text:p>
      <text:p text:style-name="Text_20_body">Aussi, <text:span text:style-name="T6">« un important effort doit être accompli sur la collecte des redevances et sur les modalités d’attribution des aides, pour rendre les unes plus équitables et les autres plus sélectives »</text:span>. Cet effort passe par le renforcement du rôle de l’Etat pour encadrer les pratiques des agences, précise-t-elle. Une conclusion qui figurait déjà dans un précédent rapport de 2010…</text:p>
      <text:p text:style-name="Text_20_body">Reste qu’un membre aussi éminent du lobby de l’eau que M. Jean-François Donzier, président de l’Office international de l’eau (OIEau), reconnaît lui-même dans un entretien accordé en mai 2015 à <text:soft-page-break/>l’Obervatoire « Energies d’entreprises » d’EDF que les <text:a xlink:type="simple" xlink:href="http://www.observatoire-energies-entreprises.fr/entreprises-agricoles-sont-elles-vraiment-favorisees-par-agences-eau/" text:style-name="Internet_20_link" text:visited-style-name="Visited_20_Internet_20_Link">entreprises agricoles sont par trop favorisées par les agences de l’eau</text:a>…</text:p>
      <text:h text:style-name="P15" text:outline-level="3">Une régulation introuvable</text:h>
      <text:p text:style-name="Text_20_body"><text:a xlink:type="simple" xlink:href="http://www.bourin-editeur.fr/fr/books/le-lobby-de-leau-/362/" text:style-name="Internet_20_link" text:visited-style-name="Visited_20_Internet_20_Link"><text:s/></text:a></text:p>
      <text:p text:style-name="Text_20_body">Las, l’action publique demeure aujourd’hui orientée non vers la prévention, mais vers des mesures curatives aussi inefficaces que dispendieuses, qui ne pourront continuer à être financées dans un contexte de crise systémique des finances publiques.</text:p>
      <text:p text:style-name="Text_20_body">A dix ans d’intervalle, le lobby de l’eau a fait échouer deux projets de réforme ambitieux. Le premier, en 2001, initié par Mme Dominique Voynet sous le gouvernement de M. Lionel Jospin, comportait la création d’une taxe sur les nitrates et d’un Haut conseil de l’eau et de l’assainissement. Le second, en 2012 sous le gouvernement de M. Jean-Marc Ayrault, porté par Mme Delphine Batho, avant son limogeage et son remplacement par M. Philippe Martin, reprenait peu ou prou les mêmes objectifs. L’échec programmé de ces réformes, l’abandon de toute ambition environnementale au nom de la recherche éperdue d’une croissance introuvable, les dérives du « New public management » comme la crise de l’écologie politique, tout cela appelle à une véritable refondation.</text:p>
      <text:p text:style-name="Text_20_body">Laquelle ne pourrait voir le jour qu’avec une indispensable régulation du domaine de l’eau par une Autorité nationale de l’eau qui reste à créer (<text:bookmark text:name="nh111"/><text:a xlink:type="simple" xlink:href="https://blog.mondediplo.net/2015-06-13-Le-lobby-de-l-eau-histoire-d-une-mainmise-inique#nb11" text:style-name="Internet_20_link" text:visited-style-name="Visited_20_Internet_20_Link">11</text:a>). Mais tous les acteurs qui retirent des profits considérables du système inventé il y a un demi-siècle s’y opposent catégoriquement.</text:p>
      <text:p text:style-name="P2"/>
      <text:p text:style-name="P2"/>
      <text:p text:style-name="P2"/>
      <text:p text:style-name="P5">(<text:a xlink:type="simple" xlink:href="https://blog.mondediplo.net/2015-06-13-Le-lobby-de-l-eau-histoire-d-une-mainmise-inique#nh1" text:style-name="Internet_20_link" text:visited-style-name="Visited_20_Internet_20_Link">1</text:a>) Ivan Chéret, « Les agences de l’eau », La Lettre du Cercle pour l’aménagement du territoire, n° 46, mai 2011.</text:p>
      <text:section text:style-name="Sect1" text:name="Section1">
        <text:p text:style-name="Text_20_body"><text:bookmark text:name="nb2"/>(<text:a xlink:type="simple" xlink:href="https://blog.mondediplo.net/2015-06-13-Le-lobby-de-l-eau-histoire-d-une-mainmise-inique#nh2" text:style-name="Internet_20_link" text:visited-style-name="Visited_20_Internet_20_Link">2</text:a>) Ces aqueducs sont complétés par deux usines de traitement des eaux de la Marne à Joinville-le-Pont, et de la Seine à Orly. <text:span text:style-name="T6">Cf.</text:span> François Poupard, « Tradition et modernité de l’héritage d’Eugène Belgrand à Paris », PCM n° 865-66, septembre-octobre 2014.</text:p>
      </text:section>
      <text:section text:style-name="Sect1" text:name="nb3">
        <text:p text:style-name="Text_20_body">(<text:a xlink:type="simple" xlink:href="https://blog.mondediplo.net/2015-06-13-Le-lobby-de-l-eau-histoire-d-une-mainmise-inique#nh3" text:style-name="Internet_20_link" text:visited-style-name="Visited_20_Internet_20_Link">3</text:a>) Jean-Luc Trancart, « Accès à l’eau pour tous. Quels dispositifs pour quelles solidarités ? », Cercle Français de l’eau, Paris, 7 novembre 2013.</text:p>
      </text:section>
      <text:section text:style-name="Sect1" text:name="nb4">
        <text:p text:style-name="Text_20_body">(<text:a xlink:type="simple" xlink:href="https://blog.mondediplo.net/2015-06-13-Le-lobby-de-l-eau-histoire-d-une-mainmise-inique#nh4" text:style-name="Internet_20_link" text:visited-style-name="Visited_20_Internet_20_Link">4</text:a>) Bernard Barraqué, « <text:a xlink:type="simple" xlink:href="http://www.actu-environnement.com/ae/news/nernard-barraque-probleme-agence-eaux-responsabilite-elus-politique-23135.php4" text:style-name="Internet_20_link" text:visited-style-name="Visited_20_Internet_20_Link">Le problème historique des agences de l’eau, c’est l’irresponsabilité des élus</text:a> », Actu Environnement, 31 octobre 2014.</text:p>
      </text:section>
      <text:section text:style-name="Sect1" text:name="nb5">
        <text:p text:style-name="Text_20_body">(<text:a xlink:type="simple" xlink:href="https://blog.mondediplo.net/2015-06-13-Le-lobby-de-l-eau-histoire-d-une-mainmise-inique#nh5" text:style-name="Internet_20_link" text:visited-style-name="Visited_20_Internet_20_Link">5</text:a>) Laure Noualhat, « <text:a xlink:type="simple" xlink:href="http://www.liberation.fr/economie/2013/02/25/eurofins-une-embrouille-dans-le-potable_884608" text:style-name="Internet_20_link" text:visited-style-name="Visited_20_Internet_20_Link">Eurofins, une embrouille dans le potable</text:a> », <text:span text:style-name="T6">Libération,</text:span> 25 février 2013.</text:p>
      </text:section>
      <text:section text:style-name="Sect1" text:name="nb6">
        <text:p text:style-name="Text_20_body">(<text:a xlink:type="simple" xlink:href="https://blog.mondediplo.net/2015-06-13-Le-lobby-de-l-eau-histoire-d-une-mainmise-inique#nh6" text:style-name="Internet_20_link" text:visited-style-name="Visited_20_Internet_20_Link">6</text:a>) « <text:a xlink:type="simple" xlink:href="http://archives.strategie.gouv.fr/cas/content/enjeux-eau-na-326-327-328.html" text:style-name="Internet_20_link" text:visited-style-name="Visited_20_Internet_20_Link">Les enjeux de l’eau</text:a> », rapport du Centre d’analyse stratégique, 3 avril 2013.</text:p>
      </text:section>
      <text:section text:style-name="Sect1" text:name="nb7">
        <text:p text:style-name="Text_20_body">(<text:a xlink:type="simple" xlink:href="https://blog.mondediplo.net/2015-06-13-Le-lobby-de-l-eau-histoire-d-une-mainmise-inique#nh7" text:style-name="Internet_20_link" text:visited-style-name="Visited_20_Internet_20_Link">7</text:a>) « <text:a xlink:type="simple" xlink:href="http://www.developpement-durable.gouv.fr/IMG/008843-01_rapport-2.pdf" text:style-name="Internet_20_link" text:visited-style-name="Visited_20_Internet_20_Link">Evaluation de la politique de l’eau. Rapport d’analyse</text:a> » (PDF), CGEDD, IGF, CGEIET, IGA, Université Paris Diderot, juin 2013.</text:p>
      </text:section>
      <text:section text:style-name="Sect1" text:name="nb8">
        <text:p text:style-name="Text_20_body">(<text:a xlink:type="simple" xlink:href="https://blog.mondediplo.net/2015-06-13-Le-lobby-de-l-eau-histoire-d-une-mainmise-inique#nh8" text:style-name="Internet_20_link" text:visited-style-name="Visited_20_Internet_20_Link">8</text:a>) « <text:a xlink:type="simple" xlink:href="https://www.ccomptes.fr/content/download/79146/1980438/version/1/file/112-RPA2015-agences-et-politique-de-l-eau.pdf" text:style-name="Internet_20_link" text:visited-style-name="Visited_20_Internet_20_Link">Les agences de l’eau et la politique de l’eau : une cohérence à retrouver</text:a> » (PDF), Rapport public annuel, Cour des comptes, 12 février 2015.</text:p>
      </text:section>
      <text:section text:style-name="Sect1" text:name="nb9">
        <text:p text:style-name="Text_20_body"><text:soft-page-break/>(<text:a xlink:type="simple" xlink:href="https://blog.mondediplo.net/2015-06-13-Le-lobby-de-l-eau-histoire-d-une-mainmise-inique#nh9" text:style-name="Internet_20_link" text:visited-style-name="Visited_20_Internet_20_Link">9</text:a>) « <text:a xlink:type="simple" xlink:href="https://www.ccomptes.fr/content/download/57516/1464918/version/2/file/20130704_CPO_rapport_fiscalite_affectee.pdf" text:style-name="Internet_20_link" text:visited-style-name="Visited_20_Internet_20_Link">La fiscalité affectée. Constats, enjeux et réformes</text:a> » (PDF), Conseil des prélèvements obligatoires, Cour des comptes, 4 juillet 2013.</text:p>
      </text:section>
      <text:section text:style-name="Sect1" text:name="nb10">
        <text:p text:style-name="Text_20_body">(<text:a xlink:type="simple" xlink:href="https://blog.mondediplo.net/2015-06-13-Le-lobby-de-l-eau-histoire-d-une-mainmise-inique#nh10" text:style-name="Internet_20_link" text:visited-style-name="Visited_20_Internet_20_Link">10</text:a>) « <text:a xlink:type="simple" xlink:href="http://agriculture.gouv.fr/IMG/pdf/CGAAER_13025-99_2014_Rapport_cle8c7c49.pdf" text:style-name="Internet_20_link" text:visited-style-name="Visited_20_Internet_20_Link">Synthèse des audits de la mise en œuvre des politiques de l’eau et de la biodiversité (années 2012 et 2013</text:a> » (PDF), Conseil général de l’environnement et du développement durable, juin 2014.</text:p>
      </text:section>
      <text:section text:style-name="Sect1" text:name="nb11">
        <text:p text:style-name="Text_20_body">(<text:a xlink:type="simple" xlink:href="https://blog.mondediplo.net/2015-06-13-Le-lobby-de-l-eau-histoire-d-une-mainmise-inique#nh11" text:style-name="Internet_20_link" text:visited-style-name="Visited_20_Internet_20_Link">11</text:a>) Marc Laimé, <text:span text:style-name="T6">Le lobby de l’eau. Pourquoi la gauche noie ses réformes,</text:span> François Bourin éditeur, juin 2014.</text:p>
      </text:section>
      <text:p text:style-name="P2"/>
      <text:p text:style-name="P1"><text:a xlink:type="simple" xlink:href="https://blog.mondediplo.net/2018-03-13-Eaux-usees-d-Ile-de-France-un-scandale-exemplaire" text:style-name="Internet_20_link" text:visited-style-name="Visited_20_Internet_20_Link"/></text:p>
      <text:p text:style-name="P1"><text:a xlink:type="simple" xlink:href="https://blog.mondediplo.net/2018-03-13-Eaux-usees-d-Ile-de-France-un-scandale-exemplaire" text:style-name="Internet_20_link" text:visited-style-name="Visited_20_Internet_20_Link"/></text:p>
      <text:p text:style-name="P1"><text:a xlink:type="simple" xlink:href="https://blog.mondediplo.net/2018-03-13-Eaux-usees-d-Ile-de-France-un-scandale-exemplaire" text:style-name="Internet_20_link" text:visited-style-name="Visited_20_Internet_20_Link"/></text:p>
      <text:p text:style-name="P1"><text:a xlink:type="simple" xlink:href="https://blog.mondediplo.net/2018-03-13-Eaux-usees-d-Ile-de-France-un-scandale-exemplaire" text:style-name="Internet_20_link" text:visited-style-name="Visited_20_Internet_20_Link">https://blog.mondediplo.net/2018-03-13-Eaux-usees-d-Ile-de-France-un-scandale-exemplaire</text:a></text:p>
      <text:p text:style-name="P1"/>
      <text:h text:style-name="P14" text:outline-level="1">Eaux usées d’Île-de-France : un scandale exemplaire</text:h>
      <text:p text:style-name="Text_20_body">La moralisation de la vie publique, promesse sans cesse réitérée, jamais mise en œuvre, est devenue le mantra favori de la classe politique. Conjointement, le dévoiement des affaires publiques ne cesse de prendre de l’ampleur. L’une des plus grave affaires de corruption française affectant le marché des eaux usées en Île-de-France en apporte une démonstration accablante.</text:p>
      <text:p text:style-name="P8">par Marc Laimé, 13 mars 2018 </text:p>
      <text:p text:style-name="P8"><text:s/></text:p>
      <text:p text:style-name="Text_20_body">cc <text:a xlink:type="simple" xlink:href="https://pixabay.com/fr/tubes-tuyauterie-le-cercle-extérieur-1253686/" text:style-name="Internet_20_link" text:visited-style-name="Visited_20_Internet_20_Link">Anne-Irene Leino</text:a> </text:p>
      <text:p text:style-name="Text_20_body"><text:span text:style-name="T5">L</text:span>e syndicat interdépartemental pour l’assainissement de l’agglomération parisienne (SIAAP), une <text:span text:style-name="T6">« entente »</text:span> créée en 1970 par la ville de Paris et les trois départements de la petite couronne, les Hauts-de-Seine, la Seine-Saint-Denis et le Val-de-Marne, qui épure les eaux usées de 9 millions de Franciliens, est le premier donneur d’ordre européen dans le domaine de l’environnement, avec un budget annuel d’un milliard quatre cent millions d’euros.</text:p>
      <text:p text:style-name="Text_20_body">Cette institution est totalement atypique dans le paysage institutionnel francilien et même national. Le SIAAP voit le jour à l’orée des années 1970, quand la Seine subit de plein fouet l’impact de rejets industriels massifs, qui dévastent faune et flore. Des investissements colossaux vont dès lors devoir être effectués pour améliorer l’efficience du traitement des eaux usées dans l’agglomération parisienne. Après plusieurs refontes de l’usine historique d’Achères, dans les Yvelines, qui date des années 1930, le syndicat va ensuite s’atteler à la construction de nouvelles unités de traitement, décentralisées dans toute l’Île-de-France.</text:p>
      <text:p text:style-name="Text_20_body">Compte tenu de l’ampleur des investissements à engager, avec le couperet de la transcription en droit français de la directive européenne <text:span text:style-name="T6">« eaux résiduaires urbaines »</text:span> (21 mai 1991), qui impose à la France comme à tous les États membres de l’Union européenne de nouvelles obligations de résultat en terme de qualité de traitement, des bonnes fées vont se pencher sur le berceau du syndicat.</text:p>
      <text:p text:style-name="Text_20_body"><text:soft-page-break/>Michel Rocard, maire de Conflans-Sainte-Honorine de 1977 à 1994, et son directeur de cabinet Jean-Paul Huchon, qui lui succédera de 1994 à 2001, avant d’occuper de 1998 à 2015 la présidence de la région Île-de-France, se démènent avec succès pour porter sur les fonts baptismaux une convention cadre entre le SIAAP, l’Agence de l’eau Seine-Normandie et la région Île-de-France, qui va permettre au syndicat de bénéficier de financements supplémentaires, ce qui va contribuer à lui conférer un statut d’exception.</text:p>
      <text:p text:style-name="Text_20_body">Un statut d’autant plus exceptionnel qu’il se réflète… dans les statuts même du syndicat. Il épure aujourd’hui les eaux usées de 9 millions de Franciliens, mais tous ne sont pas logés à la même enseigne.</text:p>
      <text:p text:style-name="Text_20_body">Les habitants de Paris et des trois départements de la petite couronne, les Hauts-de-Seine, la Seine-Saint-Denis et le Val-de-Marne, la <text:span text:style-name="T6">« zone centrale »</text:span>, ont des représentants au conseil d’administration du syndicat : 12 conseillers départementaux pour Paris (qui était aussi jusqu’en 2016 un département), et 7 pour chacun des trois autres départements.</text:p>
      <text:p text:style-name="Text_20_body">Au-delà, le SIAAP épure aussi les eaux usées de 180 communes de la grande couronne, qui ne sont pas, elles, représentées à son conseil d’administration, mais sont liées au syndicat par de simples conventions.</text:p>
      <text:p text:style-name="Text_20_body">La majorité de ces communes de grande couronne sont de droite.</text:p>
      <text:p text:style-name="Text_20_body">Ces 180 communes bénéficient d’un tarif d’assainissement inférieur à celui que paient les usagers de Paris et des trois départements de la petite couronne. Elles n’acquittent en effet qu’une redevance d’épuration, et non celle de transport, et bénéficient de ce fait d’une ristourne de 40 %...</text:p>
      <text:p text:style-name="Text_20_body">Et c’est ce Yalta, négocié dans la plus grande opacité, qui a scellé la gouvernance PC-RPR à l’origine des affaires judiciaires qui connaissent aujourd’hui un écho retentissant.</text:p>
      <text:p text:style-name="Text_20_body">Car le SIAAP est soupçonné depuis des décennies de financement occulte de la droite et du parti communiste, lointain héritage, qui aura survécu à un demi-siècle d’alternances politiques, de l’alliance historique nouée dans l’après guerre entre le RPF du général de Gaulle et le parti des fusillés de Maurice Thorez.</text:p>
      <text:p text:style-name="Text_20_body">Et, de fait, la litanie des « affaires » qui accablent aujourd’hui cet établissement public fait peser le spectre d’une corruption structurelle, systémique, que rien ne semble pouvoir endiguer.</text:p>
      <text:p text:style-name="Text_20_body">Son président (RPR) jusqu’en 2001, Daniel Méraud, condamné en même temps qu’Alain Juppé dans l’affaire des emplois fictifs de la mairie de Paris, est poursuivi devant le TGI de Versailles en 2004 pour des marchés truqués.</text:p>
      <text:p text:style-name="Text_20_body">Son successeur, Maurice Ouzoulias, vice-président (PCF), du Conseil général du Val-de-Marne, dernier bastion communiste en région parisienne, présidera le syndicat jusqu’aux élections cantonales de mars 2015, auxquelles il ne s’est pas représenté, se recasant à la présidence de l’Office HLM <text:span text:style-name="T6">« Île-de-France Habitat »</text:span>.</text:p>
      <text:p text:style-name="Text_20_body">C’est Maurice Ouzoulias qui nommera en 2011 à la direction générale du SIAAP Jacques Olivier, ingénieur EDF de 1980 à 2010, ancien directeur général adjoint de la Caisse centrale d’activités sociales (CCAS) EDF-GDF, le plus important comité d’entreprise français, <text:a xlink:type="simple" xlink:href="https://www.lalsace.fr/actualite/2014/10/01/proces-du-ce-d-edf-gdf-douze-condamnes-dont-la-cgt-et-le-journal-l-humanite" text:style-name="Internet_20_link" text:visited-style-name="Visited_20_Internet_20_Link">dont 12 dirigeants ont été condamnés en 2014 pour des malversations financières</text:a>.</text:p>
      <text:p text:style-name="Text_20_body"><text:soft-page-break/><text:span text:style-name="Strong_20_Emphasis">2011-2013.</text:span></text:p>
      <text:p text:style-name="Text_20_body">En 2011 une lettre anonyme adressée au Parquet de Paris dénonce des ententes autour des marchés publics du SIAAP. Au terme d’un an d’enquête préliminaire, une information confiée aux juges Le Loire et Daïeff est ouverte pour <text:span text:style-name="T6">« prise illégale d’intérêt, corruption, trafic d’influence, entente, détournement de fonds publics, abus de bien social… »</text:span></text:p>
      <text:p text:style-name="Text_20_body">Le colossal marché de réfection de l’usine Seine Aval (d’un montant de 773,76 millions d’euros), située à Achères, dans les Yvelines, est attribué en février 2012 au groupement Biosav (Degrémont, filiale de Suez, OTV, filiale de Veolia et Satelec, filiale du groupe de BTP Fayat), qui ont pour assistant à maître d’ouvrage (AMO), le bureau d’études IRH – évinçant un candidat britannique.</text:p>
      <text:p text:style-name="Text_20_body">Des perquisitions sont conduites par la brigade financière dans les locaux de Degrémont, OTV Satelec-Fayat et IRH.</text:p>
      <text:p text:style-name="Text_20_body"><text:span text:style-name="Strong_20_Emphasis">Mars 2013.</text:span></text:p>
      <text:p text:style-name="Text_20_body">Deux nouvelles lettres anonymes sont adressées à la justice.</text:p>
      <text:p text:style-name="Text_20_body"><text:span text:style-name="Strong_20_Emphasis">Juin 2014.</text:span></text:p>
      <text:p text:style-name="Text_20_body">L’ex-Directeur général du SIAAP, Daniel Duminy, ex-membre du comité central du PCF, devenu en 2011 PDG de Satelec, filiale du groupe de BTP Fayat, avait reçu, avant de pantoufler dans le privé, l’aval du <text:span text:style-name="T6">« comité de déontologie »</text:span> du syndicat, sous réserve de ne pas bénéficier de marchés avec le SIAAP jusqu’au 30 septembre 2014. En juin 2014, Satelec obtient pourtant des marchés pour des travaux à l’usine de Valenton du SIAAP pour un montant de 698 500 euros.</text:p>
      <text:p text:style-name="Text_20_body">Daniel Duminy est aujourd’hui président, gérant ou administrateur de 23 sociétés, au capital de 12 millions d’euros, pour un chiffre d’affaires annuel de 10 millions d’euros.</text:p>
      <text:p text:style-name="Text_20_body"><text:span text:style-name="Strong_20_Emphasis">Avril 2015.</text:span></text:p>
      <text:p text:style-name="Text_20_body">Le marché de réfection de l’usine de Clichy-la-Garenne (92), est signé par Maurice Ouzoulias, alors même qu’il n’est plus président du SIAAP (!), ne s’étant pas représenté aux dernières élections cantonales dans le Val-de-Marne, département dont il était vice-président (PC) du Conseil général depuis des lustres. Le marché est attribué au groupement Stereau (filiale de Saur), OTV (filiale de Veolia), et Bouygues TP – assisté en qualité d’AMO par le bureau d’études Artelia –, pour un montant de 341,2 millions d’euros. Soit un surcoût de 71 millions d’euros sur l’offre présentée par le groupement concurrent piloté par l’entreprise italienne Passavant Impianti, dont la proposition n’excédait pas 270 millions d’euros.</text:p>
      <text:p text:style-name="Text_20_body">Le candidat évincé dépose une requête en annulation du marché par devant le Tribunal administratif de Paris, requête transmise aux juges Le Loire et Daïeff.</text:p>
      <text:p text:style-name="Text_20_body"><text:span text:style-name="Strong_20_Emphasis">Automne 2015.</text:span></text:p>
      <text:p text:style-name="Text_20_body">Le SIAAP restera sans président durant près d’un an en 2015, dans un contexte tendu.</text:p>
      <text:p text:style-name="Text_20_body">Depuis les élections départementales de mars 2015, la droite était, en principe, devenue majoritaire d’une voix au conseil d’administration du syndicat, et aurait dû en récupérer la présidence. Les élections départementales s’étaient en effet révélées très favorables à la droite, Jean-Didier Berthault, élu du XVIIe arrondissement parisien, conseiller de Paris qui siège depuis longtemps au <text:soft-page-break/>SIAAP (il en dirige même aujourd’hui la commission d’appel d’offres), pensait décrocher la présidence, soutenu par sa majorité.</text:p>
      <text:p text:style-name="Text_20_body">Selon lui, l’usage voulait que les quatre départements désignent une proportion d’élus de droite et de gauche comparable à celle sortie des urnes départementales. Or la Seine-Saint-Denis et le Val-de-Marne, dirigés par les socialistes et les communistes, désignent chacun 5 élus de gauche et 2 élus de droite, soit une proportion de 71 % d’élus de gauche. La droite, qui avait par exemple remporté 41,6 % des voix en Seine-Saint-Denis, réclamait 4 élus dans chacun de ces deux départements.</text:p>
      <text:p text:style-name="Text_20_body">À Paris, les désignations avaient eu lieu après les municipales et ne posaient pas problème ; dans les Hauts-de-Seine, la droite avait remporté 6 des 7 sièges.</text:p>
      <text:p text:style-name="Text_20_body">Les élus départementaux Républicains revendiquaient donc pour la droite 17 des 33 sièges du conseil d’administration, c’est-à-dire une majorité qui devrait leur offrir la présidence du syndicat, grâce à l’apport des voix centristes.</text:p>
      <text:p text:style-name="Text_20_body">Panique au PC, qui appelle le PS au secours. Anne Hidalgo va y voir une chance d’évincer son ennemie jurée, Valérie Pécresse, en lice pour les élections régionales en Île-de-France, qui se tiendront en décembre 2015.</text:p>
      <text:p text:style-name="Text_20_body">La maire de Paris va obtenir de Stéphane Troussel, président du Conseil départemental de la Seine-Saint-Denis, qu’il modifie les règles de la représentation proportionnelle au moment d’élire les 7 représentants du 93 au conseil d’administration du SIAAP. Avec pour résultat que les délégués du PC y sont surreprésentés, et que la droite se retrouve en minorité au SIAAP…</text:p>
      <text:p text:style-name="Text_20_body">En échange le PC s’engage à soutenir la candidature de Claude Bartolone, alors président de l’Assemblée nationale, que de mauvaises langues ont surnommé <text:span text:style-name="T6">« le parrain de la Seine-Saint-Denis »</text:span>, à la présidence de la région Île-de-France, via une fusion de liste au second tour…</text:p>
      <text:p text:style-name="Text_20_body">Patrick Devedjian, président du département des Hauts-de-Seine (92), furieux, qui veut, contre une partie de ses amis de droite, <text:span text:style-name="T6">« nettoyer les écuries d’Augias »</text:span>, et en finir avec la cogérance PC-RPR, refusera durant 7 mois de nommer de nouveaux représentants de son département au conseil d’administration du SIAAP.</text:p>
      <text:p text:style-name="Text_20_body">Mais la manœuvre aura réussi, du moins sur son premier volet, puisque la contrepartie ne sera pas mise en œuvre, Claude Bartolone étant battu en décembre 2015 par Valérie Pécresse aux élections régionales en Île-de-France.</text:p>
      <text:p text:style-name="Text_20_body">C’est donc l’intervention conjointe d’Anne Hidalgo et de Claude Bartolone qui permet au PC, contre toute attente, de conserver la présidence du SIAAP.</text:p>
      <text:p text:style-name="Text_20_body">Le 4 octobre le conseil d’administration du syndicat élit dès lors son nouveau président, Belaïde Bedredinne, adjoint (PC) à la petite enfance à la mairie de Montreuil. Le maire de Montreuil, Patrick Bessac, est président de l’Association nationale des élus communistes (ANECR), basée elle aussi à Montreuil. La vice-présidente de l’ANECR, Karina Kellner, est directrice de cabinet du président du SIAAP, ancienne présidente de l’Observatoire des usagers du SIAAP. Elle est aussi élue (PC) de Stains, 15e vice-présidente du SEDIF (Syndicat des Eaux d’Île de France) présidé depuis 35 ans par André Santini, et présidente du CIDEFE (<text:bookmark text:name="nh1"/><text:a xlink:type="simple" xlink:href="https://blog.mondediplo.net/2018-03-13-Eaux-usees-d-Ile-de-France-un-scandale-exemplaire#nb1" text:style-name="Internet_20_link" text:visited-style-name="Visited_20_Internet_20_Link">1</text:a>) (organisme de formation du PC, sis <text:soft-page-break/>également à Montreuil), et conseiller communautaire de la communauté d’agglomération Plaine commune en Seine-Saint-Denis.</text:p>
      <text:p text:style-name="Text_20_body">Avant cela, le 30 juin 2015, le budget du syndicat n’avait pu être voté, faute de conseil d’administration et d’une validation préfectorale. Le préfet de région Jean-François Carenco saisit la Chambre régionale des comptes d’IDF, qui validera le budget, alors qu’il exerce la tutelle de l’établissement, privé de président de mars 2015 au 4 novembre 2015.</text:p>
      <text:p text:style-name="Text_20_body">Quelques élus PS et EELV siégeant au conseil d’administration du SIAAP avaient demandé à plusieurs reprises depuis 2012 un audit financier, condition posée à leur participation à la Commission d’appel d’offres du syndicat. L’appel d’offres pour cet audit financier, clôturé le 26 octobre, une semaine avant l’élection du nouveau président, est retiré in extremis par la direction générale du SIAAP, empêchant son attribution par la Commission d’appel d’offres, qui se réunira le 16 décembre 2015.</text:p>
      <text:p text:style-name="Text_20_body"><text:span text:style-name="Strong_20_Emphasis">Juin 2016.</text:span></text:p>
      <text:p text:style-name="Text_20_body">Le nouveau président du SIAAP signe le 7 juin 2016 un rapport dédié au futur mode de gestion de l’usine de Valenton, qui privilégie la création d’une société d’économie mixte à opération unique (SemOp), pour succéder au marché de prestations que détenait l’entreprise Semmaris, filiale de Suez, à Valenton depuis 12 ans. À ce stade, et pour bien comprendre, il faudrait savoir pourquoi le SIAAP, qui se targue haut et fort d’être un service public, a néanmoins confié à une entreprise privée la gestion de sa nouvelle usine de Valenton, dès sa création ?</text:p>
      <text:p text:style-name="Text_20_body">Réponse de son directeur général, Jacques Olivier, hiérarque du PC, lors d’un débat du conseil d’administration le 22 juin suivant : <text:span text:style-name="T6">« En 1982, il y a eu des mouvements de grève</text:span> [pour des questions de statut et de salaire]<text:span text:style-name="T6">, sur le site principal qui était Achères, avec des déversements en Seine pendant trois semaines. L’usine (de Valenton) était en construction et le conseil d’administration à pris la décision de ne pas confier à des agents de la fonction publique l’exploitation de l’usine de Valenton. Donc l’histoire est celle-ci. Donc risque social. »</text:span></text:p>
      <text:p text:style-name="Text_20_body">Le rapport préconisant la création de la SemOp a été préparé par le bureau d’études Artelia et les services du SIAAP. Créée par le législateur en 2014, la SemOp est une société de capitaux qui devait être détenue à hauteur de 60 % par Suez (contre 40 % par le SIAAP), qui travaille à finaliser 25 projets identiques en France.</text:p>
      <text:p text:style-name="Text_20_body">La dévolution de l’usine de Valenton à une SemOp revient à privatiser de manière irréversible un tiers des capacités épuratoires du SIAAP, au bénéfice de Suez. Gérer un service public par le biais d’une SemOp, c’est revenir aux <text:a xlink:type="simple" xlink:href="https://fr.wikipedia.org/wiki/Ferme_générale" text:style-name="Internet_20_link" text:visited-style-name="Visited_20_Internet_20_Link">fermiers généraux</text:a> d’avant 1789.</text:p>
      <text:p text:style-name="Text_20_body">Lors du conseil d’administration suivant qui se tient le 22 juin, le directeur général du SIAAP, Jacques Olivier, plaide longuement en faveur de la SemOp, soutenant que le passage en régie publique du marché confié depuis 12 ans à la Semaris, filiale de Suez, contraindrait le syndicat à embaucher 110 agents supplémentaires. Le débat, consternant, verra se succéder les contre-vérités les plus flagrantes en faveur de la gestion privé…</text:p>
      <text:p text:style-name="Text_20_body">Mao Peninou, maire adjoint de Paris à l’assainissement, 1er vice président du SIAAP,soutient sans équivoque le projet de SemOp :</text:p>
      <text:p text:style-name="P10"><text:soft-page-break/>« J’ai participé au Comité stratégique qui a amené à proposer cette solution. On est face à une solution qui est très innovante, qui est très nouvelle, la SemOp. Je crois que le premier marché a été passé il y a à peine quelques mois… Enfin, la première formule a été passée il y a à peine quelques mois, d’ailleurs aussi pour de l’assainissement. </text:p>
      <text:p text:style-name="P10">C’est quelque chose, je dois vous le dire, que l’on regarde de très près à Paris parce que c’est à la fois innovant, les avantages et les inconvénients ont été donnés. On va être aussi dans l’expérimentation. On va voir comment cela fonctionne, mais je pense que c’est un pas très important par rapport aux « traditionnels » partenariats public-privé que l’on a pu connaître ces dernières années, avec toutes les dérives inhérentes à ces partenariats public-privé.</text:p>
      <text:p text:style-name="P10">On a là une solution qui est une vraie solution d’économie mixte qui permet de garder un vrai contrôle par les élus tout en ayant un travail, et on sait que dans notre domaine, c’est quelque chose qui est très important avec nos partenaires privés.</text:p>
      <text:p text:style-name="P10">On va regarder cela de près. Je pense que cela va demander du point de vue du Conseil d’administration de pouvoir suivre les choses justement pour regarder si demain cela peut être une solution pour d’autres sites. Je ne l’écarte pas du tout.</text:p>
      <text:p text:style-name="P10">Il ne s’agit pas de le décider aujourd’hui, on est vraiment sur une formule qui est très neuve, mais je pense que pour beaucoup de collectivités locales et dans beaucoup de domaines, cela peut être, si cela fonctionne bien, et c’est là ce que nous allons pouvoir voir – on a quand même déjà beaucoup de garanties aujourd’hui –, un modèle justement à diffuser dans d’autres secteurs de nos interventions. »</text:p>
      <text:p text:style-name="Text_20_body">Cette délibération est adoptée à l’unanimité des 33 conseillers généraux membres du CA du SIAAP lors de la séance qui se tient le 22 juin 2016 : 11 pour Paris et 7 pour chacun des trois départements de la petite couronne, 92, 93 et 94.</text:p>
      <text:p text:style-name="Text_20_body">Les syndicats CGT du SIAAP dénonceront un mensonge grossier, le calcul afférent aux 110 équivalents temps plein (ETP) supplémentaires prétendument indispensables à une gestion en régie publique ont été établis sur la base des ratios de personnels mobilisés sur deux autres usines du SIAAP, qui n’utilisent pas les <text:span text:style-name="T6">process</text:span> mis en œuvre à l’usine de Valenton.</text:p>
      <text:p text:style-name="Text_20_body"><text:span text:style-name="Strong_20_Emphasis">Septembre 2016.</text:span></text:p>
      <text:p text:style-name="Text_20_body">Lancement d’une nouvelle mission de contrôle de la Chambre régionale des comptes d’Île-de-France (CRC IDF).</text:p>
      <text:p text:style-name="Text_20_body"><text:span text:style-name="Strong_20_Emphasis">Décembre 2016.</text:span></text:p>
      <text:p text:style-name="Text_20_body">Une nouvelle lettre anonyme dénonce de nouvelles ententes frauduleuses pour des marchés d’un montant de 250 millions d’euros.</text:p>
      <text:p text:style-name="Text_20_body"><text:span text:style-name="Strong_20_Emphasis">Mai 2017.</text:span></text:p>
      <text:p text:style-name="Text_20_body">Après la nomination à de nouveaux postes des juges Le Loire et Daïeff au printemps 2017, le dossier est repris par le parquet national financier (PNF). Le procureur Yves Lourguilloux et le juge Clément Herbo multiplient gardes à vue et perquisitions à partir du printemps 2017. Six dirigeants et anciens responsables sont placés en garde à vue à la brigade de répression de la délinquance économique (BRDE).</text:p>
      <text:p text:style-name="Text_20_body"><text:soft-page-break/><text:span text:style-name="T6">« Invitation à de grands matchs de rugby, voyages dans les Caraïbes, subventions à des associations amies : rien n’est trop beau ni trop cher pour les industriels de l’eau quand il s’agit de contenter les élus avec qui ils font affaire »</text:span>, écrit <text:span text:style-name="T6">Ebdo</text:span> le 2 mars 2018. « L’enquête récupérée en 2017 par le juge Clément Herbo (PNF), a permis de mettre au jour les bons offices des industriels en faveur de leur cher client. Patrick Barbalat, ex-élu PC, aujourd’hui directeur-général adjoint d’OTV (filiale de Veolia), a admis en garde à vue en mai 2017, disposer d’un budget annuel de 800 000 euros pour divertir ceux qui leur passent commande. De quoi financer notamment un week-end à la découverte des vignobles de Beaune à 50 000 euros offert par OTV en octobre 2011 à Maurice Ouzoulias, ex-élu PC et président du SIAAP de 2001 à 2015, sa directrice de cabinet Karina Kellner, aussi élue PC, ainsi que des directeurs du syndicat. Les conjoints étaient invités ; Au programme : dégustation de grands crus et virée en mongolfière. “On n’aurait pas du accepter ce voyage”, a reconnu en garde à vue Maurice Ouzoulias, en plaidant qu’il “ne s’était pas vraiment posé la question”. Quatre mois plus tôt, OTV avait signé un juteux marché de 773,76 millions d’euros avec le SIAAP. »</text:p>
      <text:p text:style-name="Text_20_body"><text:span text:style-name="Strong_20_Emphasis">Juin 2017.</text:span></text:p>
      <text:p text:style-name="Text_20_body">Nouvelle lettre anonyme.</text:p>
      <text:p text:style-name="Text_20_body">La commission d’appel d’offres du SIAAP se réunit le 21 juin 2017 pour décider de l’attribution du nouveau contrat à la SemOp.</text:p>
      <text:p text:style-name="Text_20_body">La CAO est présidée par Jean-Didier Bertheault, conseiller de Paris (LR), depuis 2001, maire adjoint à la mairie du 17ème arrondissement, administrateur de la régie publique Eau de Paris (!), et compte 9 membres, conseillers départementaux élus au CA du SIAAP.</text:p>
      <text:p text:style-name="Text_20_body">Seuls 7 des 9 membres de la CAO sont présents, 4 pour la gauche, 3 pour la droite, parmi lesquels <text:a xlink:type="simple" xlink:href="http://www.leparisien.fr/choisy-le-roi-94600/choisy-le-roi-ils-vous-feront-aimer-les-metiers-de-l-environnement-05-03-2017-6735192.php" text:style-name="Internet_20_link" text:visited-style-name="Visited_20_Internet_20_Link">Pierre Bell LLoch</text:a> 14e vice-président (Front de gauche) du Conseil départemental du Val-de-Marne et 9e vice-président du SIAAP, et aussi Julien Bargeton ancien maire-adjoint (PS) de Paris en charge des finances (avril 2014 à octobre 2017), et depuis septembre 2017 sénateur LREM de Paris.</text:p>
      <text:p text:style-name="Text_20_body">Selon plusieurs témoignages, Jean-Didier Bertheault, qui préside la commission, intervient vigoureusement en faveur de Veolia.</text:p>
      <text:p text:style-name="Text_20_body">Six délégués votent en faveur de l’attribution du marché à Veolia</text:p>
      <text:p text:style-name="Text_20_body">Seul l’un d’entre eux s’abstient, après avoir demandé pourquoi Veolia, qui était plus cher de près de 37 millions d’euros sur un marché d’une durée de 12 ans évalué à 397 millions d’euros, pouvait l’emporter sur Suez ?</text:p>
      <text:p text:style-name="Text_20_body">Réponse : <text:span text:style-name="T6">« Le bureau d’études Artelia a surpondéré le critère de la gouvernance du contrat au détriment du seul critère prix, pour lequel les deux candidats étaient pratiquement à égalité, du coup sur un panel global de 100 points, c’est Veolia qui l’emporte avec 1,5 point d’avance… »</text:span></text:p>
      <text:p text:style-name="Text_20_body">Ceci même en étant plus cher de 40 millions d’euros, rappelons-le…</text:p>
      <text:p text:style-name="Text_20_body">Il semble qu’aucun compte rendu de cette commission d’appel d’offres n’ait été établi à l’intention de ses membres, comme c’est pourtant l’usage.</text:p>
      <text:p text:style-name="Text_20_body"><text:span text:style-name="Strong_20_Emphasis">Automne 2017.</text:span></text:p>
      <text:p text:style-name="Text_20_body"><text:soft-page-break/>Le 7 septembre, l’acte d’engagement du marché est signé par le président du SIAAP. Contre toute attente, il a donc été attribué à Veolia, et non à Suez, qui avait initié toute l’opération.</text:p>
      <text:p text:style-name="Text_20_body">Le préfet de région Michel Cadot saisit le 17 octobre le tribunal administratif de Paris en référé afin de demander l’annulation du marché. Il met notamment en cause dans un mémoire daté du 10 novembre, outre d’autres irrégularités, une <text:span text:style-name="T6">« clause Molière »</text:span> et une erreur de signature : c’est le SIAAP qui a signé l’attribution du marché, et non, comme la réglementation l’a prévu, la nouvelle SemOp !</text:p>
      <text:p text:style-name="Text_20_body">Le préfet invoque en outre des manquements autrement plus graves. Le marché a été signé alors que les statuts de la SemOp et le pacte d’actionnaires n’avaient pas été arrêtés, ni publiés. Le CA du SIAAP ne s’est pas prononcé sur le montant exact du marché mis en cause.</text:p>
      <text:p text:style-name="Text_20_body">Ce à quoi Suez, qui se joint au référé du préfet, ajoutera d’autres éléments. Ainsi, le SIAAP avait-il invité les candidats à préciser et améliorer les projets de statuts et le pacte d’actionnaires, alors que ces documents doivent être entièrement et précisément fixés par la personne publique au début de la procédure d’appel d’offres !</text:p>
      <text:p text:style-name="Text_20_body">Par ailleurs le président et le directeur général du SIAAP auraient exercé une influence sur le choix de l’attributaire en cosignant le 20 juin (la veille de la réunion de la commission d’appel d’offres), un courrier mettant en cause la société Suez.</text:p>
      <text:p text:style-name="Text_20_body">Le préfet de région Michel Cadot – en charge pour Emmanuel Macron du projet de réforme du Grand Paris qui doit faire l’objet d’un projet de loi au premier semestre 2018 –, précédemment en poste à Marseille, y avait déjà déféré en 2012 le nouveau contrat qu’y signait la Société des eaux de Marseille, filiale de Veolia, avec la Métropole phocéenne. Dossier lui aussi instruit aujourd’hui, après dépaysement, par le PNF.</text:p>
      <text:p text:style-name="Text_20_body">L’audience devant le tribunal administratif (TA) se tient le 13 novembre.</text:p>
      <text:p text:style-name="Text_20_body">Est-ce à raison du caractère inaccoutumé de la démarche du préfet Cadot ? Comme le relatera l’hebdomadaire <text:span text:style-name="T6">Marianne</text:span> le 6 décembre dernier, <text:span text:style-name="T6">« à l’audience s’affrontent des juristes de droit public les plus fins du pays. Deux conseillers d’État, recyclés dans les cabinets d’avocats privés et surtout forts de cet entregent que leur a conféré les activités publiques : Frédéric Salat-Baroux, conseil de Suez, et figure du chiraquisme comme secrétaire général de la Présidence de la République et, côté Veolia, Emmanuelle Mignon, ex-directrice du cabinet de Nicolas Sarkozy à l’Élysée. »</text:span></text:p>
      <text:p text:style-name="Text_20_body">Par une ordonnance datée du 15 novembre, le TA suspend l’attribution du marché jusqu’au 1er décembre pour régularisation des vices de forme (« Clause Molière » et signature du contrat par la SemOp et non par le SIAAP), mais n’annule pas le contrat comme le demandait le Préfet. Suez, qui s’était joint au référé de ce dernier, est purement et simplement déboutée au motif que le candidat évincé dispose d’autres voies de recours pour faire valoir ses griefs.</text:p>
      <text:p text:style-name="Text_20_body"><text:span text:style-name="Strong_20_Emphasis">Novembre-décembre 2017.</text:span></text:p>
      <text:p text:style-name="Text_20_body">Le préfet Cadot interjette appel au fond de l’ordonnance du TA le 1er décembre, et ajoute de nouveaux griefs à son recours initial. Les interrogations portent aussi sur le rôle joué par le bureau <text:soft-page-break/>d’études Artelia, assistant à maître d’ouvrage (AMO), que l’on retrouve associé en qualité de conseil dans d’innombrables marchés, tant du SIAAP que de Veolia (<text:bookmark text:name="nh2"/><text:a xlink:type="simple" xlink:href="https://blog.mondediplo.net/2018-03-13-Eaux-usees-d-Ile-de-France-un-scandale-exemplaire#nb2" text:style-name="Internet_20_link" text:visited-style-name="Visited_20_Internet_20_Link">2</text:a>).</text:p>
      <text:p text:style-name="Text_20_body">Créé en 2012 par la fusion de Coteba (Bureau d’études [BE] pour le bâtiment issu de l’ex-Générale des eaux) et de Sogreah (BE historique français pour l’hydraulique implanté à Grenoble), le groupe Artelia revendique le titre de premier ingénieriste français dans les domaines du bâtiment et de l’environnement.</text:p>
      <text:p text:style-name="Text_20_body">Détenu par ses cadres, il a revendiqué en 2016 plus de 600 millions d’euros de chiffre d’affaires, dont plus d’un tiers réalisé dans 40 pays étrangers. Il n’a cessé depuis sa création de s’agrandir par croissance externe. Il est organisé en 4 grandes filiales : bâtiment et industrie, eau et environnement, ville et transport, international. La filiale eau et environnement intervient en ingénierie et conseil en France et à l’export dans les domaines des barrages et aménagements hydrauliques, du maritime et portuaire, des ressources en eau, de l’environnement et des énergies renouvelables.</text:p>
      <text:p text:style-name="Text_20_body">Artelia est impliqué dans la procédure judiciaire ouverte en 2013. Le marché de réfection de l’usine du SIAAP de Clichy (92) avait été attribué à un groupement constitué par Veolia, Bouygues et Fayat, pour un montant de 341 millions d’euros, soit un surcout de 71 millions d’euros par rapport à une offre concurrente déposée par l’entreprise italienne Passavant Impianti – soit un surcoût de 11 euros pour chacun des 7 millions de Franciliens concernés.</text:p>
      <text:p text:style-name="Text_20_body">Son offre ayant été jugée <text:span text:style-name="T6">« anormalement basse »</text:span> par la Commission d’appel d’offres du SIAAP, Passavant Impianti déposait une requête en annulation du marché au TA, ensuite transmise aux juges Le Loire et Daïeff.</text:p>
      <text:p text:style-name="Text_20_body">C’est Artelia qui avait conseillé le SIAAP, en qualité d’assistant à maître d’ouvrage pour l’attribution de ce marché, comme dans de nombreux autres appels d’offres du syndicat.</text:p>
      <text:p text:style-name="Text_20_body">Artelia est aussi très présent à l’international. Ainsi en Égypte, ce sont la filiale d’ingénierie de la société régionale Bas-Rhône-Languedoc (BRL) et Artelia qui ont été chargés par président égyptien Abdelfattah Al-Sissi des études d’impact environnemental du barrage « Grand Renaissance » que projette de construire l’Éthiopie, projet qui suscite <text:a xlink:type="simple" xlink:href="http://jordantimes.com/news/region/sisi-vows-protect-egypts-water-supply" text:style-name="Internet_20_link" text:visited-style-name="Visited_20_Internet_20_Link">d’importants remous dans toute l’Afrique de l’Est</text:a>.</text:p>
      <text:p text:style-name="Text_20_body">La Banque mondiale avait inscrit pour deux ans sur sa liste noire en 2015 la filiale chinoise et la filiale Ville et Transport d’Artelia.</text:p>
      <text:p text:style-name="Text_20_body"><text:span text:style-name="Strong_20_Emphasis">Janvier 2018.</text:span></text:p>
      <text:p text:style-name="Text_20_body">Pendant les affaires, le business continue…</text:p>
      <text:p text:style-name="Text_20_body">Alors que le SIAAP fait l’objet de multiples enquêtes, initiées en 2012, et que sa gouvernance est susceptible d’être remise en cause par le projet de réforme de la métropole du Grand Paris annoncée par le président de la République, dont les contours devraient être dévoilés avant l’été prochain, un nouveau projet intitulé <text:span text:style-name="T6">« SIAAP 2030 »</text:span> a entraîné une réorganisation en profondeur des principales directions qui rédigeaient les marchés les plus importants et les plus coûteux du syndicat.</text:p>
      <text:p text:style-name="Text_20_body">Ainsi l’ancienne Direction des grands travaux (DGT) a-t-elle été rebaptisée Direction technique (DT). Son directeur et ses deux adjoints ne vouent aucune détestation aux entreprises privées, les deux premiers entretiennent même d’excellentes relations avec les géants du BTP. Quant au <text:soft-page-break/>troisième, issu de Degrémont, la filiale ingénierie de Suez, les recrutements qu’il favorise privilégient exclusivement, au détriment de fonctionnaires, des profils… issus du privé.</text:p>
      <text:p text:style-name="Text_20_body">Un nouvelle responsable de l’ingénierie est ainsi en passe d’être nommée. Elle vient évidemment de Degrémont, d’où elle a été débauchée par le nouveau directeur adjoint de la DT.</text:p>
      <text:p text:style-name="Text_20_body">L’affaire est entendue depuis mai 2017 mais les apparences sont sauves puisque ce n’est qu’à l’issue d’un semblant d’entretien de recrutement que l’annonce en a été faite officieusement en interne. À l’issue de négociations salariales, la prise de poste était prévue pour le début 2018.</text:p>
      <text:p text:style-name="Text_20_body">La future responsable du service qui rédigera les marchés les plus importants du SIAAP ne devrait pas avoir trop de peine à les établir… puisque c’est elle qui y répondait au sein des entreprises qui y concouraient.</text:p>
      <text:p text:style-name="Text_20_body"><text:span text:style-name="Strong_20_Emphasis">Février-Mars 2018.</text:span></text:p>
      <text:p text:style-name="Text_20_body">Le 14 février, <text:span text:style-name="T6">Le Canard Enchaîné</text:span> dénonce des dérives qui voient le syndicat se transformer en agence de voyages pour permettre à des élus et à certains de ses dirigeants de faire le tour du monde tous frais payés, au prétexte de participation à des manifestations internationales liées à l’eau.</text:p>
      <text:p text:style-name="Text_20_body">Le 22 février le journaliste Thierry Gadault publie aux Éditions Michalon l’ouvrage <text:span text:style-name="T6">Plongée en eaux troubles</text:span> dont un chapitre évoque les dérives du SIAAP.</text:p>
      <text:p text:style-name="Text_20_body">Dans son édition du 1er mars 2018, la lettre confidentielle <text:span text:style-name="T6">La Lettre A</text:span> relatait que la brigade financière venait à nouveau de s’inviter au SIAAP le 19 février, afin de vérifier les conditions d’emploi de l’actuel inspecteur général du syndicat, Denis Weisser, ex-conseiller régional (PS) et adjoint au maire d’Arcueil (94), ainsi que les avantages accordés à Laurent Cachot, ex-directeur adjoint d’une usine du SIAAP, devenu son prestataire sans passer par la commission de déontologie.</text:p>
      <text:p text:style-name="Text_20_body">La lettre d’information mentionnait ensuite la visite à la mi-février de la journaliste Élise Lucet au siège du SIAAP, précisant que son magazine « Cash investigation » évoquerait les affaires du syndicat dans l’émission consacrée aux dérives du marché de l’eau que France 2 diffusera ce 13 mars à 21 heures.</text:p>
      <text:p text:style-name="Text_20_body">Le 2 mars, <text:span text:style-name="T6">Ebdo</text:span> dénonce à son tour les dérives autour des marchés du SIAAP.</text:p>
      <text:p text:style-name="Text_20_body">Le 5 mars, deux associations d’usagers, L’ACME et le FRICC, déposent une plainte pour prise illégale d’intérêts et recel de prise illégale d’intérêt contre le SIAAP et Veolia.</text:p>
      <text:p text:style-name="Text_20_body">Le 11 mars, <text:span text:style-name="T6">Le</text:span> <text:span text:style-name="T6">Journal du dimanche</text:span> révèle que le SIAAP a porté plainte contre X le 26 février dernier, mettant en cause la production de l’émission « Cash investigation » et sa rédactrice en chef et présentatrice, Élise Lucet.</text:p>
      <text:p text:style-name="Text_20_body">Le syndicat reproche à la journaliste et la production d’avoir fait irruption dans ses locaux, sans y être invités, le 14 février à 8 h 30 du matin, à l’occasion d’un conseil d’administration qui devait se tenir ce jour-là. Bien décidés, à cette occasion, à rencontrer les dirigeants du syndicat afin qu’ils répondent à leurs questions auxquelles, selon l’équipe d’Elise Lucet, ils avaient opposé jusque-là une fin de non recevoir.</text:p>
      <text:p text:style-name="P8"><text:s/></text:p>
      <text:p text:style-name="Text_20_body">Image tirée de l’émission consacrée à l’eau de « Cash investigation » (13 mars 2018) </text:p>
      <text:p text:style-name="Text_20_body"><text:soft-page-break/>Si ce n’est que du coup le conseil d’administration a été annulé et qu’il n’y avait plus de dirigeants. Dès lors, faute de pouvoir rencontrer un dirigeant capable de répondre aux questions probablement dérangeantes de la journaliste, cette dernière et son équipe ont alors remis au personnel présent un questionnaire très détaillé, espérant ainsi avoir des bribes de réponses de la part des salariés visiblement très gênés et ne souhaitant pas se mettre en délicatesse avec l’établissement public pour lequel ils travaillent. Reste à savoir si cette plainte contre X pour violation de domicile a des chances d’aboutir ?</text:p>
      <text:p text:style-name="Text_20_body">Le code pénal réprime l’introduction au domicile d’autrui à l’aide de manœuvres, menaces, voies de fait ou contrainte, le tout puni d’un an d’emprisonnement et de 15 000 euros d’amende. Or le SIAAP a déposé plainte contre X, et non contre des personnes dénommées, car rien ne semble démontrer que les méthodes employées, à savoir, pénétrer dans le hall d’un établissement public, demander à parler à un dirigeant – certes avec des caméras –, et remettre un questionnaire à des salariés présents, s’apparentent à des menaces ou des voies de fait ou contraintes.</text:p>
      <text:p text:style-name="Text_20_body">Ceci même si le siège d’une entreprise est désormais considéré comme un domicile, car la loi parle dorénavant de domicile d’autrui et non plus de domicile de citoyen pour couvrir justement l’intrusion par voies de fait dans les sociétés ou autre personnes morales.</text:p>
      <text:p text:style-name="Text_20_body">Interrogé par <text:span text:style-name="T6">Le</text:span> <text:span text:style-name="T6">Journal du dimanche</text:span>, l’un des responsables de la société de production Premières Lignes, qui conçoit « Cash Investigation », nie toute contrainte : <text:span text:style-name="T6">« Nous avons demandé à de multiples reprises des entretiens et des autorisations de tournage, nous n’avons jamais obtenu de réponse. »</text:span> Selon lui, <text:span text:style-name="T6">« il n’y a eu ni échauffourée ni voie de fait. Je m’étonne d’une plainte contre un sujet qui n’est pas encore diffusé, et y vois un cran de plus dans une forme d’intimidation. »</text:span></text:p>
      <text:p text:style-name="Text_20_body">En dix ans, le montant de la redevance d’assainissement d’un foyer francilien moyen est passé de 78 à 125 euros annuels, soit une augmentation de 60 %...</text:p>
      <text:h text:style-name="P13" text:outline-level="3">Lire aussi</text:h>
      <text:p text:style-name="P12">Sur ce blog</text:p>
      <text:p text:style-name="P9"><text:span text:style-name="T5">•</text:span><text:span text:style-name="T8"> « </text:span><text:a xlink:type="simple" xlink:href="https://blog.mondediplo.net/2015-05-12-Les-ames-mortes-du-Grand-Paris" text:style-name="Internet_20_link" text:visited-style-name="Visited_20_Internet_20_Link">Les Âmes mortes du Grand Paris</text:a><text:span text:style-name="T8"> », 12 mai 2015.</text:span></text:p>
      <text:p text:style-name="P12">Sur « Les eaux glacées du calcul égoïste », l’autre blog de l’auteur</text:p>
      <text:p text:style-name="P9"><text:span text:style-name="T5">•</text:span><text:span text:style-name="T8"> « </text:span><text:a xlink:type="simple" xlink:href="http://www.eauxglacees.com/le-SIAAP-ne-doit-pas-etre" text:style-name="Internet_20_link" text:visited-style-name="Visited_20_Internet_20_Link">Le SIAAP ne doit pas être privatisé</text:a><text:span text:style-name="T8"> », 26 octobre 2016.</text:span></text:p>
      <text:p text:style-name="P9"><text:span text:style-name="T5">•</text:span><text:span text:style-name="T8"> « </text:span><text:a xlink:type="simple" xlink:href="http://www.eauxglacees.com/baignades-en-seine-le-coup-de-pied" text:style-name="Internet_20_link" text:visited-style-name="Visited_20_Internet_20_Link">Baignades en Seine : le coup de pied de l’âne du SIAAP</text:a><text:span text:style-name="T8"> », 31 octobre 2016.</text:span></text:p>
      <text:p text:style-name="P9"><text:span text:style-name="T5">•</text:span><text:span text:style-name="T8"> « </text:span><text:a xlink:type="simple" xlink:href="http://www.eauxglacees.com/SIAAP-Edouard-Philippe-et-Nicolas" text:style-name="Internet_20_link" text:visited-style-name="Visited_20_Internet_20_Link">Édouard Philippe et Nicolas Hulot xpiégés dans l’une des plus graves affaires de corruption française ?</text:a><text:span text:style-name="T8"> », 20 mai 2017.</text:span></text:p>
      <text:p text:style-name="P9"><text:span text:style-name="T5">•</text:span><text:span text:style-name="T8"> « </text:span><text:a xlink:type="simple" xlink:href="http://www.eauxglacees.com/SIAAP-mysterieux-incendie-puis" text:style-name="Internet_20_link" text:visited-style-name="Visited_20_Internet_20_Link">SIAAP : mystérieux incendie puis accident chimique à l’usine d’Achères</text:a><text:span text:style-name="T8"> », 5 mars 2018.</text:span></text:p>
      <text:p text:style-name="P12">Ailleurs</text:p>
      <text:p text:style-name="P9"><text:span text:style-name="T5">•</text:span><text:span text:style-name="T8"> « </text:span><text:a xlink:type="simple" xlink:href="https://www.marianne.net/economie/soupcons-de-favoritisme-autour-d-un-marche-des-eaux-usees-attribue-veolia" text:style-name="Internet_20_link" text:visited-style-name="Visited_20_Internet_20_Link">Soupçons de favoritisme autour d’un marché des eaux usées attribué à Veolia</text:a><text:span text:style-name="T8"> », Emmanuel Lévy, </text:span><text:span text:style-name="T9">Marianne</text:span><text:span text:style-name="T8">, 5 décembre 2017.</text:span></text:p>
      <text:p text:style-name="P9"><text:soft-page-break/><text:span text:style-name="T5">•</text:span><text:span text:style-name="T8"> « </text:span><text:a xlink:type="simple" xlink:href="https://www.marianne.net/societe/ile-de-france-les-communistes-en-eaux-troubles" text:style-name="Internet_20_link" text:visited-style-name="Visited_20_Internet_20_Link">Île-de-France : les communistes en eau trouble</text:a><text:span text:style-name="T8"> », Emmanuel Lévy, </text:span><text:span text:style-name="T9">Marianne</text:span><text:span text:style-name="T8">, 27 janvier 2018.</text:span></text:p>
      <text:p text:style-name="P11"><text:span text:style-name="T5">•</text:span> « Les égouts franciliens cachent une agence de voyage pour élus », Hervé Liffran, <text:span text:style-name="T6">Le Canard enchaîné</text:span>, 14 février 2018.</text:p>
      <text:p text:style-name="P11"><text:span text:style-name="T5">•</text:span> <text:span text:style-name="T6">Plongée en eaux troubles</text:span>, Thierry Gadault, Michalon éditeur, 22 février 2018.</text:p>
      <text:p text:style-name="P9"><text:span text:style-name="T5">•</text:span><text:span text:style-name="T8"> « Communiqué de presse de l’ACME et du FRICC : dépôt de plainte contre X concernant l’attribution du marché de l’usine d’épuration Seine-Amont de Valenton (94) du SIAAP à Veolia » (voir </text:span><text:a xlink:type="simple" xlink:href="http://fricc.over-blog.com/2018/03/afp-une-plainte-d-usagers-contre-des-centaines-de-millions-d-euros-de-marches-truques-de-l-assainissement-des-eaux-usees-en-region-p" text:style-name="Internet_20_link" text:visited-style-name="Visited_20_Internet_20_Link">la dépêche AFP</text:a><text:span text:style-name="T8"> sur le site du FRICC), 1er mars 2018.</text:span></text:p>
      <text:p text:style-name="P11"><text:span text:style-name="T5">•</text:span> « La justice enquête sur le juteux marché des eaux usées – Bataille pour l’eau de nos robinets », Mathieu Lehot, <text:span text:style-name="T6">Ebdo</text:span>, 2 mars 2018.</text:p>
      <text:p text:style-name="P9"><text:span text:style-name="T5">•</text:span><text:span text:style-name="T8"> « </text:span><text:a xlink:type="simple" xlink:href="https://www.capital.fr/economie-politique/traitement-des-eaux-un-adjoint-danne-hidalgo-interpelle-le-procureur-sur-le-SIAAP-1276556" text:style-name="Internet_20_link" text:visited-style-name="Visited_20_Internet_20_Link">Un adjoint d’Anne Hidalgo interpelle le procureur sur le SIAAP</text:a><text:span text:style-name="T8"> », </text:span><text:span text:style-name="T9">Capital</text:span><text:span text:style-name="T8">, 9 mars.</text:span></text:p>
      <text:p text:style-name="P9"><text:span text:style-name="T5">•</text:span><text:span text:style-name="T8"> « </text:span><text:a xlink:type="simple" xlink:href="http://www.liberation.fr/france/2018/03/12/en-ile-de-france-les-dessous-du-marche-des-eaux-usees-remontent-a-la-surface_1635666" text:style-name="Internet_20_link" text:visited-style-name="Visited_20_Internet_20_Link">En Île-de-France, les dessous du marché des eaux usées remontent à la surface</text:a><text:span text:style-name="T8"> », Renaud Lecadre, </text:span><text:span text:style-name="T9">Libération</text:span><text:span text:style-name="T8">, 13 mars 2018.</text:span></text:p>
      <text:p text:style-name="P11"><text:span text:style-name="T5">•</text:span> « Scandale dans nos tuyaux », « Cash investigation », France 2 à 21 heures le 13 mars 2018.</text:p>
      <text:p text:style-name="P1"/>
      <text:p text:style-name="P3"/>
      <text:p text:style-name="P6">(<text:a xlink:type="simple" xlink:href="https://blog.mondediplo.net/2018-03-13-Eaux-usees-d-Ile-de-France-un-scandale-exemplaire#nh1" text:style-name="Internet_20_link" text:visited-style-name="Visited_20_Internet_20_Link">1</text:a>) Le CIDEFE sera perquisitionné en février 2018 par des gendarmes enquêtant sur des soupçons de formations fictives dans le Rhône et dans l’Isère…</text:p>
      <text:section text:style-name="Sect1" text:name="nb2">
        <text:p text:style-name="Text_20_body">(<text:a xlink:type="simple" xlink:href="https://blog.mondediplo.net/2018-03-13-Eaux-usees-d-Ile-de-France-un-scandale-exemplaire#nh2" text:style-name="Internet_20_link" text:visited-style-name="Visited_20_Internet_20_Link">2</text:a>) Artelia, leader du groupement Artemis, a aussi été mis en cause dans le rapport de la Cour des comptes qui vient d’épingler en février 2018 la dérive des marchés du Grand Paris Express</text:p>
      </text:section>
      <text:p text:style-name="P3"/>
      <text:p text:style-name="P3"/>
      <text:p text:style-name="P3"><text:span text:style-name="T1">co</text:span><text:bookmark text:name="forum222626"/><text:span text:style-name="T1">mmentaire</text:span></text:p>
      <text:p text:style-name="P3"><text:s/><text:span text:style-name="T2">habsb</text:span> </text:p>
      <text:p text:style-name="P8">(14 mars 2018 @08h58)  </text:p>
      <text:p text:style-name="Text_20_body">: </text:p>
      <text:p text:style-name="Text_20_body"><text:span text:style-name="Strong_20_Emphasis">Eaux usées d’Île-de-France : un scandale exemplaire</text:span></text:p>
      <text:p text:style-name="Text_20_body">En tous cas cette histoire lamentable montre de façon exemplaire à quel point est illusoire penser de "réguler" les marchés. Les régulateurs eux-mêmes font partie du marché, ils sont en vente et compétition comme tout autre agent du marché. Quelle régulation est possible quand les décideurs décident qui gagne l’appel d’offre, sur la base des cadeaux reçus ? Le reportage de Marc Laimé montre que ceci n’est pas le fait d’un personnage corrompu qu’on peut facilement évincer. Mais c’est une règle érigée en système, tous les personnages de l’histoire se comportent de la même façon. Alors quel est l’avantage d’un contrôle public par rapport au privé ? L’ inefficacité du système privé, liée au profit des actionnaires s’accroît encore plus dans les cadeaux exigés par élus et fonctionnaires. Ce n’est pas par hasard que le prix de l’eau en France est plus haut que dans les pays de taille et prospérité comparables, Italie et Espagne, où par contre la gestion de l’eau et assurée par des structures mixtes public-privé.</text:p>
      <text:p text:style-name="P1"><text:soft-page-break/><text:span text:style-name="T4">Co</text:span>mmentaire <text:span text:style-name="T4">du commentaire :</text:span></text:p>
      <text:p text:style-name="P1">Il est stupéfiant de voir avec quelle aplomb vous retournez une situation pour justifier vos provocations. Ici, la formation d’un cartel (objet de la plainte italienne) est la conséquence directe de la dé-régularisation du marché.</text:p>
      <text:p text:style-name="P1"/>
      <text:p text:style-name="P1"/>
      <text:p text:style-name="P4"><text:bookmark text:name="forum222631"/><text:s/><text:span text:style-name="T2">habsb</text:span> </text:p>
      <text:p text:style-name="P8">(14 mars 2018 @13h20)  </text:p>
      <text:p text:style-name="Text_20_body">: </text:p>
      <text:p text:style-name="Text_20_body"><text:span text:style-name="Strong_20_Emphasis">Eaux usées d’Île-de-France : un scandale exemplaire</text:span></text:p>
      <text:p text:style-name="Text_20_body">CHAMMAL Non, Chammal. Ici ce sont les conditions d’attributions du marché de l’assainissement des eaux qui font l’objet de la plainte d’un entrepreneur (accessoirement italien). Conditions d’attribution absolument opaques, injustifiés, (l’offre rejetée était plus compétitive) ou du moins illisibles. Ce qui prouve pour la millième fois que la régulation ne fonctionne pas, que les intérêts particuliers se logent même au sein des supposés régulateurs, qui ne sont pas et n’ont jamais été des entités impersonnelles, des raisons pures, comme le voudrait le principe même d’une régulation. Tant que les élus et les fonctionnaires n’auront pas été remplacés par des robots (incorruptibles et infaillibles) la régulation sera impossible et ne sera qu’un leurre, une arnaque, un raccourci vers l’enrichissement illicite à l’ombre de l’impunité du secret. Ces zone d’ombre d’immense pouvoir doivent être éradiquées. Doit on attribuer des travaux d’assainissement des eaux ? A un référendum citoyen de choisir le prestataire sur la base du prix proposé et du planning avancé. La technologie le permet, désormais. Et que les "régulateurs" aillent travailler ailleurs !</text:p>
      <text:list xml:id="list3051100707908407171" text:style-name="L1">
        <text:list-item>
          <text:p text:style-name="P25"><text:bookmark text:name="forum222633"/><text:s/><text:span text:style-name="T2">Chammal</text:span> </text:p>
        </text:list-item>
      </text:list>
      <text:p text:style-name="P8">(14 mars 2018 @13h42)  </text:p>
      <text:p text:style-name="Text_20_body">: </text:p>
      <text:p text:style-name="Text_20_body"><text:span text:style-name="Strong_20_Emphasis">Eaux usées d’Île-de-France : un scandale exemplaire</text:span></text:p>
      <text:p text:style-name="Quotations">habsb : Conditions d’attribution absolument opaques, injustifiés, (l’offre rejetée était plus compétitive) ou du moins illisibles.</text:p>
      <text:p text:style-name="Text_20_body">C’est ça un cartel... <text:a xlink:type="simple" xlink:href="https://www.latribune.fr/economie/france/marche-des-eaux-usees-l-emission-cash-fait-bouger-en-interne-veolia-771739.html" text:style-name="Internet_20_link" text:visited-style-name="Visited_20_Internet_20_Link">Marché des eaux usées : l’émission CASH fait bouger en interne Veolia</text:a></text:p>
      <text:p text:style-name="Text_20_body">Pour le reste, vous confondez marchés de fournisseurs avec marchés de consommateurs et les consommateurs avec les citoyens.</text:p>
      <text:list xml:id="list4672396377527307959" text:style-name="L2">
        <text:list-item>
          <text:p text:style-name="P26"><text:bookmark text:name="forum222638"/><text:s/><text:span text:style-name="T2">habsb</text:span> </text:p>
        </text:list-item>
      </text:list>
      <text:p text:style-name="P8">(14 mars 2018 @14h38)  </text:p>
      <text:p text:style-name="Text_20_body">: </text:p>
      <text:p text:style-name="Text_20_body"><text:span text:style-name="Strong_20_Emphasis">Eaux usées d’Île-de-France : un scandale exemplaire</text:span></text:p>
      <text:p text:style-name="Text_20_body">CHAMMAL Non, Chammal Un cartel c’est quand l’état interdit par la force la concurrence. Par exemple, SNCF est un cartel parce que les autres compagnies de chemin de fer n’ont pas le droit de faire circuler des passagers en France. Dans le cas de l’assainissement des eaux parisiennes, tout concurrent est libre de participer aux appels d’offres, mais ceux-ci sont adjugés par des personnages <text:soft-page-break/>nommés de façon peu transparente et démocratique, selon des critères encore moins transparents et lisibles.</text:p>
      <text:p text:style-name="Text_20_body">Et sur la confusion c’est plutôt vous le maître. Un consommateur d’eau parisienne est forcément un résident, et pas forcément un citoyen, qui peut vivre à Sidney ou Buenos Aires. Donc si on veut choisir démocratiquement le fournisseur des services d’assainissement entre Veolia et Passavant, qu’on fasse voter par référendum tous les résidents. Nul besoin de ce résidu des comités révolutionnaires qu’est le syndicat SIAAP qui ne sert qu’à rémunérer grassement des membres de parti incapables de trouver une occupation productive</text:p>
      <text:list xml:id="list5661743646233077714" text:style-name="L3">
        <text:list-item>
          <text:p text:style-name="P27"><text:bookmark text:name="forum222685"/></text:p>
        </text:list-item>
      </text:list>
      <text:p text:style-name="P4"><text:bookmark text:name="forum223478"/><text:s/><text:span text:style-name="T2">trismegiste</text:span> </text:p>
      <text:p text:style-name="P8">(29 mars 2018 @17h14)  </text:p>
      <text:p text:style-name="Text_20_body">: </text:p>
      <text:p text:style-name="Text_20_body"><text:span text:style-name="Strong_20_Emphasis">Eaux usées d’Île-de-France : un scandale exemplaire</text:span></text:p>
      <text:p text:style-name="Text_20_body">Bon article, factuel.</text:p>
      <text:p text:style-name="Text_20_body">Précision : la société qui a eu le marché de Valenton (pré-SEMOP, donc) a pour nom Sequaris. Par ailleurs, si Artelia est présent dans de si nombreuses mission de conseil, c’est qu’une part importante des études sont commandées via un marché à bons de commande. Artélia était co-titulaire de 4 lots sur 6 de 2012 à 2016, et de 2 lots sur 6 à partir de 2016.</text:p>
      <text:list xml:id="list7308534403349610803" text:style-name="L4">
        <text:list-item>
          <text:p text:style-name="P28"><text:bookmark text:name="forum228676"/><text:s/><text:span text:style-name="T2">actu</text:span> </text:p>
        </text:list-item>
      </text:list>
      <text:p text:style-name="P8">(27 octobre 2018 @14h16)  </text:p>
      <text:p text:style-name="Text_20_body">: </text:p>
      <text:p text:style-name="Text_20_body"><text:span text:style-name="Strong_20_Emphasis">Eaux usées d’Île-de-France : un scandale exemplaire</text:span></text:p>
      <text:p text:style-name="Text_20_body">Si ces journalistes en faisaient aussi partie, l’opacité serait totale. C’est le cas dans certains pays.</text:p>
      <text:list xml:id="list565857302792080001" text:style-name="L5">
        <text:list-item>
          <text:p text:style-name="P29"><text:bookmark text:name="forum228961"/><text:s/><text:span text:style-name="T2">Conflit d’intérêts</text:span> </text:p>
        </text:list-item>
      </text:list>
      <text:p text:style-name="P8">(6 novembre 2018 @17h19)  </text:p>
      <text:p text:style-name="Text_20_body">: </text:p>
      <text:p text:style-name="Text_20_body"><text:span text:style-name="Strong_20_Emphasis">Le TA de Cergy a résilié le marché de réfection de l’usine de Clichy - conflit d’intérêts d’Artelia</text:span></text:p>
      <text:p text:style-name="Text_20_body">Par un jugement rendu ce jour (N°1506515), le TA de Cergy a résilié le marché public de conception-réalisation attribué par le SIAAP au groupement Stereau pour la refonte de l’usine de prétraitement des eaux usées de Clichy. Moyen retenu : violation du principe d’impartialité de la procédure d’attribution, puisque le SIAAP s’est abstenu de prendre la moindre mesure pour mettre fin au conflit d’intérêts qui affectait la société Artelia en raison de ses collaborations commerciales avec OTV et Stereau.</text:p>
      <text:list xml:id="list3544478940388771980" text:style-name="L6">
        <text:list-item>
          <text:p text:style-name="P30"><text:bookmark text:name="forum229546"/><text:s/><text:span text:style-name="T2">PAGNOT</text:span> </text:p>
        </text:list-item>
      </text:list>
      <text:p text:style-name="P8">(19 novembre 2018 @21h24)  </text:p>
      <text:p text:style-name="Text_20_body">: </text:p>
      <text:p text:style-name="Text_20_body"><text:soft-page-break/><text:span text:style-name="Strong_20_Emphasis">Eaux usées d’Île-de-France : un scandale exemplaire</text:span></text:p>
      <text:p text:style-name="Text_20_body">habsb un résident tu parle de quoi ? un travailleur expatrié ? Un conférencier ? Un vacancier ou Un individu qui a les moyens de choisir démocratiquement le prix de démocratiquement du fournisseur des services d’assainissement ? Donc pas à l’aide d’un un vote mais par rapport à un marché concurrentiel comme pour le gaz et l’électricité et c’est l’argent.</text:p>
      <text:p text:style-name="Text_20_body">Je sui pas expert sur tout ces fonctionnement mais je crois qu’il n’y pas de fournisseur actuellement dans le domaine de l’eau ce sont des délégataires. J’ai lut l’article c’est très intéressent mais il y a une réalité économique qui me manque dans tous ça la spéculation. Est ce que vous auriez de la matière dans ce sens sur ce sujet et les choix des semop.</text:p>
      <text:p text:style-name="Text_20_body">Merc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q"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7T20:24:12.779042535</meta:creation-date>
    <dc:date>2019-12-24T18:35:32.391826894</dc:date>
    <meta:editing-duration>PT23M30S</meta:editing-duration>
    <meta:editing-cycles>6</meta:editing-cycles>
    <meta:generator>LibreOffice/5.1.6.2$Linux_X86_64 LibreOffice_project/10m0$Build-2</meta:generator>
    <meta:document-statistic meta:table-count="0" meta:image-count="0" meta:object-count="0" meta:page-count="31" meta:paragraph-count="358" meta:word-count="14294" meta:character-count="91161" meta:non-whitespace-character-count="76982"/>
  </office:meta>
</office:document-meta>
</file>