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2">
      <style:text-properties officeooo:rsid="0012ede0" officeooo:paragraph-rsid="0012ede0"/>
    </style:style>
    <style:style style:name="P2" style:family="paragraph" style:parent-style-name="Heading_20_2">
      <style:text-properties officeooo:rsid="0012ede0" officeooo:paragraph-rsid="0013ac7b"/>
    </style:style>
    <style:style style:name="P3" style:family="paragraph" style:parent-style-name="Standard">
      <style:text-properties officeooo:rsid="0012ede0" officeooo:paragraph-rsid="0012ede0"/>
    </style:style>
    <style:style style:name="P4" style:family="paragraph" style:parent-style-name="Standard">
      <style:text-properties officeooo:rsid="0012ede0" officeooo:paragraph-rsid="0013ac7b"/>
    </style:style>
    <style:style style:name="P5" style:family="paragraph" style:parent-style-name="Standard">
      <style:text-properties officeooo:rsid="0012ede0" officeooo:paragraph-rsid="0013f2e3"/>
    </style:style>
    <style:style style:name="P6" style:family="paragraph" style:parent-style-name="Standard">
      <style:text-properties officeooo:rsid="0013ac7b" officeooo:paragraph-rsid="0013ac7b"/>
    </style:style>
    <style:style style:name="P7" style:family="paragraph" style:parent-style-name="Standard">
      <style:text-properties officeooo:rsid="0013f2e3" officeooo:paragraph-rsid="0013f2e3"/>
    </style:style>
    <style:style style:name="P8" style:family="paragraph" style:parent-style-name="Standard">
      <style:text-properties style:font-name="Arial" fo:font-size="11pt" fo:language="fr" fo:country="FR" officeooo:rsid="0013f2e3" officeooo:paragraph-rsid="001417ad" style:font-size-asian="11pt" style:language-asian="zxx" style:country-asian="none" style:font-size-complex="11pt" style:language-complex="zxx" style:country-complex="none"/>
    </style:style>
    <style:style style:name="P9" style:family="paragraph" style:parent-style-name="Standard">
      <style:text-properties style:font-name="Arial" fo:font-size="11pt" fo:language="fr" fo:country="FR" officeooo:paragraph-rsid="001417ad" style:font-size-asian="11pt" style:language-asian="zxx" style:country-asian="none" style:font-size-complex="11pt" style:language-complex="zxx" style:country-complex="none"/>
    </style:style>
    <style:style style:name="P10" style:family="paragraph" style:parent-style-name="Standard">
      <style:text-properties style:font-name="Arial" fo:font-size="11pt" fo:language="fr" fo:country="FR" fo:font-style="italic" officeooo:paragraph-rsid="001417ad" style:font-size-asian="11pt" style:language-asian="zxx" style:country-asian="none" style:font-style-asian="italic" style:font-size-complex="11pt" style:language-complex="zxx" style:country-complex="none" style:font-style-complex="italic"/>
    </style:style>
    <style:style style:name="P11" style:family="paragraph" style:parent-style-name="Standard">
      <style:text-properties style:use-window-font-color="true" style:font-name="Arial" fo:font-size="11pt" fo:language="fr" fo:country="FR" fo:font-style="italic" fo:font-weight="normal" officeooo:paragraph-rsid="001417ad" style:font-name-asian="TimesNewRomanPSMT" style:font-size-asian="11pt" style:language-asian="zxx" style:country-asian="none" style:font-style-asian="italic" style:font-weight-asian="normal" style:font-name-complex="TimesNewRomanPSMT" style:font-size-complex="11pt" style:language-complex="zxx" style:country-complex="none" style:font-style-complex="italic" style:font-weight-complex="normal"/>
    </style:style>
    <style:style style:name="P12" style:family="paragraph" style:parent-style-name="Standard">
      <style:text-properties style:use-window-font-color="true" style:font-name="Arial" fo:font-size="11pt" fo:language="fr" fo:country="FR" fo:font-style="normal" fo:font-weight="normal" officeooo:paragraph-rsid="001417ad" style:font-name-asian="TimesNewRomanPSMT" style:font-size-asian="11pt" style:language-asian="zxx" style:country-asian="none" style:font-style-asian="normal" style:font-weight-asian="normal" style:font-name-complex="TimesNewRomanPSMT" style:font-size-complex="11pt" style:language-complex="zxx" style:country-complex="none" style:font-style-complex="normal" style:font-weight-complex="normal"/>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end"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fo:font-size="18pt" fo:language="fr" fo:country="CH" fo:font-style="italic"/>
    </style:style>
    <style:style style:name="P17" style:family="paragraph" style:parent-style-name="Text_20_body">
      <style:text-properties fo:font-weight="bold"/>
    </style:style>
    <style:style style:name="P18" style:family="paragraph" style:parent-style-name="Text_20_body">
      <style:paragraph-properties fo:text-align="justify" style:justify-single-word="false"/>
      <style:text-properties fo:font-weight="bold"/>
    </style:style>
    <style:style style:name="P19" style:family="paragraph" style:parent-style-name="Quotations">
      <style:paragraph-properties fo:text-align="justify" style:justify-single-word="false"/>
    </style:style>
    <style:style style:name="P20" style:family="paragraph" style:parent-style-name="Footnote">
      <style:paragraph-properties fo:margin-top="0cm" fo:margin-bottom="0.499cm" loext:contextual-spacing="false"/>
    </style:style>
    <style:style style:name="P21" style:family="paragraph" style:parent-style-name="Standard">
      <style:text-properties officeooo:rsid="0013f2e3" officeooo:paragraph-rsid="0013f2e3"/>
    </style:style>
    <style:style style:name="P22" style:family="paragraph" style:parent-style-name="Standard">
      <style:text-properties fo:font-weight="bold" officeooo:rsid="0013f2e3" officeooo:paragraph-rsid="0013f2e3" style:font-weight-asian="bold" style:font-weight-complex="bold"/>
    </style:style>
    <style:style style:name="T1" style:family="text">
      <style:text-properties fo:font-style="italic"/>
    </style:style>
    <style:style style:name="T2" style:family="text">
      <style:text-properties style:text-position="33% 80%"/>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officeooo:rsid="0013ac7b"/>
    </style:style>
    <style:style style:name="T6" style:family="text">
      <style:text-properties fo:color="#ff0000"/>
    </style:style>
    <style:style style:name="T7" style:family="text">
      <style:text-properties officeooo:rsid="0013f2e3"/>
    </style:style>
    <style:style style:name="T8" style:family="text">
      <style:text-properties style:use-window-font-color="true" fo:font-weight="normal" style:font-name-asian="TimesNewRomanPSMT" style:font-weight-asian="normal" style:font-name-complex="TimesNewRomanPSMT" style:font-weight-complex="normal"/>
    </style:style>
    <style:style style:name="T9" style:family="text">
      <style:text-properties style:use-window-font-color="true" fo:font-style="normal" fo:font-weight="normal" style:font-name-asian="TimesNewRomanPSMT" style:font-style-asian="normal" style:font-weight-asian="normal" style:font-name-complex="TimesNewRomanPSMT" style:font-style-complex="normal" style:font-weight-complex="normal"/>
    </style:style>
    <style:style style:name="fr1" style:family="graphic" style:parent-style-name="OLE">
      <style:graphic-properties fo:margin-left="0cm" fo:margin-right="0cm" fo:margin-top="0cm" fo:margin-bottom="0cm" style:vertical-pos="top" style:vertical-rel="baseline" fo:padding="0cm" fo:border="none" loext:rel-width-rel="paragraph"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alimentation-generale.fr/culture/a-lire-ou-pas/des-paysans-rebelles-il-en-existe-partout" text:style-name="Internet_20_link" text:visited-style-name="Visited_20_Internet_20_Link"><text:span text:style-name="T7">http://alimentation-generale.fr/culture/a-lire-ou-pas/des-paysans-rebelles-il-en-existe-partout</text:span></text:a></text:p>
      <text:p text:style-name="P5"/>
      <text:section text:style-name="Sect1" text:name="primary">
        <text:section text:style-name="Sect1" text:name="content">
          <text:h text:style-name="Heading_20_1" text:outline-level="1">« Des paysans rebelles, il en existe partout ! »</text:h>
          <text:p text:style-name="Text_20_body">Par <text:a xlink:type="simple" xlink:href="http://alimentation-generale.fr/auteur/pierre-yves-bulteau" text:style-name="Internet_20_link" text:visited-style-name="Visited_20_Internet_20_Link">Pierre-Yves Bulteau</text:a> - Lundi 26 octobre 2015</text:p>
          <text:p text:style-name="Horizontal_20_Line"/>
          <text:p text:style-name="P17">Socio-économiste et documentariste, Silvia Pérez-Vitoria travaille la question des paysanneries depuis plus de vingt ans. Après <text:span text:style-name="T1">Les paysans sont de retour </text:span>et <text:span text:style-name="T1">La riposte des paysans, </text:span>elle vient de publier son <text:span text:style-name="T1">Manifeste pour un XXI</text:span><text:span text:style-name="T2">e </text:span><text:span text:style-name="T1">siècle paysan. </text:span>Un livre coup de poing dont le postulat est simple : au-delà des questions environnementales et alimentaires, aucune transformation sociale ne pourra se faire si elle ne se fonde pas sur les agricultures paysannes. Entretien.</text:p>
          <text:p text:style-name="Text_20_body"><text:span text:style-name="T3">Votre manifeste débute par vos colères. Colères contre ce processus de marchandisation de la nature qui a rapidement pris la forme d’un processus de spéculation des matières premières. Or, dites-vous, ce sont dans les régions où la biodiversité n’a ni valeur marchande ni propriétaire attitré qu’elle est la mieux conservée…<text:line-break/></text:span>Ce processus est issu de l’<text:span text:style-name="T1">Uruguay round, </text:span>un accord international voté en 1986 qui faisait la double promesse aux agriculteurs de leur offrir des marchés mondiaux mirobolants et, aux consommateurs, des prix toujours plus bas. Résultat, les premiers encaissent de plus en plus mal les crises, sans en voir le bout. Les seconds commencent à comprendre que ce système-là ne nourrit pas les gens mais bien les multinationales. Spéculer sur les terres appauvrit les pays et spolie les paysans. Surtout, cela provoque une alimentation insuffisante et de piètre qualité pour la majorité de l’humanité.</text:p>
          <text:p text:style-name="Text_20_body"><text:span text:style-name="T3">C’est le cas du projet ProSavana actuellement mis en place au Mozambique…<text:line-break/></text:span>Porté par le Japon et le Brésil, <text:a xlink:type="simple" xlink:href="https://www.grain.org/fr/article/entries/4627-au-mozambique-un-mega-projet-menace-de-deplacer-des-millions-de-paysans" office:target-frame-name="_blank" xlink:show="new" text:style-name="Internet_20_link" text:visited-style-name="Visited_20_Internet_20_Link">ProSavana</text:a> concerne 14 millions d’hectares de terres arables sur lesquels vivent aujourd’hui 4,5 millions de petits exploitants. Sous couvert de développement technique et agricole, le gouvernement du Mozambique s’est laissé convaincre par les multinationales de céder ses terres. En réalité, ce projet a pour objectif principal d’instaurer un régime de monocultures extensives entretenues par l’utilisation massive d’intrants toxiques. Et de transformer les paysans en une main-d’œuvre corvéable à merci, au salaire misérable.</text:p>
          <text:p text:style-name="Text_20_body"><text:span text:style-name="T3">L’autre conséquence de cette politique : le Mozambique est dans l’obligation d’importer des produits alimentaires comme le sucre et la banane. Des produits qu’il cultive. Cela pose la question de la souveraineté alimentaire des pays ?<text:line-break/></text:span>Tout à fait. Mais cette notion est difficile à comprendre pour les consommateurs et à réaliser pour les Etats car elle dépend entièrement du libre-échange. Cinq ans avant l’<text:span text:style-name="T1">Uruguay round</text:span>, le rapport Berg stipulait déjà que <text:span text:style-name="T1">« seule une production connectée au marché mondial permettra à l’agriculture de survivre et de se développer ».</text:span> Or, c’est tout le contraire qui s’est passé. Comme au Mexique, pays totalement autosuffisant dans les années 1970-80 qui, aujourd’hui, doit importer près de la moitié de son alimentation. Soit un tiers de son maïs, 50% de son blé et 80% de son riz. Ou encore comme au Ghana où les paysans ont dû abandonner leur production de tomates à cause d’entreprises agroalimentaires italiennes et chinoises qui inondent le marché ghanéen de leur sauce <text:soft-page-break/>tomate bon marché. Conséquence, ces derniers doivent fuir leur pays et se retrouvent, pour la plupart, obligés de travailler comme ouvriers agricoles dans la région des Pouilles, en Italie !</text:p>
          <text:p text:style-name="Text_20_body"><text:span text:style-name="T3">Ces tragiques déséquilibres ont également cours dans les pays dits développés. Dans votre manifeste, vous évoquez le cas du Traité de libre-échange entre le Canada et les USA. Ce dernier a par exemple provoqué la disparition de 2 millions de paysans dans ces pays, ces dernières années…<text:line-break/></text:span>Il y a perte d’autonomie et disparition des paysanneries quand on dépossède les petits exploitants de leurs savoir-faire, quand ils se retrouvent sous la coupe de la science agronomique et des firmes, quand ils se sont endettés pour devenir plus compétitifs, quand ils ont été contraints d’entrer de force sur les marchés internationaux et quand ils se sont vu imposer des politiques publiques censées les protéger alors qu’elles ont pour but de précipiter leur disparition.</text:p>
          <text:p text:style-name="Text_20_body"><text:span text:style-name="T3">En Europe, la Politique agricole commune fait-elle partie de ce processus de disparition que vous décrivez ?<text:line-break/></text:span>La PAC n’est ni plus ni moins qu’un processus d’industrialisation de l’agriculture. Et de mise en concurrence des pays et de leurs agriculteurs. C’est l’histoire de l’élevage et de cette crise du porc entre la France et l’Allemagne qui n’en finit pas. C’est l’histoire de la production de fruits et légumes et des tensions grandissantes entre la France et l’Espagne…</text:p>
          <text:p text:style-name="Text_20_body">… <text:span text:style-name="T3">C’est également l’histoire hallucinante d’un pays comme la Suède qui, en 2009, présente à l’Union européenne un projet de « recommandation pour une alimentation plus respectueuse des enjeux climatiques ». Projet désavoué par la Commission…<text:line-break/></text:span>L’exemple de la Suède est un cas concret de ces assauts répétés des instances dites régulatrices contre la mise en place d’une souveraineté alimentaire par les pays eux-mêmes. En faisant cette proposition à l’UE, la <text:span text:style-name="T1">National food alimentation</text:span> suédoise voulait privilégier la consommation d’aliments produits localement (viandes, fruits, légumes), de poissons dont la pêche ne menaçait pas la reproduction. Elle voulait aussi éviter l’utilisation de l’eau en bouteille, celle de l’huile de palme dans les produits préparés etc. Tout un tas d’arguments retoqués par la Commission européenne au motif que ces préconisations, encourageant les consommateurs Suédois à manger des aliments locaux au détriment de l’importation, contrevenaient aux principes de libre-circulation des marchandises au sein du marché européen.</text:p>
          <text:p text:style-name="Text_20_body"><text:span text:style-name="T3">Des consommateurs que vous pointez aussi du doigt. Vous dites même que ces derniers sont la figure de proue de l’idéologie néolibérale qui les a transformés en consomm’acteurs. Qu’ils préfèrent le circuit-court à l’importation internationale, l’Amap à la grande distribution, ils n’auraient donc aucune influence sur la question des prix, de la qualité des matières premières utilisées et du processus global de fabrication ?<text:line-break/></text:span>On prête à Guy Debord cette pensée : <text:span text:style-name="T1">« Le consommateur joue dans une pièce écrite par d’autres. »</text:span> Personnellement, je ne l’ai pas retrouvée dans son œuvre mais cette citation fait magnifiquement écho à cette autre phrase, bien prononcée celle-là en 1986 par Jean Baudrillard : <text:span text:style-name="T1">« On reconnaît aux consommateurs la souveraineté pourvu qu’ils ne cherchent pas à jouer comme tels sur la scène sociale. »</text:span></text:p>
          <text:p text:style-name="Text_20_body"><text:span text:style-name="T3">Ce qui signifie ?<text:line-break/></text:span>Ce qui signifie que sans une lutte sociale et collective, menée à la fois par les producteurs et les consommateurs, pas grand-chose ne bougera. En fait, pour reprendre une comparaison <text:soft-page-break/>technologique, c’est le <text:span text:style-name="T1">hardware</text:span> qu’il faut changer et ne pas uniquement s’attaquer au <text:span text:style-name="T1">software </text:span>par de fausses alternatives gadgets comme l’agriculture urbaine, par exemple. Pour se maintenir, le « système » lance des leurres et favorise certaines initiatives pour mieux les pervertir. C’est le cas de l’agriculture biologique ou de l’agro-écologie. A l’origine, ces deux pratiques étaient basées sur la critique scientifique et sociale de la production et de la consommation. Elles valorisaient les connaissances paysannes, la nécessaire prise en compte des processus naturels, la remise en cause du primat économique. Elles étaient précurseur d’une vision critique de la société industrielle. Or, aujourd’hui, elles sont devenues un business qui a par exemple vu Monsanto entrer dans le capital de <text:a xlink:type="simple" xlink:href="https://kokopelli-semences.fr/quoi_de_neuf/bio_pirate" office:target-frame-name="_blank" xlink:show="new" text:style-name="Internet_20_link" text:visited-style-name="Visited_20_Internet_20_Link">Danival/Lima</text:a>, entreprise alimentaire certifiée « bio ». L’agriculture biologique piratée ou l’agro-écologie récupérée sont devenues les points d’émergence d’un nouveau secteur agricole devenu profitable, dont les produits sont destinés à une clientèle aisée. Tout cela relève de l’imposture.</text:p>
          <text:p text:style-name="Text_20_body"><text:span text:style-name="T3">En quoi ?<text:line-break/></text:span>Parce que neuf produits « bio » sur dix sont consommés dans les pays d’Europe et d’Amérique du nord. Parce qu’aujourd’hui, dans l’UE, la production d’huile d’olive « bio » est de plus en plus le fait de gros propriétaires andalous qui exploitent leurs salariés agricoles et essorent des terres accaparées, comme c’est également le cas en Roumanie. Parce que les petits paysans d’Amérique du sud – producteurs de cacao, de café, de bananes et autres fruits exotiques – travaillent majoritairement sous contrat avec des intermédiaires ou négociants qui, eux-mêmes, travaillent pour des multinationales. Résultat, ces paysans produisent du « bio » pour nos pays au détriment de leur propre alimentation et de celle de leur famille.</text:p>
          <text:p text:style-name="Text_20_body"><text:span text:style-name="T3">Pourtant, au-delà de ces leurres, l’agro-écologie paysanne reste bien un outil de transformation sociale ?<text:line-break/></text:span>L’agro-écologie paysanne, oui ! Pas celle dans laquelle tente de s’engouffrer l’industrie agroalimentaire. Lors de sa 6<text:span text:style-name="T2">e</text:span> conférence mondiale, le mouvement <text:a xlink:type="simple" xlink:href="http://viacampesina.org/fr/" office:target-frame-name="_blank" xlink:show="new" text:style-name="Internet_20_link" text:visited-style-name="Visited_20_Internet_20_Link">Via Campesina</text:a> a lancé, le 13 juin 2013, <text:a xlink:type="simple" xlink:href="http://viacampesina.org/fr/index.php/nos-confnces-mainmenu-28/6-djakarta-2013/declarations-et-motions/810-appel-de-jakarta" office:target-frame-name="_blank" xlink:show="new" text:style-name="Internet_20_link" text:visited-style-name="Visited_20_Internet_20_Link">l’Appel de Jakarta</text:a>. Ce dernier disait que<text:span text:style-name="Emphasis"> « l’agro-écologie paysanne est un système social et écologique qui comprend une grande variété de savoirs et de pratiques ancrés dans chaque culture et zone géographique de la planète »</text:span>. Le texte insistait également sur le fait que l’agro-écologie paysanne élimine toute dépendance aux agrotoxiques en utilisant des énergies alternatives comme le purin d’orties. Des solutions, à chaque fois, criminalisées ou rendues illégales par les pouvoirs en place.</text:p>
          <text:p text:style-name="Text_20_body"><text:span text:style-name="T3">On en revient toujours à la question de la gouvernance et du postulat de votre manifeste qui dit qu’au-delà des questions environnementales et alimentaires, aucune transformation sociale ne pourra se faire si elle ne se fonde pas sur les agricultures paysannes. Concrètement comment mettre cette révolution en marche ?<text:line-break/></text:span>Mais elle l’est déjà ! Cette mobilisation existe depuis la création en 1993 du mouvement Via Campesina. Parti d’Amérique latine, il regroupe aujourd’hui 200 millions de paysans répartis sur 73 pays et portés par 164 organisations, dont la Confédération paysanne et le Mouvement de défense des exploitations familiales (Modef) en France. Vingt ans après sa constitution, son Appel de Jakarta a même été repris par la FAO. On l’a vu, ce texte fondateur en appelle à toutes les organisations rurales et urbaines, aux mouvements sociaux. Cela pour construire une nouvelle société fondée sur la souveraineté alimentaire et la justice sociale.</text:p>
          <text:p text:style-name="Text_20_body"><text:soft-page-break/><text:span text:style-name="T3">Du mouvement zapatiste au Mexique à celui des paysans sans terre du Brésil, comment mettre en place de tels projets d’autonomie économique, politique et culturelle dans un pays comme la France, dont tout ou partie de sa politique agricole dépend de l’Europe ?<text:line-break/></text:span>Des paysans rebelles, il en existe partout ! Des formes d’autonomie aussi. Pour en revenir à votre question sur le choix possible entre grande distribution et Amap, nous devons bien évidemment faire le pari collectif de ces systèmes participatifs de garantie. Ces derniers se basent sur une agriculture locale, prônent un rapport responsable à l’alimentation ainsi qu’une économie équitable. Surtout, s’ils peuvent participer à la mise en place d’une souveraineté alimentaire locale sur nos territoires, ils permettront aussi de favoriser la souveraineté alimentaire des paysans du monde. Car, il faut peut-être rappeler que ce ne sont pas les multinationales qui nourrissent l’humanité mais bien les paysans ! A hauteur de 75% de la production mondiale. Pour réussir, ici comme là-bas, ces formes d’autonomie devront principalement passer par la récupération des savoirs et par la transmission des savoir-faire. Mais aussi par la mise en place d’une dissidence territoriale.</text:p>
          <text:p text:style-name="Text_20_body"><text:span text:style-name="T3">C’est-à-dire ?<text:line-break/></text:span>Qu’il est temps, comme le dit <text:a xlink:type="simple" xlink:href="http://www.cetri.be/Jerome-Baschet-Le-gout-de-la" office:target-frame-name="_blank" xlink:show="new" text:style-name="Internet_20_link" text:visited-style-name="Visited_20_Internet_20_Link">Jérôme Baschet</text:a>, de libérer les projets d’émancipation de leur asservissement à la forme étatique…</text:p>
          <text:p text:style-name="Text_20_body">… <text:span text:style-name="T3">Et de les remplacer par la vie en collectivité, sans Etat régulateur, en totale autogestion ?<text:line-break/></text:span>Les modèles dont nous parlons ne reposent ni sur les notions de bio-régions ou de régions identitaires, comme le voudraient les tenants d’une <text:a xlink:type="simple" xlink:href="http://alimentation-generale.fr/politique/operation-greenwashing-au-front-national" office:target-frame-name="_blank" xlink:show="new" text:style-name="Internet_20_link" text:visited-style-name="Visited_20_Internet_20_Link">agriculture patriote d’extrême droite</text:a>, mais bien sur des territoires rebelles en résistance. Plus qu’un mouvement social, ils ont pour but la constitution d’une société en réseaux.</text:p>
          <text:p text:style-name="Text_20_body"><text:span text:style-name="T3">Vous parlez là des ZAD, ces zones à défendre comme celle de Notre-Dame-des-Landes ?<text:line-break/></text:span>Exactement. Contrairement à la caricature qui en est faite, ces zones de lutte ne sont ni utopiques, ni des laboratoires expérimentaux et encore moins le paradis perdu de la gauche orpheline. Elles sont le moteur de ces ruptures indispensables à la notion de développement. Si, dans bon nombre de domaines, ce dernier s’est révélé indispensable au mieux être et à l’amélioration de nos conditions de vie, dans le cas de l’alimentation, il a joué et il joue toujours un rôle destructeur. Dans nos sociétés, il y a peu de métiers qui permettent aux individus de maîtriser les processus de production et de commercialisation comme peuvent le faire les paysans. Pour peu qu’on leur en donne les moyens. Or, au lieu de les libérer, le développement scientifique et technologique a fini par tuer les paysans, la terre et l’aliment. En luttant collectivement contre cette hégémonie, nous nous libérerons également de ces contradictions qui pourraient, un jour, voir l’humanité devoir choisir entre agriculture et industrie. Entre le besoin de manger ou de posséder un smartphone.</text:p>
        </text:section>
      </text:section>
      <text:p text:style-name="P5"/>
      <text:p text:style-name="P7">&amp;&amp;&amp;&amp;&amp;&amp;&amp;&amp;&amp;&amp;&amp;&amp;&amp;&amp;&amp;&amp;&amp;</text:p>
      <text:p text:style-name="P7"/>
      <text:p text:style-name="P22">extraits :</text:p>
      <text:p text:style-name="P10">« On ne peut qu'être en colère. Colère parce qu'on sait et qu'on ne fait rien. Colère parce qu'une minorité d'hommes et de femmes s'arrogent le droit de décider, seuls, de l'avenir du vivant sur la planète et que, par là même, ils menacent notre existence. Colère, parce que les opposants à cette vision sont méprisés, rejetés, criminalisés voire éliminés. Colère, enfin face à l'inégalité des forces et des moyens dont disposent ceux qui alimentent une destruction programmée et ceux qui cherchent à préserver la vie sur terre. Des processus dont on connaît les conséquences négatives <text:s/><text:soft-page-break/>se poursuivent inexorablement. Ils sont le fait d'hommes et de femmes sans scrupules, cyniques et avides d'argent et de pouvoir.</text:p>
      <text:p text:style-name="P10">De plus en plus d'études scientifiques, dans tous les domaines, décrivent les dégâts que font subir ces politiques aux milieux naturels et aux êtres vivants. </text:p>
      <text:p text:style-name="P10">De plus en plus d'habitants de la planète s'insurgent, disent et redisent, sous toutes les formes possibles leurs désaccords. Cela ne change rien. Les pouvoirs politiques et économiques poursuivent imperturbablement leur route. Les destructions continuent, à une échelle même supérieure, à mesure que les technologies se perfectionnent, que l'accès aux ressources est plus difficile et que les pouvoirs se font une concurrence accrue. Des millions de gens sont déplacés, les guerres se multiplient. Pour une grande partie de la planète l'apocalypse est déjà là. Alors il faut être en colère. » <text:s/></text:p>
      <text:p text:style-name="P11">[…]</text:p>
      <text:p text:style-name="P10"><text:span text:style-name="T8">p155 « On assiste à la multiplication des luttes des peuples autochtones [</text:span><text:span text:style-name="T9">Cf Lutte d'autonomie], des paysans, des habitants du monde rural qui s'insurgent contre la dévastation de leurs territoires. Des associations dénoncent au niveau régional comme à l'échelle mondiale les « grands projets inutiles imposés ». </text:span><text:a xlink:type="simple" xlink:href="http://www.reporterre.net/Dossier-GPII-Grands-projets" text:style-name="Internet_20_link" text:visited-style-name="Visited_20_Internet_20_Link">www.reporterre.net/Dossier-GPII-Grands-projets</text:a></text:p>
      <text:p text:style-name="P12"><text:s/>Les luttes de ceux que l'on appelle les « zadistes », s'inscrivent dans une défense des territoires à défaut, pour l'instant, d'être une reconquête.</text:p>
      <text:p text:style-name="P12">Même si les zones concernées sont moins étendues que les forêts équatoriales et les enjeux moins vitaux, les problématiques en jeu sont proches. Les « zones à défendre » se multiplient. Elles donnent lieu à des occupations, des installations, des projets de vie différents. Généralement l'agriculture y occupe une place importante. Ce sont souvent des terres agricoles ou des territoires ayant un intérêt écologique qui font l'objet de luttes. Pour certains peuples ce sont aussi des zones ayant un caractère sacré qui sont menacées. Des gens risquent leur vie pour défendre ces territoires, ce ne sont plus seulement des paysans, et la multiplication de ces conflits territoriaux à travers le monde commence à faire sens. »</text:p>
      <text:p text:style-name="P9"/>
      <text:p text:style-name="P8">(<text:span text:style-name="T4">Silvia Pérez-Vitoria</text:span> « Manifeste pour un 21ème siècle paysan »)</text:p>
      <text:p text:style-name="P7"/>
      <text:p text:style-name="P5"/>
      <text:p text:style-name="P7">&amp;&amp;&amp;&amp;&amp;&amp;&amp;&amp;&amp;&amp;&amp;&amp;&amp;&amp;&amp;&amp;&amp;</text:p>
      <text:p text:style-name="P4"><text:a xlink:type="simple" xlink:href="https://sniadecki.wordpress.com/2017/10/21/hors-normes-laronze/#more-3053" text:style-name="Internet_20_link" text:visited-style-name="Visited_20_Internet_20_Link"/></text:p>
      <text:p text:style-name="P4"><text:a xlink:type="simple" xlink:href="https://sniadecki.wordpress.com/2017/10/21/hors-normes-laronze/#more-3053" text:style-name="Internet_20_link" text:visited-style-name="Visited_20_Internet_20_Link"><text:span text:style-name="T5">https://sniadecki.wordpress.com/2017/10/21/hors-normes-laronze/#more-3053</text:span></text:a></text:p>
      <text:h text:style-name="P2" text:outline-level="2">Hors-normes, L’État élimine les agriculteurs, 2017</text:h>
      <text:p text:style-name="Text_20_body">21 octobre 2017 </text:p>
      <text:p text:style-name="P16">Refusons les normes ! Évitons les balles !</text:p>
      <text:p text:style-name="P13">Jérôme Laronze a été tué par les gendarmes le 20 mai 2017 (<text:a xlink:type="simple" xlink:href="http://reporterre.net/Jerome-Laronze-paysan-tue-par-les-gendarmes-le-recit-de-l-incroyable-drame" office:target-frame-name="_blank" xlink:show="new" text:style-name="Internet_20_link" text:visited-style-name="Visited_20_Internet_20_Link">récit</text:a>). Au-delà du dégoût provoqué par ce meurtre, nous sommes nombreux à nous reconnaître dans son combat contre l’hyper-administration de nos vies en général et de l’agriculture en particulier. Continuons ensemble la lutte contre la gestion par les normes. C’est le sens de ce texte du <text:span text:style-name="T1">Collectif d’agriculteurs contre les normes</text:span>.</text:p>
      <text:h text:style-name="Heading_20_2" text:outline-level="2">Ils ont tué Laronze</text:h>
      <text:p text:style-name="P13">Jérôme Laronze, éleveur en Saône-et-Loire, a été tué le 20 mai 2017 par des gendarmes. Son nom vient s’ajouter à la longue liste des victimes des forces de l’ordre. Sa mort nous rappelle que les violences institutionnelles n’épargnent personne, pas même les agriculteurs.</text:p>
      <text:p text:style-name="P13"><text:soft-page-break/>Jérôme était harcelé depuis des années par l’administration agricole: contrôles à répétition, pénalités, menace de saisie du troupeau… Cette répression visait à le «mettre aux normes», lui qui refusait de répondre aux injonctions de traçabilité (bouclage des animaux, bordereau de circulation, prophylaxie, etc.). La pression croissante a franchi un seuil en 2016, lorsque les services vétérinaires ont fait appel aux gendarmes, pour effectuer leurs contrôles coûte que coûte.<text:bookmark text:name="more-3053"/></text:p>
      <text:p text:style-name="P13">Lors de leur dernière visite, pas moins de deux contrôleurs et quatre militaires en armes se sont présentés à la ferme par surprise. Pris au dépourvu, Jérôme a décidé de partir en cavale pour dénoncer les agissements de l’administration. Dans le Journal de Saône-et-Loire, il développait sa vision parfaitement claire de la situation:</text:p>
      <text:p text:style-name="P19">«L’hyper administration n’apporte rien aux agriculteurs, sinon de l’humiliation et des brimades. Cela ne rapporte qu’aux marchands et aux intermédiaires. Mon cas est anecdotique, mais il illustre l’ultra-réglementation qui conduit à une destruction des paysans.»</text:p>
      <text:p text:style-name="P13">Malheureusement, son échappée médiatique et politique s’est achevée sous les balles des gendarmes dix jours plus tard. Quand bon nombre de cultivateurs et d’éleveurs dépriment, abandonnent ou se suicident, Jérôme, lui, s’est opposé au système normatif et il a été abattu.</text:p>
      <text:p text:style-name="P13">Alors que les services de l’État tentent de le discréditer pour excuser ses gendarmes <text:span text:style-name="T2"><text:note text:id="ftn1" text:note-class="footnote"><text:note-citation>1</text:note-citation><text:note-body><text:p text:style-name="Footnote"/></text:note-body></text:note></text:span>, nous devons reconnaître à Jérôme sa lucidité et son courage dans ce combat qui touche tous les travailleurs de la terre. Le meurtre dont il est la victime rend la destruction des paysans plus visible que jamais.</text:p>
      <text:h text:style-name="Heading_20_2" text:outline-level="2">L’État au service du Capital</text:h>
      <text:p text:style-name="P13">L’ultra-réglementation dont il est question s’appuie sur des normes sanitaires et environnementales dont le nombre a explosé depuis vingt ans. Elles prétendent répondre aux problèmes actuels que sont la santé publique et la protection de l’environnement. Mais ces promesses toujours déçues, masquent l’objectif réel. La gestion par les normes ne sert qu’à écrémer la population agricole pour concentrer la production et les profits.</text:p>
      <text:p text:style-name="P13">Si la dégradation de notre environnement et de notre santé est incontestable, les normes n’ont démontré ni leur nécessité, ni leur efficacité: aucune étude ne démontre le risque supposé des pratiques paysannes; aucun protocole industriel n’a empêché la vache folle, les algues vertes ou les lasagnes de cheval. Bien au contraire, l’industrialisation de l’agriculture s’est accompagnée de l’usage massif de produits toxiques pour la nature en général et pour les humains en particulier. La dégradation de nos conditions de vie est intimement liée au développement du modèle productiviste.</text:p>
      <text:p text:style-name="P13">Pourtant ces normes, soigneusement agencées par les lobbys industriels, sont imposées à tous sous la forme de règlements. Le système normatif fait disparaître la singularité de chaque ferme et l’expérience du producteur au profit de procédures standardisées. Il nous réduit à de simples exécutants, dépossédés de nos savoir-faire, de nos cultures et de nos outils de travail. Il nous asphyxie financièrement et administrativement. Il dénature le sens de notre métier. Il nous transforme en travailleurs prolétarisés et nous pousse à quitter nos fermes. Il répond ainsi aux besoins de l’industrie: libérer du foncier d’un côté et de la main-d’œuvre précarisée de l’autre.</text:p>
      <text:p text:style-name="P13"><text:soft-page-break/>Les politiques, conseillés par les mêmes lobbys, ont mis en place des mesures financières pour accompagner les réglementations sanitaires et environnementales. Mais ces subventions et autres avantages fiscaux sont rarement accessibles aux fermes modestes car les investissements requis restent hors de portée. Seules les grosses exploitations peuvent y prétendre, et elles en profitent également pour accroître leurs énormes bénéfices en diversifiant leurs revenus (solaire, éolien, méthanisation…).</text:p>
      <text:p text:style-name="P13">Ainsi, la gestion par les normes est devenue le principal levier des politiques agricoles pour éradiquer les petites et moyennes fermes, au profit de grandes exploitations et des fermes-usines. En dépit de tout résultat probant sur la santé et l’environnement, la combinaison des réglementations et des aides publiques donne à l’industrie les conditions et les moyens de sa prospérité. Jérôme l’avait bien compris. Il s’y est opposé et il en est mort.</text:p>
      <text:h text:style-name="Heading_20_2" text:outline-level="2">Luttons ensemble pour exister</text:h>
      <text:p text:style-name="P13">Il est temps de mettre fin à cette politique mortifère. Beaucoup d’entre nous refusent de se soumettre aux injonctions de l’État. Autant d’actes de résistance nécessaires, mais difficiles à assumer seul, face à une administration répressive et une justice de classe. Le meurtre de Jérôme sonne comme un avertissement: isolés, nous disparaîtrons tôt ou tard, sous les normes ou sous les balles. <text:span text:style-name="T1">Seul un mouvement collectif permettra d’enrayer la machine qui nous broie</text:span>.</text:p>
      <text:p text:style-name="P13">Le syndicalisme a montré ses limites. Empêtré dans la cogestion, il ne peut plus être une force d’opposition. Sortons de l’hypocrisie. Il n’y a rien à négocier avec l’État français et son avatar européen qui concentrent les productions et organisent les rentes de situation pour les empires agroalimentaires. <text:span text:style-name="T1">Il faut les empêcher de nuire par la désobéissance collective et l’action directe</text:span>.</text:p>
      <text:p text:style-name="P13">À l’instar de la lutte contre le puçage des brebis, il nous faut rétablir un rapport de force avec l’administration en organisant une présence collective sur les fermes lors des contrôles. Cette présence a le mérite de rompre avec l’humiliation, le sentiment d’impuissance et d’isolement. Mais compte tenu de la situation, nous devons aller plus loin. <text:span text:style-name="T1">Il nous faut désormais refuser les contrôles collectivement et s’assurer qu’aucune sanction n’en résulte</text:span>.</text:p>
      <text:p text:style-name="P18">Refusons le système normatif qui tente de nous éliminer!</text:p>
      <text:p text:style-name="P13">Pour rejoindre le mouvement, participer aux rassemblements et organiser la lutte, contactez-nous à l’adresse suivante: &lt;hors.norme [at] riseup.net&gt;.</text:p>
      <text:p text:style-name="P13">Nous envisageons notamment une rencontre d’ici la fin du mois d’octobre 2017.</text:p>
      <text:p text:style-name="P14">Collectif d’agriculteurs contre les normes, <text:span text:style-name="T3"><text:line-break/></text:span>18 août 2017.</text:p>
      <text:p text:style-name="P14">.</text:p>
      <text:p text:style-name="P14"><text:span text:style-name="Strong_20_Emphasis"><text:span text:style-name="T6">Écouter et télécharger l’émission sur le site de Radio Zinzine :</text:span></text:span></text:p>
      <text:p text:style-name="P14"><text:a xlink:type="simple" xlink:href="http://www.zinzine.domainepublic.net/?ref=3236" office:target-frame-name="_blank" xlink:show="new" text:style-name="Internet_20_link" text:visited-style-name="Visited_20_Internet_20_Link"><text:span text:style-name="Strong_20_Emphasis">Pourquoi ont-ils tué Jérome Laronze?</text:span></text:a></text:p>
      <text:p text:style-name="P14">(35 mn)</text:p>
      <text:p text:style-name="P14">.</text:p>
      <text:p text:style-name="Horizontal_20_Line"><text:soft-page-break/></text:p>
      <text:section text:style-name="Sect1" text:name="sdfootnote1">
        <text:p text:style-name="P20">FDSEA et Confédération Paysanne ont alimenté ce discours officiel en affirmant qu’il était «faible psychologiquement», qu’il avait «besoin de soins» ou en suggérant qu’il a agi «au-delà de la raison».</text:p>
      </text:section>
      <text:section text:style-name="Sect1" text:name="Section1">
        <text:p text:style-name="Text_20_body"><text:bookmark text:name="jp-post-flair"/></text:p>
        <text:section text:style-name="Sect1" text:name="like-post-wrapper-13215697-3053-59ebbf19b3ea8">
          <text:p text:style-name="Text_20_body"><draw:frame draw:style-name="fr1" draw:name="Objet2" text:anchor-type="as-char" svg:width="1.247cm" style:rel-width="100%" svg:height="1.455cm" draw:z-index="1"><draw:floating-frame xlink:href="https://widgets.wp.com/likes/#blog_id=13215697&amp;post_id=3053&amp;origin=sniadecki.wordpress.com&amp;obj_id=13215697-3053-59ebbf19b3ea8" xlink:type="simple" xlink:show="embed" xlink:actuate="onLoad" draw:frame-name="like-post-frame-13215697-3053-59ebbf19b3ea8"/></draw:frame></text:p>
        </text:section>
      </text:section>
      <text:p text:style-name="P4"/>
      <text:p text:style-name="P4"/>
      <text:p text:style-name="P6">&amp;&amp;&amp;&amp;&amp;&amp;&amp;&amp;&amp;&amp;&amp;&amp;&amp;&amp;&amp;&amp;&amp;</text:p>
      <text:p text:style-name="P3"><text:a xlink:type="simple" xlink:href="https://sniadecki.wordpress.com/2017/10/19/lenteur-lenine/" text:style-name="Internet_20_link" text:visited-style-name="Visited_20_Internet_20_Link"/></text:p>
      <text:p text:style-name="P3"><text:a xlink:type="simple" xlink:href="https://sniadecki.wordpress.com/2017/10/19/lenteur-lenine/" text:style-name="Internet_20_link" text:visited-style-name="Visited_20_Internet_20_Link">https://sniadecki.wordpress.com/2017/10/19/lenteur-lenine/</text:a></text:p>
      <text:p text:style-name="P3"/>
      <text:h text:style-name="P1" text:outline-level="2">Chantal de Crisenoy, Lénine face aux Moujiks, 1978</text:h>
      <text:p text:style-name="Text_20_body">19 octobre 2017 </text:p>
      <text:h text:style-name="Heading_20_2" text:outline-level="2">Présentation de l’éditeur</text:h>
      <text:p text:style-name="P13">Lénine n’aime pas le paysan russe, le moujik : dès ses premiers écrits, dans sa polémique avec les populistes russes, il se montre convaincu que la révolution ne pourra venir que des secteurs avancés de la société, de la grande industrie, non pas des campagnes archaïques. Selon lui, le moujik est un « petit-bourgeois », réactionnaire, viscéralement adverse à la classe ouvrière.</text:p>
      <text:p text:style-name="P13">Les faits démontrent l’exact inverse : en 1905, la paysannerie réclame comme un seul homme l’abolition du salariat; durant la révolution elle prend les armes par millions, exproprie les grands domaines, revendique l’union avec les ouvriers, qui viennent à peine de quitter la communauté villageoise, et en partagent les souffrances et les espérances. Pourtant, Lénine continue de mépriser cette classe, qui persiste à contredire son marxisme modernisateur.<text:bookmark text:name="more-3051"/></text:p>
      <text:p text:style-name="P13">En effet, Lénine ignore tout ou presque des campagnes russes. C’est dans un bel isolement scientifique qu’il forge l’image d’un moujik avare, à l’instinct propriétaire, dont l’alliance avec le prolétariat constituerait « la pire violation du marxisme ». C’est en répétant inlassablement des schémas de pensée absurdes et très éloignés du monde réel qu’il a préparé, théorisé et mis en pratique la liquidation de la paysannerie, prélude à la liquidation de la révolution elle-même.</text:p>
      <text:p text:style-name="P13">Publié en 1978 aux éditions du Seuil dans la collection L’univers historique, <text:span text:style-name="T1">Lénine face aux moujiks</text:span> est issu de la thèse de doctorat de Chantal de Crisenoy. La présente édition en est une version abrégée et révisée, avec l’accord de l’auteure. Notre souhait était avant tout d’alléger l’appareil critique et les nombreux tableaux statistiques, qu’expliquait l’origine universitaire de l’ouvrage. Cet ouvrage a été écrit à une époque où Lénine constituait une référence pour de nombreux groupes et partis qui se revendiquaient révolutionnaires; à un moment, donc, où l’interprétation de sa théorie et de sa pratique constituait un enjeu politique important. Quarante années se sont écoulées depuis, ces débats semblent désormais bien éloignés, même s’il ne manquera sans doute pas, à l’occasion du centenaire de la révolution russe, du côté du milieu « radical » (on ne dit plus « révolutionnaire »), des tentatives de réhabilitation, franches ou <text:soft-page-break/>dissimulées, du grand homme d’Etat. Cet ouvrage fournira, sur un point précis et bien documenté, un bon antidote à une éventuelle résurgence nostalgique.</text:p>
      <text:p text:style-name="P13">Sur le fond, ce livre touche un point crucial de l’histoire intellectuelle et politique de notre modernité: l’ambiguïté de la théorie marxiste de l’histoire. En effet, dès 1848, Marx et Engels ont déclaré haut et fort, dans leur <text:span text:style-name="T1">Manifeste communiste</text:span> que l’avènement de la société socialiste s’appuierait fatalement sur le développement des forces productives, celles-là même dont il critiquait avec férocité les ravages, et que le produit de ce développement, le prolétaire, l’ouvrier de la grande industrie, en serait le fossoyeur. L’industrialisation est donc à la fois célébrée comme force révolutionnaire et vitupérée en tant que source de misère et d’injustice.</text:p>
      <text:p text:style-name="P13">Confrontée à la réalité – ironie du sort, à la réalité russe, à laquelle Marx s’était intéressé à fond – cette contradiction a suscité chez le vieux barbu un profond embarras théorique: comment expliquer qu’un pays arriéré comme la Russie, peuplé de paysans, des « petit-bourgeois », puisse être manifestement au bord d’une révolution socialiste? Ce problème, Marx ne l’a jamais réglé, et la lettre cent fois raturée, adressée à Vera Zassoulitch, symbolise ce dilemme.</text:p>
      <text:p text:style-name="P13">Chez Lénine au contraire, la théorie est restée indemne : c’est la réalité qui a fait les frais de cette contradiction. Puisqu’on était dans un pays socialiste, qui avait fait la révolution, et que celle-ci ne pouvait avoir lieu que dans une nation industrialisée, il fallait, en bonne logique, liquider la paysannerie, et donc, malheureusement, la révolution et la liberté. C’était le prix à payer pour la modernisation du pays, le prix de l’« électrification ».</text:p>
      <text:p text:style-name="P13">La réforme agraire de Lénine constitue ainsi un exemple édifiant d’une politique guidée par le fétichisme technologique. Elle montre comment, par ce biais, le mode de production capitaliste peut trouver, à gauche, dans un parti maniant une rhétorique révolutionnaire, son plus sûr allié.</text:p>
      <text:p text:style-name="P14">Éditions La Lenteur, 2017.</text:p>
      <text:h text:style-name="Heading_20_2" text:outline-level="2">Un extrait de l’introduction :</text:h>
      <text:p text:style-name="P13">Le silence qui entoure les premières années de la politique agraire de Lénine et des bolcheviks est embarrassé. Il est certes plus facile d’accuser les paysans que d’interroger le léninisme et même la vulgate marxiste. Que nous dit celle-ci ? Calque fidèle du discours de la bourgeoisie triomphante du XIX<text:span text:style-name="T2">e</text:span> siècle, elle nous parle d’un paysan inculte et arriéré, incapable d’imaginer quoi que ce soit au-delà de son clocher. Elle reste enfermée dans un schéma social où seules deux classes importent : le prolétariat et la bourgeoisie. Elle se désintéresse profondément de la paysannerie.</text:p>
      <text:p text:style-name="P13">Ainsi, depuis plus d’un siècle maintenant, au nom de l’efficacité, de la rationalité de l’économie ou du nécessaire développement des forces productives, bref au nom du progrès, les idéologues de la bourgeoisie, comme la plupart des marxistes, prédisent « un monde sans paysans ». Un même point de vue guide ces deux discours : celui de l’accumulation du capital. Une même limite les borne : la fascination pour la grande industrie. Une même conception du travailleur les anime : l’homme déqualifié, déstructuré, normalisé, l’homme taylorisé, l’homme au travail brisé en multiples gestes inlassablement identiques, voilà pour la bourgeoisie le travailleur idéal. Le paysan est bien à l’opposé de ce rêve. Il représente le désordre car il se situe en dehors des normes du monde capitaliste et il en est au fond le perturbateur. Il dit le temps passé où le producteur direct n’était pas <text:soft-page-break/>encore séparé de ses outils, mais il dit aussi le temps futur où les travailleurs se seront réappropriés les moyens de production, où le travail associé remplacera l’ordre des chaînes.</text:p>
      <text:p text:style-name="P13">Il dit ce temps, car le travail paysan est bien souvent collectif, œuvre de solidarité communautaire. Affirmer que cette forme-là de travail est incompatible avec la société socialiste, n’est-ce pas défendre une idée profondément capitaliste du travail ? Et n’est-ce pas cette idée que certains marxistes reprennent à leur compte ? Pour nombre d’entre eux, si le prolétariat est la seule classe vraiment révolutionnaire, ce n’est pas tant en raison de son exploitation mais bien plutôt parce qu’il est passé par <text:span text:style-name="T1">l’école</text:span> de la grande industrie. Et s’ils prédisent à la paysannerie un avenir conforme à celui que lui offre la bourgeoisie capitaliste, s’ils refusent de lui reconnaître toute autonomie révolutionnaire, si dans le monde socialiste non plus, elle n’a pas sa place, c’est justement parce qu’elle n’a pas été disciplinée par cette même école. L’ordre capitaliste prend ainsi le pas sur les rapports d’exploitation, l’homme discipliné sur l’homme révolté.</text:p>
      <text:p text:style-name="P13">La lutte armée de millions de paysans n’a pas suffi à faire naître ne serait-ce qu’un doute chez les stratèges de la révolution. Imperturbables, ils leur dénient toujours une place à la mesure de celle qu’ils accordent au prolétariat. Mais quel prolétariat ? Ce mépris du paysan n’est-il pas révélateur de la société qu’ils veulent construire ? Pour quelle raison le salariat y est-il baptême obligatoire, purgatoire impératif ? Et l’abolition de l’exploitation de l’homme par l’homme n’est-elle pas remise à plus tard, à bien plus tard, au jour jamais précisé où tous les paysans auront expié leurs origines, où tous les travailleurs seront enfin « assez » éduqués ?</text:p>
      <text:p text:style-name="P13">Il serait temps pourtant de s’interroger sur cette certitude du mouvement marxiste: la paysannerie est incapable d’initiative, elle doit être guidée par le prolétariat sauf à tomber sous l’influence de la bourgeoisie. Les explications embarrassées de ceux qui reconnaissent aux révolutions vietnamienne et chinoise un caractère socialiste, sans pour autant rompre avec le dogme, ne sauraient convaincre. Comment justifient-ils leur position ? En recourant à des histoires de délégation de pouvoir, de substitution : les partis communistes vietnamien et chinois sont, assurent-ils, des partis prolétariens. Mais c’est là ne tenir aucun compte de leur réelle composition de classe. C’est une démarche mystique et non une analyse matérialiste. Quelque chose s’est passé que l’on ne veut pas admettre. Une question fondamentale reste occultée: pourquoi les révolutions sont-elles, encore au XX<text:span text:style-name="T2">e</text:span> siècle, le fait des paysans au lieu d’éclater, comme le prévoyait la théorie, dans les pays industrialisés ?</text:p>
      <text:p text:style-name="P15">Chantal de Crisenoy, <text:span text:style-name="T3"><text:line-break/></text:span><text:span text:style-name="T1">Lénine face aux Moujiks</text:span>, <text:span text:style-name="T3"><text:line-break/></text:span>éd. La Lenteur, 2017, <text:span text:style-name="T3"><text:line-break/></text:span>334 p. 14 euros.</text:p>
      <text:section text:style-name="Sect1" text:name="jp-post-flair">
        <text:p text:style-name="Text_20_body"/>
        <text:section text:style-name="Sect1" text:name="like-post-wrapper-13215697-3051-59ebbf1e4d74a">
          <text:p text:style-name="Text_20_body"><draw:frame draw:style-name="fr1" draw:name="Objet1" text:anchor-type="as-char" svg:width="1.247cm" style:rel-width="100%" svg:height="1.455cm" draw:z-index="0"><draw:floating-frame xlink:href="https://widgets.wp.com/likes/#blog_id=13215697&amp;post_id=3051&amp;origin=sniadecki.wordpress.com&amp;obj_id=13215697-3051-59ebbf1e4d74a" xlink:type="simple" xlink:show="embed" xlink:actuate="onLoad" draw:frame-name="like-post-frame-13215697-3051-59ebbf1e4d74a"/></draw:frame></text:p>
        </text:section>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1T23:54:46.395431264</meta:creation-date>
    <dc:date>2017-10-22T20:20:42.504736849</dc:date>
    <meta:editing-duration>PT11M47S</meta:editing-duration>
    <meta:editing-cycles>6</meta:editing-cycles>
    <meta:generator>LibreOffice/5.1.6.2$Linux_X86_64 LibreOffice_project/10m0$Build-2</meta:generator>
    <meta:document-statistic meta:table-count="0" meta:image-count="0" meta:object-count="2" meta:page-count="10" meta:paragraph-count="85" meta:word-count="4940" meta:character-count="32141" meta:non-whitespace-character-count="27269"/>
  </office:meta>
</office:document-meta>
</file>