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text-properties fo:font-style="italic" officeooo:rsid="00404ceb" officeooo:paragraph-rsid="00404ceb" style:font-style-asian="italic" style:font-style-complex="italic"/>
    </style:style>
    <style:style style:name="P2" style:family="paragraph" style:parent-style-name="Footer">
      <style:text-properties fo:font-style="italic" officeooo:rsid="0044a940" officeooo:paragraph-rsid="00404ceb" style:font-style-asian="italic" style:font-style-complex="italic"/>
    </style:style>
    <style:style style:name="P3" style:family="paragraph" style:parent-style-name="Footer">
      <style:text-properties fo:font-style="italic" officeooo:rsid="0044a940" officeooo:paragraph-rsid="0044a940" style:font-style-asian="italic" style:font-style-complex="italic"/>
    </style:style>
    <style:style style:name="P4" style:family="paragraph" style:parent-style-name="Standard">
      <style:text-properties fo:font-size="15pt" fo:font-weight="bold" officeooo:rsid="001a57ba" officeooo:paragraph-rsid="001a57ba" style:font-size-asian="15pt" style:font-weight-asian="bold" style:font-size-complex="15pt" style:font-weight-complex="bold"/>
    </style:style>
    <style:style style:name="P5" style:family="paragraph" style:parent-style-name="Standard">
      <style:text-properties fo:font-size="15pt" fo:font-weight="bold" officeooo:rsid="0029f2c9" officeooo:paragraph-rsid="0029f2c9" style:font-size-asian="15pt" style:font-weight-asian="bold" style:font-size-complex="15pt" style:font-weight-complex="bold"/>
    </style:style>
    <style:style style:name="P6" style:family="paragraph" style:parent-style-name="Standard">
      <style:text-properties fo:font-size="15pt" fo:font-weight="bold" officeooo:rsid="0042b2e7" officeooo:paragraph-rsid="0042b2e7" style:font-size-asian="15pt" style:font-weight-asian="bold" style:font-size-complex="15pt" style:font-weight-complex="bold"/>
    </style:style>
    <style:style style:name="P7" style:family="paragraph" style:parent-style-name="Standard">
      <style:text-properties fo:font-size="12pt" fo:font-weight="normal" officeooo:rsid="001a57ba" officeooo:paragraph-rsid="001a57ba" style:font-size-asian="10.5pt" style:font-weight-asian="normal" style:font-size-complex="12pt" style:font-weight-complex="normal"/>
    </style:style>
    <style:style style:name="P8" style:family="paragraph" style:parent-style-name="Standard">
      <style:text-properties fo:font-size="12pt" fo:font-weight="normal" officeooo:rsid="001aa8bd" officeooo:paragraph-rsid="001aa8bd" style:font-size-asian="10.5pt" style:font-weight-asian="normal" style:font-size-complex="12pt" style:font-weight-complex="normal"/>
    </style:style>
    <style:style style:name="P9" style:family="paragraph" style:parent-style-name="Standard">
      <style:text-properties fo:font-size="12pt" fo:font-weight="normal" officeooo:rsid="002a1e40" officeooo:paragraph-rsid="002a1e40" style:font-size-asian="10.5pt" style:font-weight-asian="normal" style:font-size-complex="12pt" style:font-weight-complex="normal"/>
    </style:style>
    <style:style style:name="P10" style:family="paragraph" style:parent-style-name="Standard">
      <style:text-properties style:font-name="Liberation Serif" fo:font-size="12pt" fo:font-weight="normal" officeooo:rsid="00036ca7" officeooo:paragraph-rsid="0044a940" style:font-size-asian="12pt" style:font-weight-asian="normal" style:font-size-complex="12pt" style:font-weight-complex="normal"/>
    </style:style>
    <style:style style:name="P11" style:family="paragraph" style:parent-style-name="Standard">
      <style:text-properties fo:font-size="18pt" fo:font-weight="bold" officeooo:rsid="00392920" officeooo:paragraph-rsid="00392920" style:font-size-asian="18pt" style:font-weight-asian="bold" style:font-size-complex="18pt" style:font-weight-complex="bold"/>
    </style:style>
    <style:style style:name="P12" style:family="paragraph" style:parent-style-name="Text_20_body">
      <style:text-properties fo:font-size="12pt" fo:font-weight="normal" officeooo:rsid="001aa8bd" officeooo:paragraph-rsid="001aa8bd" style:font-size-asian="10.5pt" style:font-weight-asian="normal" style:font-size-complex="12pt" style:font-weight-complex="normal"/>
    </style:style>
    <style:style style:name="P13" style:family="paragraph" style:parent-style-name="Text_20_body">
      <style:text-properties fo:font-size="12pt" fo:font-weight="normal" officeooo:rsid="001aa8bd" officeooo:paragraph-rsid="001ba004" style:font-size-asian="10.5pt" style:font-weight-asian="normal" style:font-size-complex="12pt" style:font-weight-complex="normal"/>
    </style:style>
    <style:style style:name="P14" style:family="paragraph" style:parent-style-name="Text_20_body">
      <style:text-properties fo:font-size="12pt" fo:font-weight="normal" officeooo:rsid="001ce1bd" officeooo:paragraph-rsid="001ce1bd" style:font-size-asian="10.5pt" style:font-weight-asian="normal" style:font-size-complex="12pt" style:font-weight-complex="normal"/>
    </style:style>
    <style:style style:name="P15" style:family="paragraph" style:parent-style-name="Text_20_body">
      <style:text-properties fo:font-size="12pt" fo:font-weight="normal" officeooo:rsid="001d73d7" officeooo:paragraph-rsid="001d73d7" style:font-size-asian="10.5pt" style:font-weight-asian="normal" style:font-size-complex="12pt" style:font-weight-complex="normal"/>
    </style:style>
    <style:style style:name="P16" style:family="paragraph" style:parent-style-name="Text_20_body">
      <style:text-properties fo:font-size="12pt" fo:font-weight="normal" officeooo:rsid="001e5c00" officeooo:paragraph-rsid="001e5c00" style:font-size-asian="10.5pt" style:font-weight-asian="normal" style:font-size-complex="12pt" style:font-weight-complex="normal"/>
    </style:style>
    <style:style style:name="P17" style:family="paragraph" style:parent-style-name="Text_20_body">
      <style:text-properties fo:font-size="12pt" fo:font-weight="normal" officeooo:rsid="00202b64" officeooo:paragraph-rsid="00202b64" style:font-size-asian="10.5pt" style:font-weight-asian="normal" style:font-size-complex="12pt" style:font-weight-complex="normal"/>
    </style:style>
    <style:style style:name="P18" style:family="paragraph" style:parent-style-name="Text_20_body">
      <style:text-properties fo:font-size="12pt" fo:font-weight="normal" officeooo:rsid="002298ca" officeooo:paragraph-rsid="002298ca" style:font-size-asian="10.5pt" style:font-weight-asian="normal" style:font-size-complex="12pt" style:font-weight-complex="normal"/>
    </style:style>
    <style:style style:name="P19" style:family="paragraph" style:parent-style-name="Text_20_body">
      <style:text-properties fo:font-size="12pt" fo:font-weight="normal" officeooo:rsid="002298ca" officeooo:paragraph-rsid="002ea244" style:font-size-asian="10.5pt" style:font-weight-asian="normal" style:font-size-complex="12pt" style:font-weight-complex="normal"/>
    </style:style>
    <style:style style:name="P20" style:family="paragraph" style:parent-style-name="Text_20_body">
      <style:text-properties fo:font-size="12pt" fo:font-weight="normal" officeooo:rsid="0027641e" officeooo:paragraph-rsid="0027641e" style:font-size-asian="10.5pt" style:font-weight-asian="normal" style:font-size-complex="12pt" style:font-weight-complex="normal"/>
    </style:style>
    <style:style style:name="P21" style:family="paragraph" style:parent-style-name="Text_20_body">
      <style:text-properties fo:font-size="12pt" fo:font-weight="normal" officeooo:rsid="001ba004" officeooo:paragraph-rsid="001ba004" style:font-size-asian="10.5pt" style:font-weight-asian="normal" style:font-size-complex="12pt" style:font-weight-complex="normal"/>
    </style:style>
    <style:style style:name="P22" style:family="paragraph" style:parent-style-name="Text_20_body">
      <style:text-properties fo:font-size="12pt" fo:font-weight="normal" officeooo:rsid="002a1e40" officeooo:paragraph-rsid="002a1e40" style:font-size-asian="10.5pt" style:font-weight-asian="normal" style:font-size-complex="12pt" style:font-weight-complex="normal"/>
    </style:style>
    <style:style style:name="P23" style:family="paragraph" style:parent-style-name="Text_20_body">
      <style:text-properties fo:font-size="12pt" fo:font-weight="normal" officeooo:rsid="002ee555" officeooo:paragraph-rsid="002ee555" style:font-size-asian="10.5pt" style:font-weight-asian="normal" style:font-size-complex="12pt" style:font-weight-complex="normal"/>
    </style:style>
    <style:style style:name="P24" style:family="paragraph" style:parent-style-name="Text_20_body">
      <style:text-properties fo:font-size="12pt" fo:font-weight="normal" officeooo:rsid="00312a9a" officeooo:paragraph-rsid="00312a9a" style:font-size-asian="10.5pt" style:font-weight-asian="normal" style:font-size-complex="12pt" style:font-weight-complex="normal"/>
    </style:style>
    <style:style style:name="P25" style:family="paragraph" style:parent-style-name="Text_20_body">
      <style:paragraph-properties fo:text-align="start" style:justify-single-word="false"/>
      <style:text-properties fo:font-size="12pt" fo:font-weight="normal" officeooo:rsid="00312a9a" officeooo:paragraph-rsid="003b0deb" style:font-size-asian="10.5pt" style:font-weight-asian="normal" style:font-size-complex="12pt" style:font-weight-complex="normal"/>
    </style:style>
    <style:style style:name="P26" style:family="paragraph" style:parent-style-name="Text_20_body">
      <style:text-properties fo:font-size="12pt" fo:font-weight="normal" officeooo:rsid="003238e2" officeooo:paragraph-rsid="003238e2" style:font-size-asian="10.5pt" style:font-weight-asian="normal" style:font-size-complex="12pt" style:font-weight-complex="normal"/>
    </style:style>
    <style:style style:name="P27" style:family="paragraph" style:parent-style-name="Text_20_body">
      <style:text-properties fo:font-size="12pt" fo:font-weight="normal" officeooo:rsid="0035d1f9" officeooo:paragraph-rsid="0035d1f9" style:font-size-asian="10.5pt" style:font-weight-asian="normal" style:font-size-complex="12pt" style:font-weight-complex="normal"/>
    </style:style>
    <style:style style:name="P28" style:family="paragraph" style:parent-style-name="Text_20_body">
      <style:text-properties fo:font-size="12pt" fo:font-weight="normal" officeooo:rsid="0035d1f9" officeooo:paragraph-rsid="00392920" style:font-size-asian="10.5pt" style:font-weight-asian="normal" style:font-size-complex="12pt" style:font-weight-complex="normal"/>
    </style:style>
    <style:style style:name="P29" style:family="paragraph" style:parent-style-name="Text_20_body">
      <style:text-properties fo:font-size="12pt" fo:font-weight="normal" officeooo:rsid="003a35a5" officeooo:paragraph-rsid="003a35a5" style:font-size-asian="10.5pt" style:font-weight-asian="normal" style:font-size-complex="12pt" style:font-weight-complex="normal"/>
    </style:style>
    <style:style style:name="P30" style:family="paragraph" style:parent-style-name="Text_20_body">
      <style:text-properties fo:font-size="12pt" fo:font-weight="normal" officeooo:rsid="003a35a5" officeooo:paragraph-rsid="003b0deb" style:font-size-asian="10.5pt" style:font-weight-asian="normal" style:font-size-complex="12pt" style:font-weight-complex="normal"/>
    </style:style>
    <style:style style:name="P31" style:family="paragraph" style:parent-style-name="Text_20_body">
      <style:text-properties fo:font-size="12pt" fo:font-weight="normal" officeooo:rsid="003b0deb" officeooo:paragraph-rsid="003b0deb" style:font-size-asian="10.5pt" style:font-weight-asian="normal" style:font-size-complex="12pt" style:font-weight-complex="normal"/>
    </style:style>
    <style:style style:name="P32" style:family="paragraph" style:parent-style-name="Text_20_body">
      <style:paragraph-properties fo:text-align="start" style:justify-single-word="false"/>
      <style:text-properties fo:font-size="12pt" fo:font-weight="normal" officeooo:rsid="003b0deb" officeooo:paragraph-rsid="003b0deb" style:font-size-asian="10.5pt" style:font-weight-asian="normal" style:font-size-complex="12pt" style:font-weight-complex="normal"/>
    </style:style>
    <style:style style:name="P33" style:family="paragraph" style:parent-style-name="Text_20_body">
      <style:text-properties fo:font-size="12pt" fo:font-weight="normal" officeooo:rsid="00392920" officeooo:paragraph-rsid="00392920" style:font-size-asian="10.5pt" style:font-weight-asian="normal" style:font-size-complex="12pt" style:font-weight-complex="normal"/>
    </style:style>
    <style:style style:name="P34" style:family="paragraph" style:parent-style-name="Text_20_body">
      <style:text-properties fo:font-size="12pt" fo:font-weight="normal" officeooo:rsid="00289017" officeooo:paragraph-rsid="00289017" style:font-size-asian="10.5pt" style:font-weight-asian="normal" style:font-size-complex="12pt" style:font-weight-complex="normal"/>
    </style:style>
    <style:style style:name="P35" style:family="paragraph" style:parent-style-name="Text_20_body">
      <style:text-properties fo:font-size="12pt" fo:font-weight="normal" officeooo:rsid="003ed959" officeooo:paragraph-rsid="003ed959" style:font-size-asian="10.5pt" style:font-weight-asian="normal" style:font-size-complex="12pt" style:font-weight-complex="normal"/>
    </style:style>
    <style:style style:name="P36" style:family="paragraph" style:parent-style-name="Text_20_body">
      <style:text-properties fo:font-size="12pt" fo:font-style="italic" fo:font-weight="normal" officeooo:rsid="0035d1f9" officeooo:paragraph-rsid="0035d1f9" style:font-size-asian="10.5pt" style:font-style-asian="italic" style:font-weight-asian="normal" style:font-size-complex="12pt" style:font-style-complex="italic" style:font-weight-complex="normal"/>
    </style:style>
    <style:style style:name="P37" style:family="paragraph" style:parent-style-name="Text_20_body">
      <style:text-properties officeooo:rsid="00202b64" officeooo:paragraph-rsid="00202b64"/>
    </style:style>
    <style:style style:name="P38" style:family="paragraph" style:parent-style-name="Text_20_body">
      <style:text-properties fo:font-style="italic"/>
    </style:style>
    <style:style style:name="P39" style:family="paragraph" style:parent-style-name="Text_20_body">
      <style:text-properties fo:font-style="italic" style:font-style-asian="italic" style:font-style-complex="italic"/>
    </style:style>
    <style:style style:name="P40" style:family="paragraph" style:parent-style-name="Text_20_body">
      <style:text-properties fo:font-style="italic" officeooo:rsid="0034270f" officeooo:paragraph-rsid="0034270f"/>
    </style:style>
    <style:style style:name="P41" style:family="paragraph" style:parent-style-name="Text_20_body">
      <style:text-properties officeooo:rsid="002394a3" officeooo:paragraph-rsid="002394a3"/>
    </style:style>
    <style:style style:name="P42" style:family="paragraph" style:parent-style-name="Text_20_body">
      <style:text-properties officeooo:rsid="0024bbf2" officeooo:paragraph-rsid="0025d63f"/>
    </style:style>
    <style:style style:name="P43" style:family="paragraph" style:parent-style-name="Text_20_body">
      <style:text-properties officeooo:rsid="0024bbf2" officeooo:paragraph-rsid="002af6bd"/>
    </style:style>
    <style:style style:name="P44" style:family="paragraph" style:parent-style-name="Text_20_body">
      <style:text-properties officeooo:rsid="0027641e" officeooo:paragraph-rsid="0027641e"/>
    </style:style>
    <style:style style:name="P45" style:family="paragraph" style:parent-style-name="Text_20_body">
      <style:text-properties fo:font-style="normal" officeooo:rsid="002b11eb" officeooo:paragraph-rsid="002b11eb" style:font-style-asian="normal" style:font-style-complex="normal"/>
    </style:style>
    <style:style style:name="P46" style:family="paragraph" style:parent-style-name="Text_20_body">
      <style:paragraph-properties fo:text-align="center" style:justify-single-word="false"/>
    </style:style>
    <style:style style:name="P47" style:family="paragraph" style:parent-style-name="Text_20_body">
      <style:text-properties fo:font-weight="bold"/>
    </style:style>
    <style:style style:name="P48" style:family="paragraph" style:parent-style-name="Text_20_body">
      <style:paragraph-properties fo:text-align="center" style:justify-single-word="false"/>
      <style:text-properties fo:font-weight="bold"/>
    </style:style>
    <style:style style:name="P49" style:family="paragraph" style:parent-style-name="Text_20_body">
      <style:paragraph-properties fo:text-align="start" style:justify-single-word="false"/>
      <style:text-properties fo:font-weight="bold"/>
    </style:style>
    <style:style style:name="P50" style:family="paragraph" style:parent-style-name="Text_20_body">
      <style:paragraph-properties fo:text-align="start" style:justify-single-word="false"/>
    </style:style>
    <style:style style:name="P51" style:family="paragraph" style:parent-style-name="Text_20_body">
      <style:paragraph-properties fo:text-align="start" style:justify-single-word="false"/>
      <style:text-properties officeooo:paragraph-rsid="003b0deb"/>
    </style:style>
    <style:style style:name="P52" style:family="paragraph" style:parent-style-name="Text_20_body">
      <style:paragraph-properties fo:text-align="start" style:justify-single-word="false"/>
      <style:text-properties officeooo:paragraph-rsid="0044a940"/>
    </style:style>
    <style:style style:name="P53" style:family="paragraph" style:parent-style-name="Text_20_body">
      <style:paragraph-properties fo:text-align="start" style:justify-single-word="false"/>
      <style:text-properties fo:color="#000000" style:font-name="Liberation Serif" fo:font-size="12pt" officeooo:paragraph-rsid="0044a940" style:font-size-asian="12pt" style:font-size-complex="12pt"/>
    </style:style>
    <style:style style:name="P54" style:family="paragraph" style:parent-style-name="Standard">
      <style:paragraph-properties fo:margin-top="0cm" fo:margin-bottom="0.499cm" loext:contextual-spacing="false"/>
    </style:style>
    <style:style style:name="P55" style:family="paragraph" style:parent-style-name="Heading_20_1">
      <style:paragraph-properties fo:text-align="start" style:justify-single-word="false"/>
      <style:text-properties fo:font-size="12pt" fo:font-weight="normal" officeooo:rsid="002ee555" officeooo:paragraph-rsid="002ee555" style:font-size-asian="10.5pt" style:font-weight-asian="normal" style:font-size-complex="12pt" style:font-weight-complex="normal"/>
    </style:style>
    <style:style style:name="P56" style:family="paragraph" style:parent-style-name="Heading_20_1">
      <style:text-properties fo:font-size="12pt" fo:font-weight="normal" officeooo:rsid="00312a9a" officeooo:paragraph-rsid="00312a9a" style:font-size-asian="10.5pt" style:font-weight-asian="normal" style:font-size-complex="12pt" style:font-weight-complex="normal"/>
    </style:style>
    <style:style style:name="P57" style:family="paragraph" style:parent-style-name="Heading_20_1">
      <style:text-properties fo:font-size="12pt" fo:font-weight="normal" officeooo:rsid="003238e2" officeooo:paragraph-rsid="003238e2" style:font-size-asian="10.5pt" style:font-weight-asian="normal" style:font-size-complex="12pt" style:font-weight-complex="normal"/>
    </style:style>
    <style:style style:name="P58" style:family="paragraph" style:parent-style-name="Heading_20_1">
      <style:text-properties fo:font-style="italic" officeooo:rsid="0034270f" officeooo:paragraph-rsid="0034270f"/>
    </style:style>
    <style:style style:name="P59" style:family="paragraph" style:parent-style-name="Heading_20_1">
      <style:text-properties officeooo:rsid="00036ca7" officeooo:paragraph-rsid="0044a940"/>
    </style:style>
    <style:style style:name="P60" style:family="paragraph" style:parent-style-name="Text_20_body">
      <style:paragraph-properties fo:margin-left="0cm" fo:margin-right="0cm" fo:text-indent="0cm" style:auto-text-indent="false"/>
    </style:style>
    <style:style style:name="P61" style:family="paragraph" style:parent-style-name="Horizontal_20_Line">
      <style:paragraph-properties fo:text-align="start" style:justify-single-word="false"/>
      <style:text-properties style:font-name="Liberation Serif" fo:font-size="12pt" officeooo:paragraph-rsid="0044a940" style:font-size-asian="12pt" style:font-size-complex="12pt"/>
    </style:style>
    <style:style style:name="P62" style:family="paragraph" style:parent-style-name="Text_20_body">
      <style:text-properties fo:font-size="12pt" fo:font-style="italic" fo:font-weight="normal" officeooo:rsid="003658a1" officeooo:paragraph-rsid="003658a1" style:font-size-asian="10.5pt" style:font-style-asian="italic" style:font-weight-asian="normal" style:font-size-complex="12pt" style:font-style-complex="italic" style:font-weight-complex="normal"/>
    </style:style>
    <style:style style:name="P63" style:family="paragraph" style:parent-style-name="Text_20_body">
      <style:text-properties fo:font-size="12pt" fo:font-style="italic" fo:font-weight="normal" officeooo:rsid="00292f8f" officeooo:paragraph-rsid="003ed959" style:font-size-asian="10.5pt" style:font-style-asian="italic" style:font-weight-asian="normal" style:font-size-complex="12pt" style:font-style-complex="italic" style:font-weight-complex="normal"/>
    </style:style>
    <style:style style:name="P64" style:family="paragraph" style:parent-style-name="Text_20_body">
      <style:text-properties fo:font-size="12pt" fo:font-style="italic" fo:font-weight="normal" officeooo:rsid="003ed959" officeooo:paragraph-rsid="003ed959" style:font-size-asian="10.5pt" style:font-style-asian="italic" style:font-weight-asian="normal" style:font-size-complex="12pt" style:font-style-complex="italic" style:font-weight-complex="normal"/>
    </style:style>
    <style:style style:name="P65" style:family="paragraph" style:parent-style-name="Text_20_body">
      <style:text-properties fo:font-size="12pt" fo:font-weight="normal" officeooo:rsid="002cd787" officeooo:paragraph-rsid="00476709" style:font-size-asian="10.5pt" style:font-weight-asian="normal" style:font-size-complex="12pt" style:font-weight-complex="normal"/>
    </style:style>
    <style:style style:name="P66" style:family="paragraph" style:parent-style-name="Text_20_body">
      <style:text-properties fo:font-size="12pt" fo:font-weight="bold" officeooo:rsid="002cd787" officeooo:paragraph-rsid="00476709" style:font-size-asian="10.5pt" style:font-weight-asian="bold" style:font-size-complex="12pt" style:font-weight-complex="bold"/>
    </style:style>
    <style:style style:name="P67" style:family="paragraph" style:parent-style-name="Heading_20_3">
      <style:paragraph-properties fo:text-align="start" style:justify-single-word="false"/>
      <style:text-properties fo:color="#000000" style:font-name="Liberation Serif" fo:font-size="12pt" officeooo:paragraph-rsid="0044a940" style:font-size-asian="12pt" style:font-size-complex="12pt"/>
    </style:style>
    <style:style style:name="T1" style:family="text">
      <style:text-properties officeooo:rsid="001aa8b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2394a3" style:font-style-asian="italic" style:font-style-complex="italic"/>
    </style:style>
    <style:style style:name="T5" style:family="text">
      <style:text-properties fo:font-style="italic" officeooo:rsid="00292f8f" style:font-style-asian="italic" style:font-style-complex="italic"/>
    </style:style>
    <style:style style:name="T6" style:family="text">
      <style:text-properties fo:font-style="italic" officeooo:rsid="002cd787" style:font-style-asian="italic" style:font-style-complex="italic"/>
    </style:style>
    <style:style style:name="T7" style:family="text">
      <style:text-properties fo:font-style="italic" officeooo:rsid="002a1e40" style:font-style-asian="italic" style:font-style-complex="italic"/>
    </style:style>
    <style:style style:name="T8" style:family="text">
      <style:text-properties fo:font-size="12pt" fo:font-weight="normal" style:font-size-asian="10.5pt" style:font-weight-asian="normal" style:font-size-complex="12pt" style:font-weight-complex="normal"/>
    </style:style>
    <style:style style:name="T9" style:family="text">
      <style:text-properties fo:font-size="12pt" fo:font-weight="normal" officeooo:rsid="001ba004" style:font-size-asian="10.5pt" style:font-weight-asian="normal" style:font-size-complex="12pt" style:font-weight-complex="normal"/>
    </style:style>
    <style:style style:name="T10" style:family="text">
      <style:text-properties fo:font-size="12pt" fo:font-weight="normal" officeooo:rsid="002298ca" style:font-size-asian="10.5pt" style:font-weight-asian="normal" style:font-size-complex="12pt" style:font-weight-complex="normal"/>
    </style:style>
    <style:style style:name="T11" style:family="text">
      <style:text-properties fo:font-size="12pt" fo:font-weight="normal" officeooo:rsid="0023e9ba" style:font-size-asian="10.5pt" style:font-weight-asian="normal" style:font-size-complex="12pt" style:font-weight-complex="normal"/>
    </style:style>
    <style:style style:name="T12" style:family="text">
      <style:text-properties fo:font-size="12pt" fo:font-weight="normal" officeooo:rsid="0024bbf2" style:font-size-asian="10.5pt" style:font-weight-asian="normal" style:font-size-complex="12pt" style:font-weight-complex="normal"/>
    </style:style>
    <style:style style:name="T13" style:family="text">
      <style:text-properties fo:font-size="12pt" fo:font-weight="normal" officeooo:rsid="00258eed" style:font-size-asian="10.5pt" style:font-weight-asian="normal" style:font-size-complex="12pt" style:font-weight-complex="normal"/>
    </style:style>
    <style:style style:name="T14" style:family="text">
      <style:text-properties fo:font-size="12pt" fo:font-weight="normal" officeooo:rsid="0025d63f" style:font-size-asian="10.5pt" style:font-weight-asian="normal" style:font-size-complex="12pt" style:font-weight-complex="normal"/>
    </style:style>
    <style:style style:name="T15" style:family="text">
      <style:text-properties fo:font-size="12pt" fo:font-weight="normal" officeooo:rsid="0027641e" style:font-size-asian="10.5pt" style:font-weight-asian="normal" style:font-size-complex="12pt" style:font-weight-complex="normal"/>
    </style:style>
    <style:style style:name="T16" style:family="text">
      <style:text-properties fo:font-size="12pt" fo:font-weight="normal" officeooo:rsid="00289017" style:font-size-asian="10.5pt" style:font-weight-asian="normal" style:font-size-complex="12pt" style:font-weight-complex="normal"/>
    </style:style>
    <style:style style:name="T17" style:family="text">
      <style:text-properties fo:font-size="12pt" fo:font-weight="normal" officeooo:rsid="002af6bd" style:font-size-asian="10.5pt" style:font-weight-asian="normal" style:font-size-complex="12pt" style:font-weight-complex="normal"/>
    </style:style>
    <style:style style:name="T18" style:family="text">
      <style:text-properties fo:font-size="12pt" fo:font-weight="normal" officeooo:rsid="002b11eb" style:font-size-asian="10.5pt" style:font-weight-asian="normal" style:font-size-complex="12pt" style:font-weight-complex="normal"/>
    </style:style>
    <style:style style:name="T19" style:family="text">
      <style:text-properties fo:font-size="12pt" fo:font-weight="normal" officeooo:rsid="00392920" style:font-size-asian="10.5pt" style:font-weight-asian="normal" style:font-size-complex="12pt" style:font-weight-complex="normal"/>
    </style:style>
    <style:style style:name="T20" style:family="text">
      <style:text-properties fo:font-size="12pt" fo:font-weight="normal" officeooo:rsid="0042d89d" style:font-size-asian="10.5pt" style:font-weight-asian="normal" style:font-size-complex="12pt" style:font-weight-complex="normal"/>
    </style:style>
    <style:style style:name="T21" style:family="text">
      <style:text-properties fo:font-size="12pt" fo:font-weight="normal" officeooo:rsid="0042f689" style:font-size-asian="10.5pt" style:font-weight-asian="normal" style:font-size-complex="12pt" style:font-weight-complex="normal"/>
    </style:style>
    <style:style style:name="T22" style:family="text">
      <style:text-properties officeooo:rsid="001ba004"/>
    </style:style>
    <style:style style:name="T23" style:family="text">
      <style:text-properties officeooo:rsid="001bdccb"/>
    </style:style>
    <style:style style:name="T24" style:family="text">
      <style:text-properties officeooo:rsid="001ce1bd"/>
    </style:style>
    <style:style style:name="T25" style:family="text">
      <style:text-properties officeooo:rsid="0020c425"/>
    </style:style>
    <style:style style:name="T26" style:family="text">
      <style:text-properties officeooo:rsid="002298ca"/>
    </style:style>
    <style:style style:name="T27" style:family="text">
      <style:text-properties officeooo:rsid="002394a3"/>
    </style:style>
    <style:style style:name="T28" style:family="text">
      <style:text-properties fo:font-weight="bold"/>
    </style:style>
    <style:style style:name="T29" style:family="text">
      <style:text-properties fo:font-size="14pt" fo:font-weight="bold"/>
    </style:style>
    <style:style style:name="T30" style:family="text">
      <style:text-properties officeooo:rsid="002cd787"/>
    </style:style>
    <style:style style:name="T31" style:family="text">
      <style:text-properties fo:font-style="normal" style:font-style-asian="normal" style:font-style-complex="normal"/>
    </style:style>
    <style:style style:name="T32" style:family="text">
      <style:text-properties fo:font-style="normal" officeooo:rsid="00292f8f" style:font-style-asian="normal" style:font-style-complex="normal"/>
    </style:style>
    <style:style style:name="T33" style:family="text">
      <style:text-properties fo:font-style="normal" officeooo:rsid="00476709" style:font-style-asian="normal" style:font-style-complex="normal"/>
    </style:style>
    <style:style style:name="T34" style:family="text">
      <style:text-properties style:text-position="33% 80%" fo:font-style="italic"/>
    </style:style>
    <style:style style:name="T35" style:family="text">
      <style:text-properties officeooo:rsid="0032eab9"/>
    </style:style>
    <style:style style:name="T36" style:family="text">
      <style:text-properties officeooo:rsid="00392920"/>
    </style:style>
    <style:style style:name="T37" style:family="text">
      <style:text-properties officeooo:rsid="003a35a5"/>
    </style:style>
    <style:style style:name="T38" style:family="text">
      <style:text-properties officeooo:rsid="003b0deb"/>
    </style:style>
    <style:style style:name="T39" style:family="text">
      <style:text-properties officeooo:rsid="00312a9a"/>
    </style:style>
    <style:style style:name="T40" style:family="text">
      <style:text-properties officeooo:rsid="004113ed"/>
    </style:style>
    <style:style style:name="T41" style:family="text">
      <style:text-properties style:font-name="Liberation Serif" fo:font-size="12pt" style:font-size-asian="12pt" style:font-size-complex="12pt"/>
    </style:style>
    <style:style style:name="T42" style:family="text">
      <style:text-properties fo:color="#000000" style:font-name="Liberation Serif" fo:font-size="12pt" style:font-size-asian="12pt" style:font-size-complex="12pt"/>
    </style:style>
    <style:style style:name="T43" style:family="text">
      <style:text-properties officeooo:rsid="00457e7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p text:style-name="P5">Ils sont malades et ils ont du pouvoir</text:p>
      <text:p text:style-name="P4">Transmutation réussie chez les transhumanistes <text:span text:style-name="T22">(semble-t-il)</text:span></text:p>
      <text:p text:style-name="P11">Le point Godwin les doigts dans le nez</text:p>
      <text:p text:style-name="P4"/>
      <text:p text:style-name="P7"><text:span text:style-name="T23">S</text:span>ous réserve de ph<text:span text:style-name="T40">o</text:span>que-niouze <text:span text:style-name="T23">(toujours sous le coup de la Loi de l’État de Droit (semble-t-il)</text:span>, il semblerait qu’après une première tentative sur Luc Ferry <text:span text:style-name="T1">(1),</text:span> le gourou du transhumanisme <text:span text:style-name="T23">Dr Alexandre</text:span> se soit lui-même prêté à sa propre expérimentation, restant fidèle à la longue lignée des médecins honnêtes <text:span text:style-name="T22">et courageux</text:span> qui expérimentent d’abord sur eux-mêmes leur nouveau vaccin. <text:s/>Le résultat est vraisemblablement un succès mais la suite laisse envisager le pire (au point où on en est <text:span text:style-name="T24">à Tricastin (2) et ailleurs</text:span>…).</text:p>
      <text:p text:style-name="P8">Docteur Doctissimo bravissimo, <text:span text:style-name="T25">SDF (3) en Belgique et <text:s/></text:span>« <text:span text:style-name="T23">eugéniste positif » de son état (profond semble-t-il) sortant de l’ENA et HEC se serait procuré par un documentariste français ayant séjourné en Russie, <text:s/>des cellules souches provenant de mâchoire d’une variété particulière d’homo sapiens datant approximativement du presque milieu du XXème siècle (4).</text:span></text:p>
      <text:p text:style-name="P8"/>
      <text:p text:style-name="P37"><text:span text:style-name="T9">A</text:span><text:span text:style-name="T8">près culture de ses cellules en laboratoire selon la méthode </text:span><text:span text:style-name="T10">scientifique </text:span><text:span text:style-name="T8">largement </text:span><text:span text:style-name="T10">é</text:span><text:span text:style-name="T8">prouvée en Occident et Corée (du Sud semble-t-il) (</text:span><text:span text:style-name="T10">5</text:span><text:span text:style-name="T8">)</text:span></text:p>
      <text:p text:style-name="P41"><text:span text:style-name="T9">L</text:span><text:span text:style-name="T8">a transmutation a réussie (semble-t-il) pour preuve la prestation du Dr Fola-mort en conférence auprès de ces chers têtes blondes (au yeux bleues semble-t-il?) de l’école polytechnique (6). En effet, discourant sur le progrès qui progresse et l’innovation qui innove la nouveauté, le </text:span><text:span text:style-name="T11">M</text:span><text:span text:style-name="T8">aître, promouvant un énième oxymore IA (intelligence artificielle </text:span><text:span text:style-name="T17">IA</text:span><text:span text:style-name="T8">, </text:span><text:span text:style-name="T17">étant intégrée dans la </text:span><text:span text:style-name="T8">CIA</text:span><text:span text:style-name="T11">, </text:span><text:span text:style-name="T20">comme l’auront fait remarquer les conspirationnistes de tout poil,</text:span><text:span text:style-name="T11"> semble-t-il)</text:span><text:span text:style-name="T8"> </text:span><text:span text:style-name="T11">aurait utilisé les termes de « Dieux » pour promouvoir une certaine idéologie et catégorie de personne (semble-t-il), ses chères-urbains donc, en </text:span><text:span text:style-name="T12">opposition à </text:span><text:span text:style-name="T11">d’autres catégorie</text:span><text:span text:style-name="T12">s</text:span><text:span text:style-name="T11"> de personnes dites « inutiles » mais <text:s/>aussi « substituables ». Ce dernier mot étant la preuve irréfutable de la réussite de l’opération de transmutation. </text:span></text:p>
      <text:p text:style-name="P43"><text:span text:style-name="T11">I</text:span><text:span text:style-name="T8">l y va sans dire que </text:span><text:span text:style-name="T17">cet événement, </text:span><text:span text:style-name="T8">cette révélation </text:span><text:span text:style-name="T17">est encore une preuve irréfutable </text:span><text:span text:style-name="T8">de l’état (et Etat semble-t-il) </text:span><text:span text:style-name="T17">de décomposition avancée </text:span><text:span text:style-name="T8">des cadres des grandes <text:s/>écoles de la Ripouxblique Française. </text:span><text:span text:style-name="T17">(s’il fallait encore le prouver semble-t-il). De plus le fait que <text:s/>c</text:span><text:span text:style-name="T8">es propos nauséeux </text:span><text:span text:style-name="T17">ne soient </text:span><text:span text:style-name="T8">aucunement récriminés, disculpe totalement (ou presque semble-t-il) tous les propos </text:span><text:span text:style-name="T17">lamentables et arrogants </text:span><text:span text:style-name="T8">de l’actuel (et </text:span><text:span text:style-name="T17">de </text:span><text:span text:style-name="T19">ses</text:span><text:span text:style-name="T17"> </text:span><text:span text:style-name="T8">prédécesseurs semble-t-il) président de la Ripouxblique, Mr Macron </text:span><text:span text:style-name="T17">(</text:span><text:span text:style-name="T8">ci-nommé « Jupiter » par ses détracteurs</text:span><text:span text:style-name="T17">...)</text:span><text:span text:style-name="T8">. <text:s text:c="2"/>En effet, ces pauvres cher-urbains </text:span><text:span text:style-name="T19">argentés de surcroît (sur-croix pour les catho) </text:span><text:span text:style-name="T8"><text:s/>sortent </text:span><text:span text:style-name="T19">régulièrement </text:span><text:span text:style-name="T8"><text:s/>de ENA HEC Polytech St Cyr </text:span><text:span text:style-name="T16">(7)</text:span><text:span text:style-name="T8"> etc </text:span><text:span text:style-name="T20">grandement formatés </text:span><text:span text:style-name="T8">, </text:span><text:span text:style-name="T13">conformément</text:span><text:span text:style-name="T8"> au moule dans lequel on les a placé à l’entrée ; </text:span><text:span text:style-name="T13">c’est un état </text:span><text:span text:style-name="T17">absolument </text:span><text:span text:style-name="T13">normal et tout à fait logique qui date de l’origine de ces écoles et de leur idéologie (la plus ancienne étant polytechnique semble-t-il peu après une révolution dévoyée peu après 1789, voir dossier « faux-amis des noirs » en cours </text:span><text:span text:style-name="T20">et saint-simo</text:span><text:span text:style-name="T21">nien mal barrés.</text:span></text:p>
      <text:p text:style-name="P42"><text:soft-page-break/><text:span text:style-name="T13">La conclusion irrévocable (semble-t-il) est que dans l’immense chantier de réhabilitation démocratique en cours, parmi les travaux d’intérêts généraux prioritaire</text:span><text:span text:style-name="T14">s, il faudra absolument démonter ces institutions HEC POLYTECHNIQUE ENA StCYR etc comme l’Elysée et la pseudo Assemblée, toutes au sens propre comme au sens figuré, c’est à dire comme un Mac Donald, sans violence donc. Utiliser la violence des armes favoriserait encore les mêmes porcs de marchands d’armes qui nous ont amené à ce désastre. Et il faudra aussi et surtout faire la gloire au 17ème ; rappeler le « syndrome du Joint Français » car en face des opprimés, </text:span><text:span text:style-name="T15">les « Enfoirés des Dieux »</text:span><text:span text:style-name="T14"> place</text:span><text:span text:style-name="T15">nt comme toujours </text:span><text:span text:style-name="T14">des personnes de même </text:span><text:span text:style-name="T18">c</text:span><text:span text:style-name="T14">lasse </text:span><text:span text:style-name="T18">(</text:span><text:span text:style-name="T14">et classe </text:span><text:span text:style-name="T18">primaire dans le cas du joint français </text:span><text:span text:style-name="T14">semble-t-il</text:span><text:span text:style-name="T18">)</text:span><text:span text:style-name="T14">. </text:span></text:p>
      <text:p text:style-name="P44"><text:span text:style-name="T14">B</text:span><text:span text:style-name="T8">onne chance <text:s/>à tous. </text:span><text:span text:style-name="T18">Allez les jaunes.</text:span></text:p>
      <text:p text:style-name="P20"/>
      <text:p text:style-name="P20"/>
      <text:p text:style-name="P42"><text:span text:style-name="T14"><text:s/></text:span><text:span text:style-name="T8"><text:s text:c="2"/></text:span></text:p>
      <text:p text:style-name="P21"/>
      <text:p text:style-name="P21"/>
      <text:p text:style-name="P21"/>
      <text:p text:style-name="P21"><text:bookmark text:name="Dur"/><text:bookmark text:name="Guillaume_Dur"/><text:bookmark text:name="cite_note-47"/>Notes</text:p>
      <text:p text:style-name="P13">(1)</text:p>
      <text:p text:style-name="Text_20_body"><text:span text:style-name="T22">Il y a aurait eu « semble-il » d’après wikipédia des « interprétations erronées et malveillantes » sur les propos du « philosophe » (semble-il) Luc Ferry d</text:span>ans l'émission « <text:a xlink:type="simple" xlink:href="https://fr.wikipedia.org/wiki/Esprits_libres" text:style-name="Internet_20_link" text:visited-style-name="Visited_20_Internet_20_Link"><text:span text:style-name="T2">Esprits libres</text:span></text:a> » <text:span text:style-name="T1">de Guillaume Durand </text:span><text:s/>sur <text:a xlink:type="simple" xlink:href="https://fr.wikipedia.org/wiki/Radio_Classique" text:style-name="Internet_20_link" text:visited-style-name="Visited_20_Internet_20_Link">Radio Classique</text:a>, <text:span text:style-name="T22">du 8.01.2019, </text:span>concernant la violence envers les policiers dans le <text:a xlink:type="simple" xlink:href="https://fr.wikipedia.org/wiki/Mouvement_des_Gilets_jaunes_en_France" text:style-name="Internet_20_link" text:visited-style-name="Visited_20_Internet_20_Link">mouvement des Gilets jaunes</text:a>, Luc Ferry déclare : «<text:span text:style-name="T3"> On ne donne pas les moyens aux policiers de mettre fin aux violences. Quand on voit des types qui tabassent à coups de pieds un malheureux policier… qu'ils se servent de leurs armes une bonne fois, écoutez, ça suffit ! »</text:span> ; il ajoute peu après <text:span text:style-name="T3">« je pense qu'on a une armée, on a, je crois, la quatrième armée du monde, elle est capable de mettre fin à ces saloperies, il faut dire les choses comme elles sont. »</text:span></text:p>
      <text:p text:style-name="P45">Pour apostrophe du dit « philosophe » on peut encarter dans son expression dramatique quelques modifications clairvoyante<text:span text:style-name="T30">s</text:span> <text:span text:style-name="T30">(</text:span>semble-t-il<text:span text:style-name="T30">)</text:span> comme « <text:span text:style-name="T3">Quand on voit des types comme Benala <text:s/>qui tabassent à coups de pieds un malheureux manifestant… qu'ils se servent de </text:span><text:span text:style-name="T6">ce qui les rassemble</text:span><text:span text:style-name="T3"> une bonne fois, écoutez, ça suffit ! »</text:span> ; il ajoute peu après <text:span text:style-name="T3">« je pense qu'on a une </text:span><text:span text:style-name="T6">industrie de l’armement</text:span><text:span text:style-name="T3">, on a, je crois, la quatrième </text:span><text:span text:style-name="T6">place des ventes d’armes </text:span><text:span text:style-name="T3">du monde, elle est </text:span><text:span text:style-name="T6">in</text:span><text:span text:style-name="T3">capable de mettre fin à ces saloperies </text:span><text:span text:style-name="T6">de massacres dans les autres pays</text:span><text:span text:style-name="T3">, </text:span><text:span text:style-name="T6">et pour cause, elle les soutient,</text:span><text:span text:style-name="T3"> il faut dire les choses comme elles sont. »...</text:span></text:p>
      <text:p text:style-name="P12"/>
      <text:p text:style-name="P14"><text:soft-page-break/>(2) <text:a xlink:type="simple" xlink:href="http://bellaciao.org/fr/spip.php?article161199" text:style-name="Internet_20_link" text:visited-style-name="Visited_20_Internet_20_Link">http://bellaciao.org/fr/spip.php?article161199</text:a></text:p>
      <text:p text:style-name="P18">(3) Sans Difficulté Financière selon <text:a xlink:type="simple" xlink:href="https://www.nouvelobs.com/sciences/20170210.OBS5170/10-choses-a-savoir-sur-laurent-alexandre-gourou-de-l-intelligence-artificielle.html" text:style-name="Internet_20_link" text:visited-style-name="Visited_20_Internet_20_Link">https://www.nouvelobs.com/sciences/20170210.OBS5170/10-choses-a-savoir-sur-laurent-alexandre-gourou-de-l-intelligence-artificielle.html</text:a></text:p>
      <text:p text:style-name="P18"/>
      <text:p text:style-name="P15">(<text:span text:style-name="T26">4</text:span>) <text:a xlink:type="simple" xlink:href="http://www.histoire-medecine.fr/histoire-odontologie-medico-legale-identification-medico-legale-adolf-hitler-et-eva-braun.php" text:style-name="Internet_20_link" text:visited-style-name="Visited_20_Internet_20_Link">http://www.histoire-medecine.fr/histoire-odontologie-medico-legale-identification-medico-legale-adolf-hitler-et-eva-braun.php</text:a></text:p>
      <text:p text:style-name="P16"><text:a xlink:type="simple" xlink:href="http://realitesbiomedicales.blog.lemonde.fr/2018/05/18/des-dents-conservees-a-moscou-sont-bien-celles-dadolf-hitler-mort-en-1945/" text:style-name="Internet_20_link" text:visited-style-name="Visited_20_Internet_20_Link">http://realitesbiomedicales.blog.lemonde.fr/2018/05/18/des-dents-conservees-a-moscou-sont-bien-celles-dadolf-hitler-mort-en-1945/</text:a></text:p>
      <text:p text:style-name="P17"><text:a xlink:type="simple" xlink:href="http://www.francesoir.fr/culture-livres/mort-adolf-hitler-des-nouvelles-revelations" text:style-name="Internet_20_link" text:visited-style-name="Visited_20_Internet_20_Link">http://www.francesoir.fr/culture-livres/mort-adolf-hitler-des-nouvelles-revelations</text:a></text:p>
      <text:p text:style-name="P17"/>
      <text:p text:style-name="P17">(<text:span text:style-name="T26">5</text:span>) <text:a xlink:type="simple" xlink:href="https://www.francetvinfo.fr/sciences/coree-du-sud-le-clonage-des-chiens-en-pleine-expansion_3140711.html" text:style-name="Internet_20_link" text:visited-style-name="Visited_20_Internet_20_Link">https://www.francetvinfo.fr/sciences/coree-du-sud-le-clonage-des-chiens-en-pleine-expansion_3140711.html</text:a></text:p>
      <text:p text:style-name="P19">(6) <text:span text:style-name="T37">Double pensée libérale <text:s/>plus visible sur la <text:s/>vidéo complète sur </text:span><text:a xlink:type="simple" xlink:href="https://www.youtube.com/watch?v=-WRMZaGpCZ4" text:style-name="Internet_20_link" text:visited-style-name="Visited_20_Internet_20_Link"><text:span text:style-name="T37">https://www.youtube.com/watch?v=-WRMZaGpCZ4</text:span></text:a></text:p>
      <text:p text:style-name="P33">NB : cette vidéo a été capté sur le site de <text:s/>Jorion qui <text:s text:c="2"/>l’a capté sur CCX, des cathos X...alors que les cathodiques sont critiquables aussi, désolé, je n’ai pas trouvé la vidéo complète sur des sites protestants XY <text:s/>que nous sommes ) </text:p>
      <text:p text:style-name="P28"><text:span text:style-name="T36"><text:s/>C</text:span>ommentaires sur le site de la vidéo :</text:p>
      <text:p text:style-name="P36">« Le fait qu'on puisse, à l'X ouvrir une réflexion sur le transhumanisme en citant Yuval Noah Harari, simple et vague professeur d'histoire devenu gourou mondial approximatif et aux méthodologies foir… disons questionnables pour rester gentil, lance bien mal les choses. On passera aussi sur la pauvreté et le caractère fautif de la langue de M. Laurent Alexandre, assez sidérant. Le plus préoccupant c'est sans doute qu'on puisse, dans un tel contexte académique et sur un sujet aussi important, constater une réflexion si pauvre, si dépendante des modes du moment, des lubies amplifiées par certaine presse qui pourtant, sur des sujets scientifiques, a depuis longtemps fait la preuve de son indigence. Tout cela sent un enthousiasme brouillon sur fond de fuite en avant politique et sociétale, et un grand mépris pour « le peuple », au moment même où ce peuple est en train de rappeler assez sèchement à la majorité en place qu'in fine, c'est lui qui est souverain, et pas certaines élites de plus en plus bunkérisées dans un entre-soi malsain.﻿"</text:p>
      <text:p text:style-name="P36">…</text:p>
      <text:p text:style-name="P36">Ce mec est tellement imbu de lui-même et persuadé d'être l'incarnation du bien, qu'il retombe dans des travers eugénistes, de haine de classe et de surhommes... Pour cette classe néfaste d'oligarques, voir des gens parler un mauvais français et croire quelques théories fumeuses suffit à son auto-légitimation, simple expression de son mépris et de son aversion à l'autre. Jamais je n'ai entendu <text:soft-page-break/>quelqu'un d'aussi dangereux que Laurent Alexandre.Son enfermement idéologique et social est tel qu'il n'identifie même pas son arrogance haineuse comme un mauvais sentiment puisqu'il la croit rationnelle et pleinement légitime.﻿</text:p>
      <text:p text:style-name="P36">…</text:p>
      <text:p text:style-name="P62"/>
      <text:p text:style-name="P27">et morceaux choisis sur</text:p>
      <text:p text:style-name="P19"><text:s/><text:a xlink:type="simple" xlink:href="https://grozeille.co/gilets-jaunes-sont-substituables-laurent-alexandre/" text:style-name="Internet_20_link" text:visited-style-name="Visited_20_Internet_20_Link">https://grozeille.co/gilets-jaunes-sont-substituables-laurent-alexandre/</text:a></text:p>
      <text:p text:style-name="P18"><text:span text:style-name="T27">e</text:span><text:span text:style-name="T4">xtrait : </text:span><text:span text:style-name="T3">QUAND LES ÉLITES AFFIRMENT QUE « LES GILETS JAUNES SONT DES ÊTRES SUBSTITUABLES »</text:span></text:p>
      <text:p text:style-name="P39">Une lectrice de Grozeille a fait l’heureuse rencontre de Laurent Alexandre, fondateur de Doctissimo, transhumaniste convaincu, chroniqueur dans Le Monde, L’Express et influent soutien politique du gouvernement depuis l’élection d’Emmanuel Macron. Lors d’une conférence destinée aux étudiants VIP de Polytechnique, ce dernier affirme carrément que LES GILETS JAUNES, qu’il appelle « LES INUTILES », sont des êtres intellectuellement inférieurs, incapables de comprendre les enjeux du monde actuel tandis qu’heureusement, les élèves des grandes écoles, « LES DIEUX », sont là pour diriger les masses et les guider vers la raison.<text:line-break/>Le type est manifestement taré. Cela est d’autant plus inquiétant qu’il dispose d’une influence certaine dans les sphères politique, éducative et médiatique… Malheureusement, ce n’est pas un cas isolé. De tels discours reflètent la déconnexion totale des « élites », leur mépris de classe et leur paternalisme maladifs. On se doute bien que Macron souscrirait presque… »</text:p>
      <text:p text:style-name="P18"/>
      <text:p text:style-name="P34">(7) <text:span text:style-name="T3">« Une première, la promotion 2016-2019 de l’Ecole militaire de St Cyr Coëtquidan vient d’être débaptisée, a annoncé le chef d’etat-major de l’armée de Terre par un communiqué (17.11.2018). Celle-ci portait en effet le nom de Georges Loustaunau-Lacau, figure de l’extrême droite antisémite d’avant guerre »... «Chaque promotion choisit son nom de baptême au terme d’un processus qui implique à la fois les élèves-officiers et le commandant de l’ESM. Les deux se sont donc trouvés en accord pour choisir une figure dont le nom n’est plu connu que dans les cercles d’extrême-droite. L’influence des élèves-officiers « tradis » se fait une nouvelle fois sentir. » </text:span><text:span text:style-name="T5">(Billets D’Afrique N°243 Survie)</text:span></text:p>
      <text:p text:style-name="P63"/>
      <text:p text:style-name="P63"/>
      <text:p text:style-name="P35"><text:span text:style-name="T5">&amp;</text:span><text:span text:style-name="T3">&amp;&amp;&amp;&amp;&amp;&amp;&amp;&amp;&amp;&amp;&amp;&amp;&amp;</text:span></text:p>
      <text:p text:style-name="P64"/>
      <text:p text:style-name="P66"><text:span text:style-name="T32">- v</text:span><text:span text:style-name="T31">oir aussi </text:span><text:span text:style-name="T33">d’autres textes</text:span></text:p>
      <text:p text:style-name="P65"><text:soft-page-break/><text:span text:style-name="T33"/></text:p>
      <text:p text:style-name="P65"><text:span text:style-name="T33">sur </text:span><text:span text:style-name="T3"><text:s/></text:span><text:a xlink:type="simple" xlink:href="http://bellaciao.org/fr/spip.php?article161238" text:style-name="Internet_20_link" text:visited-style-name="Visited_20_Internet_20_Link"><text:span text:style-name="T7">http://bellaciao.org/fr/spip.php?article161238</text:span></text:a></text:p>
      <text:p text:style-name="P29">et <text:span text:style-name="T43">autres </text:span>sites qui connaissent et dénoncent ce genre de folie depuis longtemps : </text:p>
      <text:p text:style-name="P29">- <text:a xlink:type="simple" xlink:href="http://www.piecesetmaindoeuvre.com/spip.php?page=plan" text:style-name="Internet_20_link" text:visited-style-name="Visited_20_Internet_20_Link">http://www.piecesetmaindoeuvre.com/spip.php?page=plan</text:a></text:p>
      <text:p text:style-name="P29">- <text:a xlink:type="simple" xlink:href="https://sniadecki.wordpress.com/" text:style-name="Internet_20_link" text:visited-style-name="Visited_20_Internet_20_Link">https://sniadecki.wordpress.com/</text:a></text:p>
      <text:p text:style-name="P29">- <text:a xlink:type="simple" xlink:href="http://science-societe.fr/survivre/" text:style-name="Internet_20_link" text:visited-style-name="Visited_20_Internet_20_Link">http://science-societe.fr/survivre/</text:a></text:p>
      <text:p text:style-name="P31">- <text:a xlink:type="simple" xlink:href="https://rhizom.noblogs.org/" text:style-name="Internet_20_link" text:visited-style-name="Visited_20_Internet_20_Link">https://rhizom.noblogs.org/</text:a></text:p>
      <text:p text:style-name="P29">- <text:a xlink:type="simple" xlink:href="http://partage-le.com/" text:style-name="Internet_20_link" text:visited-style-name="Visited_20_Internet_20_Link">http://partage-le.com/</text:a></text:p>
      <text:p text:style-name="P30">- <text:a xlink:type="simple" xlink:href="https://www.technologos.fr/" text:style-name="Internet_20_link" text:visited-style-name="Visited_20_Internet_20_Link"><text:span text:style-name="T38">https://www.technologos.fr/</text:span></text:a></text:p>
      <text:p text:style-name="P31">- voir aussi : <text:span text:style-name="T39">PMO, « Transhumanisme et cannibalisme »</text:span></text:p>
      <text:p text:style-name="P25"><text:a xlink:type="simple" xlink:href="https://lesamisdebartleby.wordpress.com/2016/06/23/pmo-transhumanisme-et-cannibalisme/" text:style-name="Internet_20_link" text:visited-style-name="Visited_20_Internet_20_Link">https://lesamisdebartleby.wordpress.com/2016/06/23/pmo-transhumanisme-et-cannibalisme/</text:a></text:p>
      <text:p text:style-name="P51">  Article paru dans la revue <text:span text:style-name="Emphasis">Nature &amp; Progrès</text:span>, n° 108, juin/juillet/août 2016</text:p>
      <text:p text:style-name="P32"><text:a xlink:type="simple" xlink:href="http://www.piecesetmaindoeuvre.com/spip.php?page=plan" text:style-name="Internet_20_link" text:visited-style-name="Visited_20_Internet_20_Link">et sur le site de PMO</text:a> </text:p>
      <text:p text:style-name="P32"/>
      <text:p text:style-name="P14"/>
      <text:p text:style-name="P22">&amp;&amp;&amp;&amp;&amp;&amp;&amp;&amp;&amp;&amp;&amp;&amp;&amp;&amp;&amp;</text:p>
      <text:p text:style-name="P22"/>
      <text:p text:style-name="P22"><text:a xlink:type="simple" xlink:href="http://bellaciao.org/fr/spip.php?article161238" text:style-name="Internet_20_link" text:visited-style-name="Visited_20_Internet_20_Link">http://bellaciao.org/fr/spip.php?article161238</text:a></text:p>
      <text:p text:style-name="P9"><text:span text:style-name="T29">Les élites sont des dieux, les Gilets Jaunes et les gueux sont des inutiles !</text:span> <text:line-break/>de : <text:span text:style-name="T28">Claude JANVIER</text:span> <text:line-break/>mercredi 13 février 2019 - 20h13 </text:p>
      <text:p text:style-name="P54"><draw:frame draw:style-name="fr1" draw:name="Image2" text:anchor-type="as-char" svg:width="0.132cm" svg:height="0.132cm" draw:z-index="0"><draw:image xlink:href="http://bellaciao.org/images/rien.gif" xlink:type="simple" xlink:show="embed" xlink:actuate="onLoad"/></draw:frame></text:p>
      <text:p text:style-name="P38">Telles sont les paroles de Laurent Alexandre *1, chirurgien urologue, créateur du site Doctissimo, directeur de DNA vision, société spécialisée dans le séquençage de l’ADN et partisan d’Emmanuel Macron. </text:p>
      <text:p text:style-name="Text_20_body">Non, vous ne rêvez pas ! La parole du "Dieu Laurent Alexandre" est arrivée sur Terre pour nous éclairer et nous apporter une forme d’eugénisme "éthique". Dieu a rencontré notre Jupiter national et l’a convaincu que sa conduite à l’égard des Gilets Jaunes et des gueux est la bonne. Rien de tel qu’une bonne répression sanglante des inutiles à la société. Moins ils seront actifs, mieux ce sera. Entre divinités, on se comprend !</text:p>
      <text:p text:style-name="Text_20_body"><text:soft-page-break/>Emmanuel Macron est une copie conforme du Président Snow qui règne en maître sur Panem dans la saga Hunger Games. L’intelligence et le raffinement pour les élites, la pauvreté, la médiocrité et la stupidité pour les gueux. Un peu de pain et des jeux pour calmer la populace et la maintenir en esclavage. Nous y sommes presque : les médias main stream commentent chaque samedi les manifestations et mutilations comme si c’était un jeu expiatoire. Celui qui en sort indemne a gagné, mais celui qui perd un œil a, en quelque sorte, expié ses fautes...</text:p>
      <text:p text:style-name="Text_20_body">Si vous pensez que j’exagère, regardez-y à deux fois. Laurent Alexandre *2 comme un bon nombre de nos élites fait partie du mouvement transhumaniste. Il est riche et très écouté par les élites mondialistes. Conférences à Sciences Po, à l’ENA, etc. Discours où les Gilets Jaunes sont considérés comme un cauchemar politique, et que la priorité de greffer un "cerveau cyborg" ira aux élites et non au Gilets Jaunes afin d’éviter que les "inutiles" se multiplient.</text:p>
      <text:p text:style-name="Text_20_body">Définition du transhumanisme *3 : " Devenir un "homme augmenté" à l’aide des progrès technologiques concernant l’intelligence artificielle. Nanotechnologie, biotechnologie, informatique et science cognitive. Séquençage ADN, conservation des corps après le décès en vue de les ressusciter plus tard, prothèse dans le cerveau, puce électronique sous la peau, le cyborg (mi-homme, mi-machine) doit naître.</text:p>
      <text:p text:style-name="Text_20_body">Les avancées technologiques ne sont pas mauvaises en soi. En revanche, ce qui est toxique est l’idéologie qui se profile derrière. Partisane d’une forme d’eugénisme "soft", elle est soigneusement dissimulée sous des paravents idéalistes, futuristes et démagogiques.</text:p>
      <text:p text:style-name="Text_20_body">Le problème est que les transhumanistes dans la Silicon Valley travaillent pour des géants du net comme Google ou Facebook. Bill Gates *4 déclare ne pas être totalement en accord avec la doctrine, mais il a financé des recherches pour greffer une pilule contraceptive sous la peau. *4. Et puis le fondateur de Microsoft est mal placé pour être vraiment contre le transhumanisme. *5</text:p>
      <text:p text:style-name="Text_20_body">Zoltan Istvan *6, candidat aux élections américaines de 2016 déclare et je cite "... La solution à Ebola, au cancer, à la crise écologique et aux problèmes de viols qui donnent si mauvaise presse à un certain nombre d’universités américaines.... « Le mieux à faire serait d’implanter une puce électronique dans le cerveau des étudiants américains »... "</text:p>
      <text:p text:style-name="Text_20_body">On ne peut être que séduit par l’éradication totale des fléaux de l’humanité tels que les cancers, le Sida, l’Ebola, l’AVC, etc. Mais je ne pense pas que la solution réside dans l’implantation de puces électroniques sous la peau et de fabriquer des surhommes issus de familles nobles et friqués.</text:p>
      <text:p text:style-name="Text_20_body">En France, les transhumanistes se font plus discrets. Ils sont artistes, scientifiques, philosophes ou entrepreneurs et se disent "techno-progressistes", se référant aux notions de progrès et d’humanisme. Leur nombre est difficile à estimer, mais ils font partie de l’élite nationale. *7</text:p>
      <text:p text:style-name="Text_20_body">Le séquençage ADN peut permettre de dépister certaines maladies et de les soigner, mais le problème comme toujours est la récupération des nouvelles technologies par certains pour mieux dominer et asservir l’être humain afin d’engranger encore plus de bénéfices. Les transhumanistes en <text:soft-page-break/>sont réduits à ne penser qu’au cerveau et au corps humain. Ils oublient un fait important mais souvent occulté : la dimension spirituelle de chacun. Cette "chose" qui n’appartient ni au corps ni au cerveau. Mais ceci est une autre histoire.</text:p>
      <text:p text:style-name="Text_20_body">En attendant, le transhumanisme débridé avec comme tête de pont un leader comme Laurent Alexandre fait peser de graves menaces sur le devenir de notre société. Hunger Games est un excellent film, mais en réel, ce serait l’enfer. Malheureusement, nous y sommes presque.</text:p>
      <text:p text:style-name="Text_20_body">Voici une déclaration de Laurent Alexandre à propos de notre Président avant son élection et je cite : « Macron est le seul à comprendre l’essor des technologies du futur... ... Je vais voter pour Macron, le seul homme politique français qui a compris la nature de ce qu’on vit aujourd’hui : le développement foudroyant des technologies NBIC (nanotechnologies, biotechnologies, informatique et sciences cognitives, NDLR), de l’intelligence artificielle... Celles-ci imposent de faire des réformes profondes. Sinon, nous irons vers un monde plus inégalitaire avec un énorme fossé entre ceux qui maîtriseront les technologies du futur et les autres, complètement largués. Cela n’a rien de surprenant : en tant qu’entrepreneur hightech humaniste, je n’ai pas un profil à voter pour les casseurs d’Europe et les populistes simplificateurs... » *8</text:p>
      <text:p text:style-name="Text_20_body">Tout est dit. Un autre aspect du personnage : Extrait Vanity Fair 5 juillet 2018 "... C’est statistique  : votre père et votre mère sont cons comme des bites, mais au lieu de vous transmettre 50 % chacun de mauvais gènes, on est sur du 80 % - 20 %. C’est ce qui est arrivé à ma grand-mère. Elle venait d’une famille de cons, mais avait une vraie pensée. Elle n’a pas pu aller longtemps à l’école. Elle était croyante, très à gauche – et là, je suis en désaccord –, mais cette envie de tout savoir vient d’elle...".</text:p>
      <text:p text:style-name="Text_20_body">Je pense avoir enfin compris pourquoi nos élites et surtout les jeunes loups sont de plus en plus persuadés d’être intouchables. Ils sont formatés par des conférenciers de l’acabit de Laurent Alexandre. Matraqués, lobotomisés, robotisés par une méthode Coué comme quoi ils sont les meilleurs et les plus intelligents. Des demi dieux en quelque sorte. Eux, vus par eux et pour eux. Le reste, la plèbe, n’existe que pour les amuser. De la chair à canon sans plus.</text:p>
      <text:p text:style-name="Text_20_body">La plaie de l’humanité mondiale à l’œuvre. Sournoise, mielleuse, mais sans pitié. Il est temps de se réveiller.</text:p>
      <text:p text:style-name="Text_20_body">Claude Janvier *1 <text:a xlink:type="simple" xlink:href="https://www.fawkes-news.com/2019/02/le-createur-de-doctissimo-laurent.html" text:style-name="Internet_20_link" text:visited-style-name="Visited_20_Internet_20_Link">https://www.fawkes-news.com/2019/02...</text:a> *2 <text:a xlink:type="simple" xlink:href="https://fr.wikipedia.org/wiki/Laurent_Alexandre" text:style-name="Internet_20_link" text:visited-style-name="Visited_20_Internet_20_Link">https://fr.wikipedia.org/wiki/Laure...</text:a> *3 <text:a xlink:type="simple" xlink:href="https://fr.wikipedia.org/wiki/Transhumanisme" text:style-name="Internet_20_link" text:visited-style-name="Visited_20_Internet_20_Link">https://fr.wikipedia.org/wiki/Trans...</text:a> * 4 <text:a xlink:type="simple" xlink:href="https://www.agoravox.fr/tribune-libre/article/la-pilule-sous-la-peau-facon-bill-154195" text:style-name="Internet_20_link" text:visited-style-name="Visited_20_Internet_20_Link">https://www.agoravox.fr/tribune-lib...</text:a> *5 <text:a xlink:type="simple" xlink:href="https://iatranshumanisme.com/2015/02/28/les-derives-du-transhumanisme/" text:style-name="Internet_20_link" text:visited-style-name="Visited_20_Internet_20_Link">https://iatranshumanisme.com/2015/0...</text:a> * 6 <text:a xlink:type="simple" xlink:href="https://8e-etage.fr/2014/12/17/a-la-rencontre-de-zoltan-istvan-candidat-transhumaniste-aux-elections-presidentielles-americaine-de-2016/" text:style-name="Internet_20_link" text:visited-style-name="Visited_20_Internet_20_Link">https://8e-etage.fr/2014/12/17/a-la...</text:a> *7 <text:a xlink:type="simple" xlink:href="https://www.lci.fr/societe/transhumanistes-qui-sont-ils-et-comment-veulent-ils-nous-augmenter-1564085.html" text:style-name="Internet_20_link" text:visited-style-name="Visited_20_Internet_20_Link">https://www.lci.fr/societe/transhum...</text:a> *8 <text:a xlink:type="simple" xlink:href="http://www.leparisien.fr/magazine/grand-angle/presidentielle-32-personnalites-s-engagent-pour-le-second-tour-28-04-2017-6893280.php" text:style-name="Internet_20_link" text:visited-style-name="Visited_20_Internet_20_Link">http://www.leparisien.fr/magazine/g...</text:a></text:p>
      <text:p text:style-name="P22"/>
      <text:p text:style-name="P23">&amp;&amp;&amp;&amp;&amp;&amp;&amp;&amp;&amp;&amp;&amp;&amp;&amp;&amp;</text:p>
      <text:p text:style-name="P23"><text:a xlink:type="simple" xlink:href="https://lesamisdebartleby.wordpress.com/2019/02/11/daniel-cerezuelle-jean-brun-et-la-genealogie-du-transhumanisme/" text:style-name="Internet_20_link" text:visited-style-name="Visited_20_Internet_20_Link">https://lesamisdebartleby.wordpress.com/2019/02/11/daniel-cerezuelle-jean-brun-et-la-genealogie-du-transhumanisme/</text:a></text:p>
      <text:p text:style-name="P23"><text:soft-page-break/></text:p>
      <text:h text:style-name="P55" text:outline-level="1">Daniel Cérézuelle, « Jean Brun et la généalogie du transhumanisme »</text:h>
      <text:p text:style-name="P50"><text:a xlink:type="simple" xlink:href="https://lesamisdebartleby.files.wordpress.com/2019/02/version-imprimable-de-jean-brun-gc3a9nc3a9alogie-du-transhumanisme.pdf" text:style-name="Internet_20_link" text:visited-style-name="Visited_20_Internet_20_Link">Version imprimable de Jean Brun, généalogie du transhumanisme</text:a></text:p>
      <text:p text:style-name="P50">Daniel Cérézuelle</text:p>
      <text:p text:style-name="P49">Jean Brun et la généalogie du transhumanisme</text:p>
      <text:p text:style-name="P50"><text:a xlink:type="simple" xlink:href="https://sciences-critiques.fr/jean-brun-et-la-genealogie-du-transhumanisme/" text:style-name="Internet_20_link" text:visited-style-name="Visited_20_Internet_20_Link">(Ce texte a été publié dans </text:a><text:a xlink:type="simple" xlink:href="https://sciences-critiques.fr/jean-brun-et-la-genealogie-du-transhumanisme/" text:style-name="Internet_20_link" text:visited-style-name="Visited_20_Internet_20_Link"><text:span text:style-name="T2">Sciences critiques </text:span></text:a><text:a xlink:type="simple" xlink:href="https://sciences-critiques.fr/jean-brun-et-la-genealogie-du-transhumanisme/" text:style-name="Internet_20_link" text:visited-style-name="Visited_20_Internet_20_Link">en janvier 2019)</text:a></text:p>
      <text:p text:style-name="Text_20_body">Si depuis une quinzaine d’années on parle beaucoup du transhumanisme, il ne faut pas oublier que ce terme apparaît déjà en France à la fin des années 30 dans des cercles intéressés par l’évolutionnisme, tant dans la version spiritualiste proposée par le père Teilhard de Chardin que dans la version scientiste du biologiste Julian Huxley (tenant d’une métaphysique pan-psychiste et apôtre d’une sorte de religion scientifique sans révélation). Dard et Moatti (1) ont montré que le terme « transhumanisme » apparaît en 1939 sous la plume de l’ingénieur économiste Jean Coutrot, théoricien et prophète d’une organisation rationnelle de l’économie et de l’humanité. Mais si l’usage du mot semble moderne, il ne fait que sanctionner l’émergence d’une mythologie transhumaniste et techniciste qui, elle, est beaucoup plus ancienne. « Nous sommes fatigués de l’homme », écrivait Nietzsche, bien avant les transhumanistes contemporains. L’invitation de Teilhard de Chardin à fabriquer « une néo-vie artificiellement fabriquée » n’est que l’expression d’un projet aussi ancien que l’homme de se guérir de l’existence en dépassant ses limites organiques et, plus généralement, spatio-temporelles. L’œuvre du philosophe Jean Brun (1919-1994) nous propose une analyse pénétrante des racines existentielles du technicisme et du transhumanisme contemporains. Selon ce penseur, en effet, l’homme attend de la technique non seulement une surabondance de biens mais une surabondance d’être qui lui permettra de dépasser les limites de sa condition charnelle et de l’individuation en se fondant dans un hyper-organisme, à la fois social et technique.</text:p>
      <text:p text:style-name="Text_20_body">Comme de nombreux philosophes modernes de la technique, Jean Brun constate l’ambivalence de la civilisation technicienne, mais il aborde ce problème de manière originale en accordant une grande importance au rapport étroit qui selon lui associe la technique à la déraison. C’est ce rapport qu’il va essayer de mettre en évidence et d’analyser à l’aide de la notion de <text:span text:style-name="T2">désir</text:span>. Pour Brun, donc, la technique est à la fois moyen de vie et force de mort et l’histoire moderne montre abondamment comment elle alimente des délires destructeurs et planificateurs, des acharnements et des hystéries motorisées. Or il nous dit qu’il ne s’agit pas là d’accidents de parcours et que c’est une illusion trop facile de prétendre, comme Emmanuel Mounier dans <text:span text:style-name="T2">La Petite Peur du XX</text:span><text:span text:style-name="T34">e</text:span><text:span text:style-name="T2"> siècle </text:span>(2), que l’on peut classer ces « dégâts du progrès » dans la catégorie des mésusages qu’un peu plus de lumières et de justice sociale supprimeraient. Jean Brun nous rappelle en effet que trop souvent les remèdes « rationnels » que nous imaginons pour remédier à la violence associée à la puissance technique ne font qu’aggraver d’une autre manière le potentiel de déshumanisation porté par la technique. Se <text:soft-page-break/>référant implicitement au titre du livre de Bernard Charbonneau <text:span text:style-name="T2">Le Système et le Chaos</text:span> (3), il écrit que si à la barbarie du chaos fait si souvent place celle du système c’est que « la vocation de l’outil est de se transformer tôt ou tard en arme, car tôt ou tard toute machine devient machine de guerre » (4).</text:p>
      <text:p text:style-name="Text_20_body"><text:bookmark text:name="more-1612"/>Pour éviter toute méprise, il faut préciser que Brun ne rejette pas la machine : « les machines apportent à l’homme des bienfaits non négligeables ». Il ne se situe ni du côté des technophobes ni du côté des passéistes, soulignant à plusieurs reprises que la technique « fait profondément partie de l’essence de la condition humaine » (5). Ceci dit, sans vouloir diaboliser la technique il nous invite à ne pas non plus l’angéliser et à bien identifier les obstacles profonds à un usage raisonnable des machines. Pour cela, il nous propose d’identifier les racines existentielles de notre rapport à la technique et en particulier de nos usages déraisonnables. Sans cet effort critique, il n’est pas possible de maîtriser la technique, l’homme se laisse emporter par les possibilités qu’elle lui offre et il n’est plus capable de lui donner sa juste place. C’est donc à une critique de la déraison technicienne que nous invite Jean Brun.</text:p>
      <text:p text:style-name="Text_20_body">Jean Brun s’attache à nous expliquer ce qu’ont constaté les philosophes modernes, à savoir que la technique n’est pas un outil neutre et docile ; il explique cette situation en montrant qu’il y a un lien profond entre technique et déraison. Mais ce lien n’est pas immédiatement perceptible. D’une part il est dissimulé par la rationalité des procédures techniques, d’autre part notre capacité à percevoir ce lien est inhibée par « un optimisme sous-critique » (6) qui commande notre relation à la technique. La rationalité formelle des procédures technoscientifiques nous rend aveugles à l’irrationalité substantielle des projets techniques. Pour Jean Brun, si la technique fait problème c’est par son hyperrationalité. Le potentiel de déshumanisation que recèle la technique n’est pas le fruit d’une compréhension du réel trop pauvre, mais plutôt <text:span text:style-name="T2">d’un désir actif de rompre les relations avec le réel </text:span>qui caractérisent l’existence humaine et qui circonscrivent sa finitude. Pour Brun, c’est l’investissement de ce désir universel dans le champ particulier de la maîtrise opératoire du réel qui a donné son orientation particulière à l’entreprise technicienne occidentale, et cela bien avant l’émergence de la science moderne aux seizième et dix-septième siècles. Dans <text:span text:style-name="T2">Le Rêve et la machine,</text:span> Brun s’attache à montrer que l’homme a d’abord rêvé ses techniques avant de les réaliser et de les mettre en pratique, et que l’histoire de la technique est commandée par un « onirisme métaphysique » (7) qu’il cherche à mettre en évidence à quatre niveaux.</text:p>
      <text:p text:style-name="Text_20_body"><text:span text:style-name="T2">Premièrement</text:span>, au niveau des fondements intellectuels et méthodologiques du monde machinal, c’est dès l’Antiquité que les catégories de moteur, de nombre, de concept, de matière ont permis de construire une lecture opératoire du réel et Brun s’attache à montrer que l’élaboration de ces catégories est moins le fruit du progrès d’une rationalité objective que d’un parti pris ontologique qui rend possible la pensée technicienne (première partie du livre). « Des rêves que pouvaient faire naître les “propriétés” de la “pierre d’Hercule” aux théories de Newton et aux travaux permis par la dynamo électrique de Gramme, il y a filiation directe et non rupture. La technique, inspirée par le rêve, a cherché à contraindre des aimants à travailler entre eux pour les forcer à libérer leur énergie <text:soft-page-break/>latente et pour la capturer. Certes, lorsque l’on étudie l’histoire des sciences et celle des techniques on est tenté de parler d’obstacles épistémologiques qui retardèrent le développement du savoir ; les ruptures et les mutations paraissent sauter aux yeux car les découvertes semblent avoir transformé les types d’intelligibilité, les modes de vie et les structures socio-économiques. Mais, une fois de plus, il ne s’agit là que de la face apparente de l’iceberg ; sous sa partie immergée peut se lire une profonde continuité qui revient au même : le conducteur de char romain et l’astronaute sont animés du même désir de conquérir l’espace. De l’utilisation du moulin à vent à celle de la centrale atomique se retrouve le même désir de disposer d’une puissance sans cesse accrue. Des techniques de croisement et de greffe aux actuelles manipulations génétiques sur la cellule se cache le même désir de devenir le maître de la vie. » (8) Pour Brun, il en va de même pour les techniques de l’énergie et de la mise en mouvement : « La mise au point du moteur et du transport de l’énergie, ces deux découvertes qui bouleversèrent le visage du monde et celui de l’homme, est l’aboutissement et la réalisation d’un rêve venu s’exprimer, sous la forme d’un système philosophique, dans la physique d’Aristote. Il n’y a pas de mythes dans l’aristotélisme, mais l’aristotélisme tout entier constitue la préfiguration onirique des intentionnalités qui devaient donner naissance au technicisme occidental. » (9) </text:p>
      <text:p text:style-name="Text_20_body"><text:span text:style-name="T2">Deuxièmement</text:span>, au niveau de la genèse des techniques particulières, considérant ensuite les applications des potentialités qui ont été ainsi dégagées à titre d’idées, Brun s’attache à montrer que la genèse de diverses techniques traduit une volonté de transmutation et de dépassement des cadres ontologiques de l’existence (deuxième partie). C’est ce qu’il appelle le <text:span text:style-name="T2">désir,</text:span> qui est la force qui désigne les objectifs et qui met en mouvement le progrès technique. En particulier, le progrès technique est animé par le désir de l’homme d’exercer une mainmise sur un espace au sein duquel il se sent perdu et exilé : « Dans le prolongement d’une telle expérience vécue sont venues s’inscrire les victoires sur l’espace rêvées d’abord, puis techniquement remportées par des véhicules à moteur dévorant les kilomètres sur terre, sur l’eau et dans les airs. Car la conquête de l’espace n’a pas été motivée par des problèmes strictement utilitaires, ni simplement rendue possible par des théories scientifiques débouchant sur des applications pratiques. C’est l’existence et non la vie qui est à l’origine de l’épopée technique. […] Si la science permet de pouvoir, elle implique un désir de puissance dont elle n’est que la servante. C’est ainsi que la machine a beaucoup plus qu’une histoire, elle possède une biographie qui s’enracine non pas dans cette donnée brute que l’on appelle depuis Hume “la nature humaine”, mais dans la tragédie où se déploie la condition humaine, et où l’homme demeure toujours aux prises avec son moi, avec les autres, avec le temps et avec l’espace. » (10) C’est pourquoi « la conception, la fabrication et l’utilisation de la machine viennent s’inscrire, jusque dans leurs délires oniriques, au cœur des drames où sont impliqués le rêve, l’amour, la tentation, le désespoir et même la folie, accompagnés de tous les vertiges auxquels peut succomber une quête tendue vers des découvertes enivrantes » (11).</text:p>
      <text:p text:style-name="Text_20_body"><text:span text:style-name="T2">Troisièmement</text:span>, au niveau de l’imaginaire technique, ce n’est pas seulement l’histoire des techniques effectivement mises au point, c’est aussi l’histoire des machines rêvées qui traduit la force de ce désir d’échapper aux cadres spatio-temporels de l’existence et de l’expérience de la réalité. En effet, <text:soft-page-break/>pour Jean Brun rien n’atteste mieux la vocation ontologisante de la technique que l’imaginaire délirant auquel la machine a donné naissance et dont l’analyse éclaire en retour les rapports que nous entretenons avec les techniques réelles. « Ce n’est pas un des moindres paradoxes du monde moderne sur lequel débouche le machinisme : données pour des outils travaillant efficacement et concrètement sur la matière, les machines sont maintenant tenues pour ces grandes magiciennes capables de brouiller les “cartes” du réel afin de les redistribuer, voire de les redessiner. (12) » Jean Brun précise que c’est dans la violence de ce désir et dans l’intensité existentielle de nos rêves de surmonter l’existence et la finitude que « s’enracinent les acharnements qui cherchent à accélérer un progrès où la machine est chargée d’ouvrir les cercles, de faire disparaître l’identique, de tuer l’essence et l’existence du sujet, ainsi que celle de l’homme lui-même. (13) » Pour Jean Brun, il y a une dimension <text:span text:style-name="T2">onturgique</text:span> de la technique qui tient à ce que nous projetons sur elle <text:span text:style-name="T2">notre désir de faire apparaître de nouvelles formes d’être</text:span>, ce qui explique que nous entretenons avec la puissance technicienne un rapport de <text:span text:style-name="T2">fascination</text:span> qui fait oublier toute prudence.</text:p>
      <text:p text:style-name="Text_20_body"><text:span text:style-name="T2">Quatrièmement</text:span>, au niveau des pratiques techniques, Brun s’attache à montrer que non seulement la puissance <text:span text:style-name="T2">mythogène</text:span> de la technique rend aveugle aux « dégâts du progrès » mais, en outre, que l’esprit technicien a activement partie liée avec la violence. En effet, l’attente d’une transmutation de l’existence nourrit une impatience à l’égard des structures de cette existence et à l’égard des existants concrets et de leurs limites, qui sont vécues comme des obstacles qu’il faut surmonter. Dans <text:span text:style-name="T2">Le Retour de Dionysos,</text:span> Brun montre comment ce désir de briser la cage du moi alimente toutes sortes de conduites pathologiques d’exaspération dont il fait l’inventaire. Il montre comment l’obsession du dépassement des limites ontologiques de l’existence alimente toute une culture de la cruauté qui s’investit dans la puissance de transmutation de la technique pour donner lieu à ce qu’il appelle des <text:span text:style-name="T2">sabbats</text:span> techniques ou des <text:span text:style-name="T2">orgies</text:span> techniques. Dans <text:span text:style-name="T2">Les Masques du désir,</text:span> Brun insiste sur « la vocation métaphysique de la technique dont les applications utilitaires nous masquent la véritable portée ontologique et l’ambition sotériologique ». Dans le chapitre intitulé « Les transes techniques », il s’attache à montrer comment la technique est mobilisée par l’homme moderne pour mettre fin à l’expérience d’un moi individualisé, séparé, et voué à la finitude, ce qui est au fondement de l’imaginaire transhumaniste.</text:p>
      <text:p text:style-name="Text_20_body">Ainsi, Jean Brun nous propose une exploration des racines et des formes de l’imaginaire technique qui montre que c’est par essence et non par accident que notre rapport à la technique recèle un risque de déshumanisation. Tant que la puissance du désir agit à notre insu, sous le masque de la rationalité opératoire, aucune maîtrise de la technique n’est envisageable ; c’est pourquoi Brun nous invite à accomplir un incessant travail critique de démythologisation et de démystification de la technique.</text:p>
      <text:p text:style-name="Text_20_body"><text:span text:style-name="Emphasis">Notes</text:span></text:p>
      <text:p text:style-name="Text_20_body">1. Dard, Olivier et Moatti, Alexandre : « Aux origines du mot “transhumanisme” », in <text:span text:style-name="T2">Futuribles</text:span>, n° 413, Paris, 2016.<text:line-break/>2. Mounier, Emmanuel, <text:span text:style-name="T2">La Petite Peur du XX</text:span><text:span text:style-name="T34">e</text:span><text:span text:style-name="T2"> siècle,</text:span> Neuchâtel, La Baconnière, 1958. Ce texte <text:soft-page-break/>peut être considéré comme le bréviaire de l’optimisme technophile français de l’après-guerre.<text:line-break/>3. Charbonneau, Bernard, <text:span text:style-name="T2">Le Système et le Chaos</text:span>, Paris, Economica, 1990.<text:line-break/>4. Brun, Jean, <text:span text:style-name="T2">Le Rêve et la machine</text:span>, Paris, La Table ronde, 1992, p. 17.<text:line-break/>5. <text:span text:style-name="T2">Op. cit.</text:span> p. 324.<text:line-break/>6. <text:span text:style-name="T2">Op. cit.</text:span> p 63.<text:line-break/>7. <text:span text:style-name="T2">Op. cit.</text:span> p. 131.<text:line-break/>8. <text:span text:style-name="T2">Ibid</text:span>, p. 38-39. Signalons que les analyses de Tibon- Cornillot sur l’imaginaire des biotechnologies prolongent les perspectives de Jean Brun. Michel Tibon-Cornillot, <text:span text:style-name="T2">Les Corps transfigurés, mécanisation du vivant et imaginaire de la biologie</text:span>, Paris, Seuil, 1992.<text:line-break/>9.  Brun, Jean, <text:span text:style-name="T2">op. cit.</text:span> p. 42.<text:line-break/>10. <text:span text:style-name="T2">Op. cit. </text:span>p. 125.<text:line-break/>11. <text:span text:style-name="T2">Op. cit.</text:span> p. 127.<text:line-break/>12. <text:span text:style-name="T2">Op. cit.</text:span> p. 368.<text:line-break/>13. <text:span text:style-name="T2">Op. cit.</text:span> p. 328.<text:line-break/>14. Voir le chapitre très stimulant intitulé « Dionysos et l’orgie technique » in Brun, Jean, <text:span text:style-name="T2">Le Retour de Dionysos</text:span>, p. 49 <text:span text:style-name="T2">sq</text:span>.<text:line-break/>15. <text:span text:style-name="T2">Op. cit.</text:span> p 211.</text:p>
      <text:p text:style-name="P23"/>
      <text:p text:style-name="P24">&amp;&amp;&amp;&amp;&amp;&amp;&amp;&amp;&amp;&amp;&amp;&amp;&amp;&amp;</text:p>
      <text:p text:style-name="P24"/>
      <text:p text:style-name="P24"><text:a xlink:type="simple" xlink:href="https://lesamisdebartleby.wordpress.com/2016/06/23/pmo-transhumanisme-et-cannibalisme/" text:style-name="Internet_20_link" text:visited-style-name="Visited_20_Internet_20_Link">https://lesamisdebartleby.wordpress.com/2016/06/23/pmo-transhumanisme-et-cannibalisme/</text:a></text:p>
      <text:h text:style-name="P56" text:outline-level="1">PMO, « Transhumanisme et cannibalisme »</text:h>
      <text:p text:style-name="P46"><text:a xlink:type="simple" xlink:href="https://lesamisdebartleby.files.wordpress.com/2016/06/version-imprimable-de-transhumanisme-et-cannibalisme1.pdf" text:style-name="Internet_20_link" text:visited-style-name="Visited_20_Internet_20_Link">Version imprimable de Transhumanisme et cannibalisme</text:a></text:p>
      <text:p text:style-name="P46"><text:span text:style-name="Strong_20_Emphasis">Pièces et main d’œuvre<text:line-break/>Transhumanisme et cannibalisme</text:span></text:p>
      <text:p text:style-name="P46">  Article paru dans la revue <text:span text:style-name="Emphasis">Nature &amp; Progrès</text:span>, n° 108, juin/juillet/août 2016</text:p>
      <text:p text:style-name="P46"><text:a xlink:type="simple" xlink:href="http://www.piecesetmaindoeuvre.com/spip.php?page=plan" text:style-name="Internet_20_link" text:visited-style-name="Visited_20_Internet_20_Link">et sur le site de PMO</text:a></text:p>
      <text:p text:style-name="Text_20_body"><text:span text:style-name="Strong_20_Emphasis">Un bon roman vaut mieux que de lourds essais : si vous voulez saisir l’essence du transhumanisme sans vous perdre dans les méandres de ses discours, lisez </text:span><text:span text:style-name="Strong_20_Emphasis"><text:span text:style-name="Emphasis">Jack Barron et l’éternité</text:span></text:span><text:span text:style-name="Strong_20_Emphasis">, un livre de Norman Spinrad paru en 1969. Le transhumanisme fait crever scientifiquement les </text:span><text:span text:style-name="Strong_20_Emphasis"><text:span text:style-name="Emphasis">superflus</text:span></text:span><text:span text:style-name="Strong_20_Emphasis">, pour que vivent les technocrates. Banalisé par les médias, les idéologues et les scientifiques, il n’est plus une opinion à discuter mais – au mieux – un phénomène à “réguler”, comme la nucléarisation du monde ou le trafic de stupéfiants. Ce projet d’anthropocide contamine les esprits parce qu’il dévale la plus grande pente où convergent les lignes de fond de l’ère techno-industrielle. On ne peut s’y opposer qu’en étant </text:span><text:soft-page-break/><text:span text:style-name="Strong_20_Emphasis">radicalement humain et à contre-courant des forces de gravité sociales qui nous tirent au plus bas niveau de l’espèce.</text:span></text:p>
      <text:p text:style-name="Text_20_body"><text:span text:style-name="Strong_20_Emphasis"> </text:span></text:p>
      <text:p text:style-name="Text_20_body">Recherche de l’immortalité, avènement d’un homme nouveau, “lâcher prise”, le transhumanisme est l’ersatz de religion de la technocratie, l’idéologie dominante de l’époque et de sa classe dominante. Il habille, comme représentation et comme programme, un <text:span text:style-name="Emphasis">fait accompli </text:span>: l’artificialisation du monde, de la vie et des humains. Non seulement Google, Amazon, Facebook, Tesla et autres transnationales de la Silicon Valley financent les recherches sur l’homme-machine et la “mort de la mort”, mais les secteurs économiques stratégiques, qui ne prospèrent que sur leur capacité d’innovation travaillent tous à la fabrication du posthumain.<text:a xlink:type="simple" xlink:href="https://lesamisdebartleby.wordpress.com/2016/06/23/pmo-transhumanisme-et-cannibalisme/#_ftn1" office:name="_ftnref1" text:style-name="Internet_20_link" text:visited-style-name="Visited_20_Internet_20_Link">[1]</text:a> Nanotechnologies, biotechnologies, informatique, neurotechnologies, ou, si l’on préfère leurs applications : implants et prothèses électroniques, interfaces homme-machine, puces communicantes et objets connectés, ingénierie génétique, <text:span text:style-name="Emphasis">big data</text:span>, robotique et intelligence artificielle. Toutes font partie des “technologies-clés génériques” (<text:span text:style-name="Emphasis">key enabling technologies</text:span>) soutenues par la Commission européenne pour garantir la puissance et la croissance européennes. Le même arsenal transhumaniste est financé dans le cadre de la “Nouvelle France industrielle” de François Hollande depuis 2013. Si les défenseurs de l’humain jouissaient de pareils soutiens et moyens, l’humanisme serait peut-être à la mode.</text:p>
      <text:p text:style-name="Text_20_body">Le transhumanisme – et c’est sa force – n’est rien d’autre que le nom de l’idéologie fumeuse qui s’échappe des technologies convergentes ; c’est-à-dire de la phase actuelle de ce <text:span text:style-name="Emphasis">progrès</text:span> technologique qu’on n’arrête pas. Chercheurs et ingénieurs travaillent chaque jour à l’avènement du posthumain, au nom de la science, de la croissance et de l’emploi.<text:bookmark text:name="more-1007"/></text:p>
      <text:p text:style-name="Text_20_body"><text:span text:style-name="Strong_20_Emphasis">La bataille des mots</text:span></text:p>
      <text:p text:style-name="Text_20_body">Il vaut mieux faire sans dire que dire sans faire. Le transhumanisme, pour une part, avance masqué, entonnant le refrain “cenéquiste” à la moindre objection : <text:span text:style-name="Emphasis">ce n’est que</text:span> la poursuite de ce qui s’est toujours fait. Marc Roux, président de l’Association française transhumaniste : <text:span text:style-name="Emphasis">« Cette « évolution choisie », à l’opposé de l’ »évolution subie » des animaux et végétaux, ne serait finalement que la suite d’un mouvement amorcé au moins à la Renaissance et qui, loin d’être fondamentalement nouveau, ne fait que « passer à l’échelle supérieure ». […] Le transhumanisme est moins une rupture qu’une continuité. »</text:span><text:a xlink:type="simple" xlink:href="https://lesamisdebartleby.wordpress.com/2016/06/23/pmo-transhumanisme-et-cannibalisme/#_ftn2" office:name="_ftnref2" text:style-name="Internet_20_link" text:visited-style-name="Visited_20_Internet_20_Link">[2]</text:a> Aubrey de Grey, chercheur médiatique du mouvement : <text:span text:style-name="Emphasis">« Mieux vaut ne pas parler de transhumanisme et provoquer des débats inutiles : je préfère dire que je ne fais que poursuivre la recherche médicale comme on l’a toujours fait »</text:span>.<text:a xlink:type="simple" xlink:href="https://lesamisdebartleby.wordpress.com/2016/06/23/pmo-transhumanisme-et-cannibalisme/#_ftn3" office:name="_ftnref3" text:style-name="Internet_20_link" text:visited-style-name="Visited_20_Internet_20_Link">[3]</text:a></text:p>
      <text:p text:style-name="Text_20_body">Assimiler le neuf à l’ancien, un tour aussi vieux que la fuite en avant technologique : ainsi les paysans créent des OGM depuis le néolithique, la radioactivité existe à l’état naturel, et vous portez déjà des lunettes. C’est connu, la voiture <text:span text:style-name="Emphasis">n’est que</text:span> la suite du char à bœuf : ni le bouleversement des paysages et de l’organisation spatiale, ni les guerres pour le pétrole et la pollution atmosphérique n’ont transformé le monde. L’automobile est “neutre”, ni de droite, ni de gauche. À quoi bon en débattre ?</text:p>
      <text:p text:style-name="Text_20_body"><text:soft-page-break/>En revanche, quand il s’agit de racoler investisseurs, décideurs et “techno-linottes”, les bonimenteurs <text:span text:style-name="Emphasis">augmentés</text:span> n’ont que le mot “disruption” à la bouche. Un terme anglais mis à la mode par un publicitaire français, Jean-Marie Dru. Lequel explique : <text:span text:style-name="Emphasis">« L’innovation disruptive est une innovation de rupture, par opposition à l’innovation incrémentale, qui se contente d’optimiser l’existant »</text:span><text:a xlink:type="simple" xlink:href="https://lesamisdebartleby.wordpress.com/2016/06/23/pmo-transhumanisme-et-cannibalisme/#_ftn4" office:name="_ftnref4" text:style-name="Internet_20_link" text:visited-style-name="Visited_20_Internet_20_Link">[4]</text:a>. Et “l’innovation disruptive” transforme le monde (mais en toute neutralité). Pour désamorcer la critique, les transhumanistes prétendent que l’ajout de telle nouvelle fonction à un corps humain (la vision nocturne, par exemple) est une simple <text:span text:style-name="Emphasis">optimisation</text:span> de l’existant – comme on fait de la gym pour assouplir son corps. En déposant un brevet sur des lentilles intraoculaires greffées sur l’œil, équipées de capteurs, d’une batterie et d’un composant radio pour communiquer avec d’autres objets connectés, Google vient pourtant de prouver l’inverse.<text:a xlink:type="simple" xlink:href="https://lesamisdebartleby.wordpress.com/2016/06/23/pmo-transhumanisme-et-cannibalisme/#_ftn5" office:name="_ftnref5" text:style-name="Internet_20_link" text:visited-style-name="Visited_20_Internet_20_Link">[5]</text:a></text:p>
      <text:p text:style-name="Text_20_body">Les mots sont décisifs. Affirmer que le posthumain <text:span text:style-name="Emphasis">n’est que</text:span> la suite de l’humain, suivant une trajectoire “naturelle”, c’est renoncer à penser ce qui fait l’humain et ce qui le menace dans le cybernanthrope (l’homme cybernétique). Un corps sur mesure, doté de fonctionnalités à la carte, est un artefact, un produit technologique. Non seulement il délègue ses facultés à la machine, mais il fait de son titulaire l’objet de ses fabricants : l’inverse d’un sujet autonome.</text:p>
      <text:p text:style-name="Text_20_body">Selon l’inhumaniste Marc Roux, le propre de l’homme est son degré élevé de conscience. On peut partager cette idée. L’homme se distingue ainsi de son poisson rouge. Mais si l’on est matérialiste, on ne peut être transhumaniste, puisque la conscience est inséparable de son incarnation. Le corps comme support matériel de la conscience est le propre de l’homme qui se distingue ainsi de son ordinateur. Que devient la conscience dans un corps-machine dont la sensibilité est médiatisée par des prothèses – sans même évoquer un téléchargement sur disque dur ? Le roboticien américain Hans Moravec, idéologue transhumaniste, ne se pose pas la question puisque, selon l’un de ses articles fameux, <text:span text:style-name="Emphasis">« The senses have no future » </text:span>: les sens, dit-il, sont inutiles à l’être humain, à sa compréhension du monde et à sa capacité d’agir. Un humain est un robot : il fonctionne. À l’évidence, Moravec ignore le plaisir d’une appréhension sensuelle du monde et plutôt que développer cette aptitude, préfère en priver les autres. Le problème avec les frigides ingénieurs, c’est qu’ils détruisent effectivement le plaisir d’être au monde, à la fois dans le milieu et dans l’humain.</text:p>
      <text:p text:style-name="Text_20_body">La conscience est la conscience de soi. Non pas le produit de calculs algorithmiques, mais d’une perception sensible autant que de raisonnements intellectuels. Les psychologues le savent : parmi nos angoisses de bipèdes, celle du morcellement est puissante et menace notre sentiment d’unité. Les cyber-psys auront du pain sur la planche pour faire tenir ces posthumains en pièces détachées. Surtout s’ils ont substitué un digesteur mécanique à leur intestin, ce “deuxième cerveau” truffé d’indispensables neurones. Mais dans le post-monde, les angoisses seront éliminées par des implants neuro-électroniques.</text:p>
      <text:p text:style-name="Text_20_body">Quelles que soient les manipulations langagières des transhumanistes, le posthumain n’est pas un homme.</text:p>
      <text:p text:style-name="Text_20_body"><text:soft-page-break/><text:span text:style-name="Strong_20_Emphasis">En finir avec l’humain</text:span></text:p>
      <text:p text:style-name="Text_20_body">Cette inhumanité fait l’affaire des idéologues qui la cultivent depuis quarante ans à longueur de livres, tribunes, colloques et publications universitaires : l’erreur, l’ennemi, c’est l’humain. Un fatras de concepts pseudo-subversifs a envahi le discours intellectuel et infusé les consciences. Dans la lignée de la <text:span text:style-name="Emphasis">French Theory</text:span> (les Foucault, Deleuze, Guattari, Derrida, Lacan et consorts), les sciences humaines comme les cercles militants et contestataires se gargarisent d’<text:span text:style-name="Emphasis">hybridation</text:span>, de <text:span text:style-name="Emphasis">multiplicité</text:span>, d’<text:span text:style-name="Emphasis">indifférenciation</text:span>, de <text:span text:style-name="Emphasis">déconstruction</text:span>. Leur <text:span text:style-name="Emphasis">leitmotiv </text:span>: l’homme est une <text:span text:style-name="Emphasis">vue de l’esprit</text:span> (mais de <text:span text:style-name="Emphasis">quel esprit ?</text:span> Et <text:span text:style-name="Emphasis">logé où ?</text:span>), une construction, et le sujet, une illusion, comme toute réalité. Nul ne peut prétendre exister en tant qu’individu, ni penser et agir par lui-même. Philosophes et sociologues postmodernes ont importé dans leurs disciplines le “paradigme cybernétique”<text:a xlink:type="simple" xlink:href="https://lesamisdebartleby.wordpress.com/2016/06/23/pmo-transhumanisme-et-cannibalisme/#_ftn6" office:name="_ftnref6" text:style-name="Internet_20_link" text:visited-style-name="Visited_20_Internet_20_Link">[6]</text:a> selon lequel tout, y compris le vivant, n’est que message et information. À l’instar de la vie considérée par le prisme du réductionnisme génétique, la pensée devient un pur processus informationnel (traitement des données, rétroaction) et le cerveau un simple ordinateur. La subjectivité n’existe pas plus que le for intérieur et la conscience est extériorisée. Pour Lacan notamment, la psyché n’a pas d’ancrage biologique, l’être humain se caractérise <text:span text:style-name="Emphasis">« par le fait que ses organes sont extérieurs à lui »</text:span> (dans le <text:span text:style-name="Emphasis">cloud </text:span>sans doute), de même que l’ordre symbolique : <text:span text:style-name="Emphasis">« Le monde symbolique, c’est le monde de la machine »</text:span>.<text:a xlink:type="simple" xlink:href="https://lesamisdebartleby.wordpress.com/2016/06/23/pmo-transhumanisme-et-cannibalisme/#_ftn7" office:name="_ftnref7" text:style-name="Internet_20_link" text:visited-style-name="Visited_20_Internet_20_Link">[7]</text:a> Le psychanalyste qui a fasciné une génération d’intellectuels et de militants de gauche devenus les maîtres de l’heure a dicté le discours transhumaniste qu’un Marc Roux régurgite aujourd’hui, vaticinant sur une pensée consciente qui serait <text:span text:style-name="Emphasis">« non plus […] le produit du vivant, mais […] le produit d’elle-même. Elle pourrait alors s’émanciper en grande partie de la fragilité du vivant biologique originel. »</text:span><text:a xlink:type="simple" xlink:href="https://lesamisdebartleby.wordpress.com/2016/06/23/pmo-transhumanisme-et-cannibalisme/#_ftn8" office:name="_ftnref8" text:style-name="Internet_20_link" text:visited-style-name="Visited_20_Internet_20_Link"><text:span text:style-name="Emphasis"><text:span text:style-name="Strong_20_Emphasis">[8]</text:span></text:span></text:a></text:p>
      <text:p text:style-name="Text_20_body">On comprend que les lacaniens et la foule des suiveurs se soient acculturés à l’idée d’un homme-machine, ou, pour ceux qui préféraient Deleuze et Guattari, aux <text:span text:style-name="Emphasis">« Devenirs non humains de l’homme »</text:span>.<text:a xlink:type="simple" xlink:href="https://lesamisdebartleby.wordpress.com/2016/06/23/pmo-transhumanisme-et-cannibalisme/#_ftn9" office:name="_ftnref9" text:style-name="Internet_20_link" text:visited-style-name="Visited_20_Internet_20_Link">[9]</text:a></text:p>
      <text:p text:style-name="Text_20_body">L’<text:span text:style-name="Emphasis">hybridation</text:span> entre transhumanisme et pensée postmoderne dominante éclate dans l’écho que se renvoient le vice-président de l’Association française transhumaniste Didier Cœurnelle, et le sociologue Raphaël Liogier. Selon le premier : « <text:span text:style-name="Emphasis">N’est-ce pas une forme suprême d’arrogance que de considérer l’être humain comme abouti et n’ayant pas besoin d’être amélioré ? »</text:span><text:a xlink:type="simple" xlink:href="https://lesamisdebartleby.wordpress.com/2016/06/23/pmo-transhumanisme-et-cannibalisme/#_ftn10" office:name="_ftnref10" text:style-name="Internet_20_link" text:visited-style-name="Visited_20_Internet_20_Link"><text:span text:style-name="Emphasis"><text:span text:style-name="Strong_20_Emphasis">[10]</text:span></text:span></text:a><text:span text:style-name="Emphasis"> – </text:span>et le second d’approuver : <text:span text:style-name="Emphasis">« C’est un peu narcissique de penser que le meilleur, l’absolu, l’idéal, c’est l’homme tel qu’il existe aujourd’hui</text:span> […]. <text:span text:style-name="Emphasis">Qui le dit à part cet homme-là justement, qui a tellement peur de changer et qui, pour ça, a besoin de se rétracter ? On pourrait dire que c’est une forme d’équivalent du nationalisme, on se rétracte sur son identité, mais là, c’est son identité corporelle. »</text:span><text:a xlink:type="simple" xlink:href="https://lesamisdebartleby.wordpress.com/2016/06/23/pmo-transhumanisme-et-cannibalisme/#_ftn11" office:name="_ftnref11" text:style-name="Internet_20_link" text:visited-style-name="Visited_20_Internet_20_Link"><text:span text:style-name="Emphasis"><text:span text:style-name="Strong_20_Emphasis">[11]</text:span></text:span></text:a></text:p>
      <text:p text:style-name="Text_20_body">Voyez les mots, à nouveau. Revendiquer son humanité, pour l’idéologie déconstructionniste, c’est <text:span text:style-name="Emphasis">« se rétracter sur son identité »</text:span>. Autant dire, être raciste, voire fasciste. Dans un dossier complaisant sur le transhumanisme paru en 2013, l’hebdo de gauche <text:span text:style-name="Emphasis">Politis</text:span> feignait lui aussi de s’interroger : « <text:span text:style-name="Emphasis">Défendre les 100 % humains, est-ce du racisme ? »</text:span> Rions, mais ne mésestimons pas les ravages de ce terrorisme intellectuel dans les milieux “citoyens” et “alternatifs”, où nul ne voudrait passer <text:soft-page-break/>pour <text:span text:style-name="Emphasis">“</text:span>nationaliste<text:span text:style-name="Emphasis">”</text:span>. C’est ainsi que l’anthropophobie filtre des labos scientifiques et des séminaires universitaires et imprègne l’opinion.</text:p>
      <text:p text:style-name="Text_20_body"><text:span text:style-name="Strong_20_Emphasis">Le mépris de soi</text:span></text:p>
      <text:p text:style-name="Text_20_body">Dans la guerre économique, le techno-capitalisme accélère les cycles d’innovation et de production. Question de survie. Pour les individus, cette accélération fait de la consommation de “nouveautés” une ruée perpétuelle. La société de consommation est une société de frustration, sans cesse appâtée par de nouvelles promesses. Jamais cette frustration n’est sublimée. Au contraire, les consommateurs sont maintenus dans un état de dépendance à l’insatisfaction, qui les aliène au point d’en perdre ce qui fut le sens commun. Voyez la queue pour le dernier “machin” d’Apple. Le transhumanisme vend le “toujours plus”. Un implant si je veux ! Des nouvelles jambes quand je veux ! Il s’agit de se consommer soi-même par le biais des accessoires. L’humain, territoire de conquête pour le capitalisme, est réifié par l’hybridation machinique et dévitalisé par ce narcissisme morbide.</text:p>
      <text:p text:style-name="Text_20_body">Ce <text:span text:style-name="Emphasis">non-sens commun</text:span> conjugué aux “actualités” et à la publicité sape la confiance de nos congénères en eux-mêmes. Après des décennies de “progrès” technologique, l’espèce au cerveau le plus développé est convaincue de ne plus savoir s’orienter, se souvenir, apprendre, décider, sans assistance électronique. Nous serions si dépassés qu’il nous faudrait des myriades d’objets “intelligents” pour agir à notre place. Voitures sans chauffeur, détecteurs de présence pour allumer la lumière, tablettes pour apprendre à lire, “applis” pour rester en forme et ne pas oublier de boire quand il fait chaud, compteur communicant pour apprendre à maîtriser notre consommation d’électricité. Ce que martèle la propagande pour ces prothèses, c’est l’incapacité humaine.</text:p>
      <text:p text:style-name="Text_20_body">Le philosophe Günter Anders avait, dès les années 1950, décrit cette <text:span text:style-name="Emphasis">« honte prométhéenne »</text:span> de l’homme devant la perfection et la puissance de sa propre création : <text:span text:style-name="Emphasis">« L’homme est plus petit que lui-même »</text:span><text:a xlink:type="simple" xlink:href="https://lesamisdebartleby.wordpress.com/2016/06/23/pmo-transhumanisme-et-cannibalisme/#_ftn12" office:name="_ftnref12" text:style-name="Internet_20_link" text:visited-style-name="Visited_20_Internet_20_Link"><text:span text:style-name="Emphasis"><text:span text:style-name="Strong_20_Emphasis">[12]</text:span></text:span></text:a><text:span text:style-name="Emphasis">.</text:span> Cet auto-dénigrement anthropologique fait le lit du posthumain. Rien de tel que le ressentiment et la lâcheté pour céder la place aux Surhommes. Voyez les nazis. <text:span text:style-name="Emphasis">If you can’t beat them, join them</text:span>. Le transhumanisme est une désertion de la condition humaine.</text:p>
      <text:p text:style-name="Text_20_body">Tout comme les djihadistes qui se réfugient dans un millénarisme apocalyptique et se vantent de leur inhumanité, les adeptes du posthumain abandonnent le navire de l’humanité quand le chaos menace. Quand il faut, pour rester humains et croire aux ressources des <text:span text:style-name="Emphasis">animaux politiques</text:span>, un courage et une vitalité qui font défaut à ces deux anti-humanismes rivaux et jumeaux.<text:a xlink:type="simple" xlink:href="https://lesamisdebartleby.wordpress.com/2016/06/23/pmo-transhumanisme-et-cannibalisme/#_ftn13" office:name="_ftnref13" text:style-name="Internet_20_link" text:visited-style-name="Visited_20_Internet_20_Link">[13]</text:a> Le djihadisme mobilise la technologie ; le transhumanisme mobilise la religion. Les deux grouillent sur le fumier d’une paresse générale, d’une lassitude de soi ; une pente invincible aux masses asservies.</text:p>
      <text:p text:style-name="Text_20_body">Souvenez-vous de ces cris de joie lorsque l’ordinateur a écrasé le joueur de go coréen. Pire que cette jubilation fut la condescendance du concepteur de la machine : <text:span text:style-name="Emphasis">« AlphaGo peut calculer des dizaines de milliers de positions par seconde, mais ce qui est incroyable, c’est que Lee Sedol ait été capable de rivaliser contre ça avec le pouvoir de son cerveau et de son ingéniosité. »</text:span><text:a xlink:type="simple" xlink:href="https://lesamisdebartleby.wordpress.com/2016/06/23/pmo-transhumanisme-et-cannibalisme/#_ftn14" office:name="_ftnref14" text:style-name="Internet_20_link" text:visited-style-name="Visited_20_Internet_20_Link">[14]</text:a> Réjouissons-nous. Un humain a été capable de résister à un logiciel expert. Le combat, on le voit, <text:soft-page-break/>est inégal. Selon Ray Kurzweil, technarque transhumaniste recruté par Google, « l’intelligence artificielle » l’emportera bientôt à tous les coups, et dans tous les domaines. C’est pourquoi, dit-il, nous devons nous <text:span text:style-name="Emphasis">« augmenter »</text:span> si nous voulons rester au niveau de la machine et ne pas perdre tout contrôle. Il reprend ainsi la recommandation du fondateur de la cybernétique, Norbert Wiener : <text:span text:style-name="Emphasis">« Nous avons modifié si radicalement notre milieu que nous devons nous modifier nous-mêmes pour vivre à l’échelle de ce nouvel environnement »</text:span>.<text:a xlink:type="simple" xlink:href="https://lesamisdebartleby.wordpress.com/2016/06/23/pmo-transhumanisme-et-cannibalisme/#_ftn15" office:name="_ftnref15" text:style-name="Internet_20_link" text:visited-style-name="Visited_20_Internet_20_Link">[15]</text:a></text:p>
      <text:p text:style-name="Text_20_body"><text:span text:style-name="Emphasis">Ils</text:span> ont modifié si radicalement notre milieu que <text:span text:style-name="Emphasis">nous</text:span> devrions nous modifier pour y survivre.</text:p>
      <text:p text:style-name="Text_20_body">Ce nouvel environnement, c’est le monde-machine des hommes-machines. Comme le résume le transhumaniste américain James Hughes, <text:span text:style-name="Emphasis">« l’objectif du transhumanisme est de remplacer le naturel par le planifié »</text:span>.<text:a xlink:type="simple" xlink:href="https://lesamisdebartleby.wordpress.com/2016/06/23/pmo-transhumanisme-et-cannibalisme/#_ftn16" office:name="_ftnref16" text:style-name="Internet_20_link" text:visited-style-name="Visited_20_Internet_20_Link">[16]</text:a> Quoi de mieux planifiable que des cyborgs dans des <text:span text:style-name="Emphasis">smart cities, </text:span>des villes connectées, pilotées par des algorithmes gavés de <text:span text:style-name="Emphasis">big data </text:span>? La planification automatisée : un désir de vaincu ayant abdiqué toute liberté, toute responsabilité et toute autonomie. Les habitants qui par milliers refusent le compteur Linky chez eux sont, consciemment ou non, des opposants au transhumanisme. Nous avons une autre proposition que celle de Wiener et de ses suiveurs : on vire Kurzweil et on ferme Google. Après tout, pourquoi devrions-nous travailler pour l’ennemi ? Qu’est-ce que ce “progrès” dont le but est notre élimination au profit d’une machinerie perfectionnée ?</text:p>
      <text:p text:style-name="Text_20_body"><text:span text:style-name="Strong_20_Emphasis">La propagande du </text:span><text:span text:style-name="Strong_20_Emphasis"><text:span text:style-name="Emphasis">progrès</text:span></text:span></text:p>
      <text:p text:style-name="Text_20_body">Lutter contre l’homme-machine exige de reconnaître et de dire l’antagonisme entre <text:span text:style-name="Emphasis">progrès</text:span> technologique et progrès <text:span text:style-name="Emphasis">social et humain</text:span>, à rebours du délire techno-scientiste qui, depuis deux cents ans, relie les deux. L’effondrement écologique et social a beau prouver sa folie, la technocratie n’a qu’une idée fixe : toujours plus de technologie – une technosphère planifiée, connectée, pour une survie sous assistance. Surfant sur le désastre qu’ils ont provoqué, les technocrates transhumanistes défendent encore un programme “écologiste” conforme à leur démence et à leurs intérêts : géo-ingénierie (modification technologique du climat), réduction génétique de la taille des humains (pour diminuer leur empreinte écologique), “amélioration morale” (<text:span text:style-name="Emphasis">moral enhancement</text:span>) par la technologie pour calmer la voracité consumériste, dénatalité grâce à l’allongement radical de la durée de la vie et bien sûr, conquête de nouveaux mondes à saccager. Si des ingénieurs voient dans ce catalogue d’exaltantes perspectives de <text:span text:style-name="Emphasis">progrès</text:span> technologique, pour tout individu doté de sensibilité et de raison, il s’agit d’un nouveau stade du <text:span text:style-name="Emphasis">regrès</text:span> social et humain. L’espèce supérieure passera vite à l’élimination des <text:span text:style-name="Emphasis">superflus</text:span>, gaspilleurs de ressources naturelles et bouches inutiles à nourrir.</text:p>
      <text:p text:style-name="Text_20_body">Il faut, pour s’opposer au transhumanisme, aller <text:span text:style-name="Emphasis">à contre-courant</text:span>. Le courant est fort et suit la pente. Il n’y a pas, en l’espèce, de juste milieu. Il n’y a pas d’inhumanisme humain. Pas plus de transhumanisme égalitaire et fraternel que d’islamisme laïc ou de nazisme antiraciste. Ce n’est pas nous qui franchissons “le point Godwin”, ce sont les faits. Tant pis pour Luc Ferry, Laurent Alexandre, Jean-Michel Besnier, <text:span text:style-name="Emphasis">Le Monde</text:span>, Arte, <text:span text:style-name="Emphasis">La Tête au carré</text:span> (France Inter) – ou le Comité de bioéthique (<text:span text:style-name="Emphasis">sic</text:span>) qui se pique d’offrir une tribune au pire de l’époque. Le salon écolo Primevère avait <text:soft-page-break/>lui aussi invité le porte-parole de l’Association française transhumaniste en février 2016, mais la lucidité l’a emporté <text:span text:style-name="Emphasis">in extremis</text:span> sur la naïveté, et la prestation a été annulée. Rejetons enfin nos illusions. Sachons nommer nos ennemis et les combattre.</text:p>
      <text:p text:style-name="Text_20_body">Notes</text:p>
      <text:p text:style-name="Text_20_body"><text:a xlink:type="simple" xlink:href="https://lesamisdebartleby.wordpress.com/2016/06/23/pmo-transhumanisme-et-cannibalisme/#_ftnref1" office:name="_ftn1" text:style-name="Internet_20_link" text:visited-style-name="Visited_20_Internet_20_Link">[1]</text:a> Cf <text:span text:style-name="Emphasis">Transhumanisme : du progrès de l’inhumanité</text:span>, Pièces et main d’œuvre, in <text:span text:style-name="Emphasis">Nature &amp; Progrès</text:span>, juin 2015<text:line-break/><text:a xlink:type="simple" xlink:href="https://lesamisdebartleby.wordpress.com/2016/06/23/pmo-transhumanisme-et-cannibalisme/#_ftnref2" office:name="_ftn2" text:style-name="Internet_20_link" text:visited-style-name="Visited_20_Internet_20_Link">[2]</text:a> ieet.org/index.php/IEET/more/roux20131024<text:line-break/><text:a xlink:type="simple" xlink:href="https://lesamisdebartleby.wordpress.com/2016/06/23/pmo-transhumanisme-et-cannibalisme/#_ftnref3" office:name="_ftn3" text:style-name="Internet_20_link" text:visited-style-name="Visited_20_Internet_20_Link">[3]</text:a> Cf <text:span text:style-name="Emphasis">Trois jours chez les transhumanistes</text:span>, sur piecesetmaindoeuvre.com (Pièce détachée n°68)<text:line-break/><text:a xlink:type="simple" xlink:href="https://lesamisdebartleby.wordpress.com/2016/06/23/pmo-transhumanisme-et-cannibalisme/#_ftnref4" office:name="_ftn4" text:style-name="Internet_20_link" text:visited-style-name="Visited_20_Internet_20_Link">[4]</text:a> <text:span text:style-name="Emphasis">L’Obs</text:span>, 22/01/16, <text:a xlink:type="simple" xlink:href="http://tempsreel.nouvelobs.com/" text:style-name="Internet_20_link" text:visited-style-name="Visited_20_Internet_20_Link">http://tempsreel.nouvelobs.com</text:a><text:line-break/><text:a xlink:type="simple" xlink:href="https://lesamisdebartleby.wordpress.com/2016/06/23/pmo-transhumanisme-et-cannibalisme/#_ftnref5" office:name="_ftn5" text:style-name="Internet_20_link" text:visited-style-name="Visited_20_Internet_20_Link">[5]</text:a> <text:a xlink:type="simple" xlink:href="http://sciencepost.fr/2016/05/google-vers-transhumanisme-lentille-connectee-greffee-loeil/" text:style-name="Internet_20_link" text:visited-style-name="Visited_20_Internet_20_Link">http://sciencepost.fr/2016/05/google-vers-transhumanisme-lentille-connectee-greffee-loeil/</text:a><text:line-break/><text:a xlink:type="simple" xlink:href="https://lesamisdebartleby.wordpress.com/2016/06/23/pmo-transhumanisme-et-cannibalisme/#_ftnref6" office:name="_ftn6" text:style-name="Internet_20_link" text:visited-style-name="Visited_20_Internet_20_Link">[6]</text:a> Céline Lafontaine, <text:span text:style-name="Emphasis">Le Paradigme cybernétique. Des machines à penser à la pensée machine</text:span> (Seuil)<text:line-break/><text:a xlink:type="simple" xlink:href="https://lesamisdebartleby.wordpress.com/2016/06/23/pmo-transhumanisme-et-cannibalisme/#_ftnref7" office:name="_ftn7" text:style-name="Internet_20_link" text:visited-style-name="Visited_20_Internet_20_Link">[7]</text:a> Lacan, <text:span text:style-name="Emphasis">Séminaire II</text:span>, cité in C. Lafontaine.<text:line-break/><text:a xlink:type="simple" xlink:href="https://lesamisdebartleby.wordpress.com/2016/06/23/pmo-transhumanisme-et-cannibalisme/#_ftnref8" office:name="_ftn8" text:style-name="Internet_20_link" text:visited-style-name="Visited_20_Internet_20_Link">[8]</text:a> ieet.org/index.php/IEET/more/roux20131024<text:line-break/><text:a xlink:type="simple" xlink:href="https://lesamisdebartleby.wordpress.com/2016/06/23/pmo-transhumanisme-et-cannibalisme/#_ftnref9" office:name="_ftn9" text:style-name="Internet_20_link" text:visited-style-name="Visited_20_Internet_20_Link">[9]</text:a> Deleuze &amp; Guattari, <text:span text:style-name="Emphasis">Mille Plateaux<text:line-break/></text:span><text:a xlink:type="simple" xlink:href="https://lesamisdebartleby.wordpress.com/2016/06/23/pmo-transhumanisme-et-cannibalisme/#_ftnref10" office:name="_ftn10" text:style-name="Internet_20_link" text:visited-style-name="Visited_20_Internet_20_Link">[10]</text:a> Paris, novembre 2014. Cf <text:span text:style-name="Emphasis">Trois jours chez les transhumanistes</text:span>, sur piecesetmaindoeuvre.com<text:line-break/><text:a xlink:type="simple" xlink:href="https://lesamisdebartleby.wordpress.com/2016/06/23/pmo-transhumanisme-et-cannibalisme/#_ftnref11" office:name="_ftn11" text:style-name="Internet_20_link" text:visited-style-name="Visited_20_Internet_20_Link">[11]</text:a> Collège international de philosophie, 2015<text:line-break/><text:a xlink:type="simple" xlink:href="https://lesamisdebartleby.wordpress.com/2016/06/23/pmo-transhumanisme-et-cannibalisme/#_ftnref12" office:name="_ftn12" text:style-name="Internet_20_link" text:visited-style-name="Visited_20_Internet_20_Link">[12]</text:a> G. Anders, <text:span text:style-name="Emphasis">L’Obsolescence de l’homme</text:span> (Encyclopédie des nuisances)<text:line-break/><text:a xlink:type="simple" xlink:href="https://lesamisdebartleby.wordpress.com/2016/06/23/pmo-transhumanisme-et-cannibalisme/#_ftnref13" office:name="_ftn13" text:style-name="Internet_20_link" text:visited-style-name="Visited_20_Internet_20_Link">[13]</text:a> Cf <text:span text:style-name="Emphasis">Peste islamique et anthrax transhumaniste : le temps des inhumains</text:span>, Pièces et main d’œuvre (2015)<text:line-break/><text:a xlink:type="simple" xlink:href="https://lesamisdebartleby.wordpress.com/2016/06/23/pmo-transhumanisme-et-cannibalisme/#_ftnref14" office:name="_ftn14" text:style-name="Internet_20_link" text:visited-style-name="Visited_20_Internet_20_Link">[14]</text:a> <text:span text:style-name="Emphasis">Le Monde</text:span>, 12/03/16<text:line-break/><text:a xlink:type="simple" xlink:href="https://lesamisdebartleby.wordpress.com/2016/06/23/pmo-transhumanisme-et-cannibalisme/#_ftnref15" office:name="_ftn15" text:style-name="Internet_20_link" text:visited-style-name="Visited_20_Internet_20_Link">[15]</text:a> N. Wiener, <text:span text:style-name="Emphasis">Cybernétique et société<text:line-break/></text:span><text:a xlink:type="simple" xlink:href="https://lesamisdebartleby.wordpress.com/2016/06/23/pmo-transhumanisme-et-cannibalisme/#_ftnref16" office:name="_ftn16" text:style-name="Internet_20_link" text:visited-style-name="Visited_20_Internet_20_Link">[16]</text:a> <text:a xlink:type="simple" xlink:href="http://transhumanistes.com/archives/80" text:style-name="Internet_20_link" text:visited-style-name="Visited_20_Internet_20_Link">http://transhumanistes.com/archives/80</text:a></text:p>
      <text:p text:style-name="P24"/>
      <text:p text:style-name="P24">&amp;&amp;&amp;&amp;&amp;&amp;&amp;&amp;&amp;&amp;&amp;&amp;&amp;&amp;&amp;</text:p>
      <text:p text:style-name="P24"/>
      <text:p text:style-name="P26"><text:a xlink:type="simple" xlink:href="https://lesamisdebartleby.wordpress.com/2017/11/21/contre-le-transhumanisme-et-sa-propagande-par-les-chimpanzes-du-futur-bordelais/" text:style-name="Internet_20_link" text:visited-style-name="Visited_20_Internet_20_Link">https://lesamisdebartleby.wordpress.com/2017/11/21/contre-le-transhumanisme-et-sa-propagande-par-les-chimpanzes-du-futur-bordelais/</text:a></text:p>
      <text:h text:style-name="P57" text:outline-level="1">« Contre le transhumanisme et sa propagande », par les Chimpanzés du futur bordelais</text:h>
      <text:p text:style-name="P46"><text:a xlink:type="simple" xlink:href="https://lesamisdebartleby.files.wordpress.com/2017/11/version-imprimable-contre-le-transhumanisme.pdf" text:style-name="Internet_20_link" text:visited-style-name="Visited_20_Internet_20_Link">Version imprimable Contre le transhumanisme</text:a></text:p>
      <text:p text:style-name="P46"><text:span text:style-name="Emphasis">(Le lundi 20 novembre 2017, des Chimpanzés du futur bordelais ont perturbé le colloque </text:span><text:a xlink:type="simple" xlink:href="http://corpsenimmersion.overblog.com/2017/11/le-devenir-cyborg-du-monde-les-nouvelles-anthropotechniques-du-corps.html" text:style-name="Internet_20_link" text:visited-style-name="Visited_20_Internet_20_Link"><text:span text:style-name="Emphasis">« Le devenir cyborg du monde »</text:span></text:a><text:span text:style-name="Emphasis"> à la Station Ausone de la librairie Mollat, laissant sur place quelques peaux de bananes et ce tract.)</text:span></text:p>
      <text:p text:style-name="Text_20_body"> </text:p>
      <text:p text:style-name="P48"><text:soft-page-break/>Contre le transhumanisme et sa propagande,<text:line-break/>à Bordeaux comme ailleurs</text:p>
      <text:p text:style-name="Text_20_body"> </text:p>
      <text:p text:style-name="Text_20_body">À Bordeaux, du 20 au 22 novembre 2017, le laboratoire Mica (médiations, informations, communication, arts) de l’université de Bordeaux et la librairie Mollat s’associent pour servir de porte-voix aux tenants de l’idéologie transhumaniste et <text:span text:style-name="T28">préparer</text:span> <text:span text:style-name="T28">l’intégration de l’homme-machine dans un monde-machine</text:span>.</text:p>
      <text:p text:style-name="Text_20_body">Nous voilà conviés à débattre de « <text:span text:style-name="T2">l’ambivalence</text:span> » d’un monde où nous et nos enfants n’auront d’autre choix que de s’hybrider ou de devenir (selon l’expression du transhumaniste Kevin Warwick) des « <text:span text:style-name="T2">chimpanzés du futur </text:span>», cette sous-espèce d’homme condamnée pour avoir refusé son « <text:span text:style-name="T2">devenir cyborg</text:span> ». <text:span text:style-name="T28">Nous sommes donc invités à débattre de notre dernière heure</text:span>.</text:p>
      <text:p text:style-name="Text_20_body">Durant ce « colloque international » intitulé sans honte « Le devenir cyborg du monde », nous sera administrée la nécessaire dose d’<text:span text:style-name="T2">acceptabilité </text:span>à un monde déjà en chantier dans les laboratoires de ces grands prêtres de la religion transhumaniste, <text:span text:style-name="T28">un monde que nous n’avons jamais eu l’occasion de choisir.</text:span> Et ce n’est qu’un début : vient de s’implanter à Bordeaux, ville désormais labellisée <text:span text:style-name="T2">French Tech</text:span>, une antenne de la Singularity University, cet outil de propagande du technototalitarisme fondé par Ray Kurzweil (transhumaniste en chef chez Google), sous le patronage duquel se tient ce colloque.</text:p>
      <text:p text:style-name="Text_20_body">Nous autres, Chimpanzés du futur bordelais, refusons de débattre de notre fin, tout comme de la transformation de notre biotope en <text:span text:style-name="T2">technotope</text:span>. <text:span text:style-name="T28">Participer, c’est déjà accepter. Nous ne participerons pas à notre mise à mort. </text:span>Nous ne nous émerveillerons pas de notre dilution dans un monde-machine telle que la mettront en scène de pseudo-artistes et dont débattront des universitaires fascinés, à la fois juges et partie. Nous nous élevons contre les opportunistes qui trouvent leur inspiration dans l’anthropocide en cours, ceux qui pèsent encore le pour et le contre de cette idéologie mortifère, ceux qui, complices ou collaborateurs, refusent de prendre contre les promoteurs du transhumanisme une position ferme.<text:bookmark text:name="more-1406"/></text:p>
      <text:p text:style-name="Text_20_body">Bernard Andrieu, une des cautions universitaires des technopropagandistes, s’interroge naïvement : « <text:span text:style-name="T2">Comprendre l’hybridation technologique comme une déshumanisation pose la question de la limite : jusqu’où devrions-nous garder la naturalité de nos fonctions si une solution technique pouvait, sinon nous réparer, du moins améliorer nos conditions d’existence ?</text:span> »</text:p>
      <text:p text:style-name="Text_20_body">Nous, humains d’origine animale, qui constatons malheureusement chaque jour la pertinence de la loi de Gabor – « Tout ce qui est techniquement possible sera nécessairement réalisé » –, laissons les inhumains d’avenir machinal débattre encore de la question du « jusqu’où ? » pour poser résolument celle qu’ils éludent soigneusement : « <text:span text:style-name="T28">Pourquoi ?</text:span> »</text:p>
      <text:p text:style-name="Text_20_body">Nous n’avons jamais eu besoin d’eux pour « <text:span text:style-name="T2">activer notre corps vivant</text:span> ». Nous vivons, nous ne fonctionnons pas. Nous sommes nés, non fabriqués. Nous refusons de nous « <text:span text:style-name="T2">customiser en </text:span><text:soft-page-break/><text:span text:style-name="T2">cyborg</text:span> » dotés de « <text:span text:style-name="T2">prothèses bioniques douées d’intelligence artificielle</text:span> ». Nous refusons de « <text:span text:style-name="T2">nous préparer à changer de planète ». </text:span></text:p>
      <text:p text:style-name="Text_20_body">Nous voulons vivre sur terre et rester libres et humains.</text:p>
      <text:p text:style-name="Text_20_body">chimpanzesbordelais@riseup.net</text:p>
      <text:section text:style-name="Sect1" text:name="video_1">
        <text:p text:style-name="P60"/>
      </text:section>
      <text:p text:style-name="P26">&amp;&amp;&amp;&amp;&amp;&amp;&amp;&amp;&amp;&amp;&amp;&amp;&amp;&amp;&amp;&amp;&amp;</text:p>
      <text:p text:style-name="P26"><text:a xlink:type="simple" xlink:href="https://lesamisdebartleby.wordpress.com/2017/09/12/pieces-et-main-doeuvre-m-picq-fait-de-la-prospective/" text:style-name="Internet_20_link" text:visited-style-name="Visited_20_Internet_20_Link">https://lesamisdebartleby.wordpress.com/2017/09/12/pieces-et-main-doeuvre-m-picq-fait-de-la-prospective/</text:a></text:p>
      <text:h text:style-name="P57" text:outline-level="1">Pièces et main-d’œuvre : « M. Picq fait de la prospective »</text:h>
      <text:p text:style-name="P46"><text:a xlink:type="simple" xlink:href="https://lesamisdebartleby.files.wordpress.com/2017/09/version-imprimable-de-m-picq-fait-de-la-prospective.pdf" text:style-name="Internet_20_link" text:visited-style-name="Visited_20_Internet_20_Link">Version imprimable de M. Picq fait de la prospective</text:a></text:p>
      <text:p text:style-name="P46">Pièces et main-d’œuvre</text:p>
      <text:p text:style-name="P48">M. Picq fait de la prospective</text:p>
      <text:p text:style-name="P46"><text:span text:style-name="T2">Qui va prendre le pouvoir ? Les grands singes, les hommes politiques ou les robots,</text:span> Pascal Picq (Odile Jacob, 2017. 336 p, 22,90 €)</text:p>
      <text:p text:style-name="Text_20_body">Pardon lecteur, si l’on saute aux conclusions sous l’aiguillon de la rogne, du temps et de l’argent perdus (outre ce compte rendu), mais c’est qu’en effet, on a lu le tas de mots de Pascal Picq.</text:p>
      <text:p text:style-name="Text_20_body">Éthologue et paléoanthropologue, maître de conférences au Collège de France, Pascal Picq fait partie de ces vieux mâles plastronnant dans leur territoire académique, tel Michel Serres, Axel Kahn &amp; Jean-Didier Vincent, que leur expertise réelle ou postiche dans leur mince champ de recherche autorise à pérorer avec plus d’aplomb que le commun des penseurs et des plombiers sur les affaires du monde. Simplement les médias et les maisons d’édition servent de café du commerce à leurs incontinences idéologiques, ressassements pontifiants et patauds, prêches et sermons aux fins d’édification des « gens », variations sur un thème rabâché : la situation paraît grave, elle pourrait devenir pire, voire catastrophique, à moins que l’on ne suive les opinions et prescriptions du « vieux sage » – du sachant – qui coïncident par hasard avec la ligne éditoriale du média qui les publie, laquelle ondule et rampe au gré des intérêts et volontés des décideurs, propriétaires à titre privé (groupe Le Monde) ou publique (groupe Radio France) de ces mêmes médias.</text:p>
      <text:p text:style-name="Text_20_body">Chaque média dispose ainsi d’un <text:span text:style-name="T2">pool</text:span>, d’une <text:span text:style-name="T2">play-list </text:span>de personnalités « ressources », « de référence », pseudo-indépendantes, comme les marionnettes d’un ventriloque, à qui est réservée la formulation des « vraies questions » et des « vraies réponses » à ses questions, à l’exclusion des « phantasmes », « obscurantistes », « irrationnels » des « ennemis du progrès ». Questions et réponses que les « gens » se répètent ensuite d’un air informé. Et en effet, ils le sont. Au sens où le mot d’information vient du métier de potier qui forme la pâte au moule. L’opinion, ça se pétrit. <text:soft-page-break/>Ainsi se forment et se diffusent les psittacismes de la technocratie dominante dont Pascal Picq se fait ici le bêtifiant porte-parole. Aux poncifs de l’idéologie dont l’efficacité repose sur la répétition perpétuelle et démultipliée, il est difficile de répondre autrement que par ceux de la critique, sinon par le silence de la lassitude qui laisse le dernier mot aux boîtes à bruit. Faisons donc un exemple en passant M. Picq par les armes de la critique ; n’ayez crainte, c’est un livreur prolixe et qui en fera d’autres.<text:bookmark text:name="more-1342"/></text:p>
      <text:p text:style-name="Text_20_body">Mais que dit concrètement celui-ci pour susciter un tel écœurement, riche en épithètes péjoratives, mais abstraites. <text:span text:style-name="T2">Le Monde</text:span> nous en offre un résumé, évidemment favorable et judicieusement publié dans sa rubrique « Management ».</text:p>
      <text:p text:style-name="Text_20_body">« Jungle numérique : suivez le singe</text:p>
      <text:p text:style-name="Text_20_body">Savez-vous pourquoi les grands singes prennent le pouvoir dans le roman <text:span text:style-name="T2">La Planète des singes</text:span> ? Car dans un monde où les machines produisent tout le nécessaire et les grands singes domestiqués assurent tous les services, les humains cessent d’être actifs, intellectuellement et physiquement, et finissent par être asservis. (…)</text:p>
      <text:p text:style-name="Text_20_body">Pourquoi se promener dans les forêts alors que nous devons nous adapter à la nouvelle jungle numérique ? Parce que d’après l’auteur, les singes et les grands singes ont inventé des réponses adaptatives étonnantes et pertinentes pour les grandes questions au cœur des mutations actuelles. (…)</text:p>
      <text:p text:style-name="Text_20_body">« <text:span text:style-name="T2">Si nous continuons à mépriser les intelligences les plus proches de nous dans la nature actuelle, comment imaginer une collaboration avec les nouvelles intelligences artificielles et les objets connectés ? Notre avenir avec les machines intelligentes ne pourra se construire qu’à cette condition. Sinon, nous serons les esclaves des robots </text:span>».</text:p>
      <text:p text:style-name="Text_20_body">« Vivre sur la planète des robots et de l’intelligence artificielle, conclut joyeusement <text:span text:style-name="T2">Le Monde</text:span>, n’est pas en soi une catastrophe ; ce peut même être une bonne nouvelle s’il y a redistribution des richesses produites pour financer le revenu pour tous (1). »</text:p>
      <text:p text:style-name="Text_20_body">Ah, on voit qu’il y a une morale et une leçon de l’histoire. Nous voilà formés et informés, non seulement par le scientifique, Pascal Picq, mais par son perroquet, Margherita Nasi, professionnelle irremplaçable, experte en hiérarchie et vérification de l’information.</text:p>
      <text:p text:style-name="Text_20_body">Rappelons d’abord que le scénario de l’homme amoindri par la paresse, l’abondance et le travail des esclaves-machines est un antique lieu commun des historiens et philosophes, grecs et romains : Sparte et Athènes, les délices de Capoue, les Sybarites, les Romains de la décadence et les barbares, etc.</text:p>
      <text:p text:style-name="Text_20_body">Clifford D. Simak en publie sa propre version en 1952, dans <text:span text:style-name="T2">City</text:span>, traduit en français sous le titre <text:span text:style-name="T2">Demain les chiens.</text:span> Un conte d’une merveilleuse mélancolie où l’on voit le meilleur ami de l’homme prendre en charge son maître amolli et peu à peu saisi de <text:span text:style-name="T2">taedium vitae</text:span>, puis, au fil des millénaires, s’émanciper, l’oublier, prendre sa place, cependant que s’éteint l’espèce humaine.</text:p>
      <text:p text:style-name="Text_20_body"><text:soft-page-break/><text:span text:style-name="T2">La Planète des singes,</text:span> de Pierre Boulle, qui reprend en effet le thème de l’homme diminué par la paresse, le travail des machines-esclaves (les robots) et des animaux domestiques (les singes), ne date, lui, que de 1963, même s’il est devenu un <text:span text:style-name="T2">mythe</text:span>. C’est-à-dire l’une de ces vérités présentées sous forme fabuleuse, mais une vérité d’un ordre aussi irréductible aux vérités logiques et scientifiques que, disons, un phénix et un ordinateur. Ce n’est pas comparable. Et pourtant, il y a une vérité du phénix que chacun saisit immédiatement, intuitivement, et qui échappe à jamais à l’ordinateur.</text:p>
      <text:p text:style-name="Text_20_body">La vérité de ces fables, des récits et des réflexions antiques, c’est que la vie et l’envie de vivre s’atrophient quand on se laisse vivre, comme s’atrophie un corps qui ne bouge plus et se change peu à peu en tas, inerte et passif. Le facteur nécessaire, quoique non suffisant, c’est l’envie, le désir, la volonté de vivre. Au temps pour les apologistes du flasque, du mou, du labile, du passif, du couché ; on ne tient debout que par un effort de chaque instant contre la poussée de l’univers. Le corps s’use dans cet effort, il faut vouloir encore plus fort. Quand on ne veut plus, qu’on n’en peut plus, on se couche. Naturellement, il ne suffit pas de vouloir pour pouvoir, mais on ne peut jamais si on ne veut pas. Tous les hommes le savent, mais non les post-humains, postmodernes, postérieurs, etc. Et c’est pourquoi l’on doit énoncer ce qui passait autrefois pour une vérité de La Palice aux yeux d’un collégien ou d’un <text:span text:style-name="T2">boy-scout</text:span>, et maintenant pour une outrageante saillie <text:span text:style-name="T2">viriliste</text:span> à ceux de nos plus postrêmes penseurs.</text:p>
      <text:p text:style-name="Text_20_body">Nous avons tous entendu parler de ce Gribouille, assez nigaud pour sauter dans l’eau afin de se protéger de la pluie. L’injonction de notre « journal de référence », de notre scientifique (éthologue et paléoanthropologue), et de leurs pareils transhumanistes, Laurent Alexandre, Ray Kurzweil, Kevin Warvick etc., c’est de nous acculturer au machinisme (cf. Gilbert Simondon) et de nous automachiner afin de ne pas devenir les esclaves de nos esclaves et les machines de nos machines. Encore qu’on ne voit pas pourquoi des machines parvenues à ce degré d’intelligence, d’autonomie et de puissance se soucieraient de la conservation de l’espèce humaine, sauf indifférence ou bienveillance extraordinaires et pour tout dire saugrenues.</text:p>
      <text:p text:style-name="Text_20_body">Singe pour singe, ce qui n’est jamais évoqué dans le livre de Picq, c’est la menace de son collègue, le cybernéticien Kevin Warvick : « Ceux qui décideront de rester humains et refuseront de s’implanter auront un sérieux handicap. Ils constitueront une sous-espèce et formeront les chimpanzés du futur (2). »</text:p>
      <text:p text:style-name="Text_20_body">« Augmentez-vous », machinez-vous, automachinez-vous. Marchez ou crevez.</text:p>
      <text:p text:style-name="Text_20_body">« Marchez » au sens de « fonctionnez », bien sûr. Les hommes vivent, les machines fonctionnent.</text:p>
      <text:p text:style-name="Text_20_body">Autrement dit, amoindrissez-vous sous prétexte de vous « augmenter » (robots, intelligence artificielle, objets connectés, revenu pour tous).</text:p>
      <text:p text:style-name="Text_20_body">Et si ce n’est pas une injonction de Gribouille, c’est une manipulation rhétorique.</text:p>
      <text:p text:style-name="Text_20_body"><text:soft-page-break/>Pascal Picq sait pourtant ce qui attend les chimpanzés du futur. D’où la première phrase de son livre : « Les grands singes auront disparu d’ici 2050. » Froide et factuelle, sans états d’âme superflus. Voilà un éthologue, un scientifique, qui n’est certes pas suspect d’empathie avec les sujets de sa recherche. Disparaître. Voilà sans doute « la réponse adaptative, étonnante et pertinente, inventée par les singes et les grands singes » que nous devrions imiter « pour répondre aux mutations actuelles et nous adapter à la nouvelle jungle numérique. »</text:p>
      <text:p text:style-name="Text_20_body">Les disparus seront donc provisoirement remplacés par les humains ordinaires, les objecteurs de conscience, ceux qui ayant refusé de « s’augmenter » et d’acquérir les moyens de la puissance dans le monde machine seront ravalés au rang de sous-espèce face à la race supérieure des cyborgs. La destruction du milieu humain au profit du technotope ayant les mêmes effets que la destruction des forêts tropicales au profit des villes et plantations : l’extinction des espèces résidentes.</text:p>
      <text:p text:style-name="Text_20_body">Pascal Picq est un progressiste et un scientifique de son temps, c’est-à-dire convaincu qu’il faut vivre avec, s’y plier, en suivre les méandres, les sauts, les chutes, etc., au double motif qu’il est vain et mauvais de s’opposer à son cours. Vain parce qu’on ne peut s’opposer à une évolution naturelle et fatale. Mauvais parce que cette évolution est pour le meilleur et nous emporte vers une mer de félicité – sauf, bien sûr, refus de nous y adapter. Pas un instant ne l’effleure le soupçon que cette « adaptation » puisse n’être qu’un euphémisme pour désigner la ligne de pente, la dérive d’une épave au fil de l’eau. L’important pour M. Picq, c’est de flotter. L’apologie du conformisme se mêle à la sourde célébration du déterminisme et de la providence travestis en volontarisme nietzschéen. <text:span text:style-name="T2">Amor fati</text:span> et compagnie. Mais sous le masque de Zarathoustra paraît la bouille benête et superstitieuse d’Homais, Bouvard et Pécuchet. Le dieu Progrès pourvoira ; à nous de l’adorer et de lui rendre le culte, les rites, les sacrifices, afin qu’Il nous épargne et nous donne de l’avancement perpétuel.</text:p>
      <text:p text:style-name="P38">Verbatim ...<text:span text:style-name="T35">(suite sur lien en titre)</text:span></text:p>
      <text:p text:style-name="P38"/>
      <text:p text:style-name="P40">&amp;&amp;&amp;&amp;&amp;&amp;&amp;&amp;&amp;&amp;&amp;&amp;&amp;&amp;&amp;&amp;&amp;&amp;</text:p>
      <text:p text:style-name="P40"><text:a xlink:type="simple" xlink:href="https://lesamisdebartleby.wordpress.com/2019/02/14/mark-hunyadi-le-defi-politique-du-posthumanisme/" text:style-name="Internet_20_link" text:visited-style-name="Visited_20_Internet_20_Link">https://lesamisdebartleby.wordpress.com/2019/02/14/mark-hunyadi-le-defi-politique-du-posthumanisme/</text:a></text:p>
      <text:h text:style-name="P58" text:outline-level="1">Mark Hunyadi, « Le défi politique du posthumanisme »</text:h>
      <text:p text:style-name="P46"><text:a xlink:type="simple" xlink:href="https://lesamisdebartleby.files.wordpress.com/2019/02/version-imprimable-du-dc3a9fi-politique-du-posthumanisme.pdf" text:style-name="Internet_20_link" text:visited-style-name="Visited_20_Internet_20_Link">Version imprimable du Défi politique du posthumanisme</text:a></text:p>
      <text:p text:style-name="P46">Mark Hunyadi</text:p>
      <text:p text:style-name="P48">Le défi politique du posthumanisme</text:p>
      <text:p text:style-name="P46"><text:soft-page-break/>(Article paru dans la revue <text:span text:style-name="T2">Études</text:span> en mars 2015,<text:line-break/>développé dans l’ouvrage <text:span text:style-name="T2">La Tyrannie des modes de vie</text:span>,<text:line-break/>paru la même année aux éditions Le Bord de l’eau) </text:p>
      <text:p text:style-name="P38">[Le posthumanisme désigne ce courant de pensée qui prône l’amélioration de l’humain par les technologies, sur la base notamment d’une convergence nouvelle entre nanotechnologies, biotechnologies, sciences informatiques et sciences cognitives. Comment ce projet entre-t-il en résonance avec nos modes de vie ?]</text:p>
      <text:p text:style-name="Text_20_body">L’homme est né limité, et la technologie va abolir cette limitation, en couplant l’homme à ses artefacts (1). Il ne faut donc plus parler ici de <text:span text:style-name="T2">perfectibilité</text:span>, mais, en toute rigueur, de <text:span text:style-name="T2">constructivisme</text:span>, comme volonté de fabriquer <text:span text:style-name="T2">ad libitum </text:span>les performances humaines par des moyens extérieurs à nos dispositions naturelles. Ce n’est plus là, on le voit, un projet éducatif et humaniste, mais un projet <text:span text:style-name="T2">technologique</text:span> et <text:span text:style-name="T2">ingénieurial</text:span>, ce qui est évidemment tout différent. Il s’agit de fabriquer un humain de toutes pièces (et même, dans certaines de ses versions, pièce par pièce), de construire un hybride, un cyborg, un humain <text:span text:style-name="T2">augmenté</text:span>, voire illimité, en suivant en cela un projet technologique ou anthropotechnique (2). Le posthumanisme témoigne globalement d’une confiance illimitée dans les capacités d’<text:span text:style-name="T2">Homo faber</text:span> à tout façonner, y compris lui-même, jusqu’à vaincre la mort (3).</text:p>
      <text:p text:style-name="Text_20_body">La question qui m’intéresse ici n’est pas celle des présupposés anthropologiques et épistémologiques du projet posthumaniste. Peter Sloterdijk (4), Jürgen Habermas (5) et beaucoup d’autres ont parlé des premiers, et pour les aspects épistémologiques, je renvoie aux remarquables travaux de Bernadette Bensaude-Vincent notamment (6). Ce qui m’intéresse, c’est plutôt la manière dont un tel projet réussit à devenir simplement audible et plausible, la manière dont un tel projet devient insensiblement légitime, en exprimant quelque chose de la « condition humaine » de notre temps – même aux yeux de ceux qui s’y opposent. Une telle question mériterait évidemment un traitement empirique (étudier qui le propose et dans quel contexte, qui le finance, qui sont les relais et les canaux médiatiques et universitaires, etc.). Ce n’est toutefois pas une telle analyse empirique que je propose, mais plutôt une réflexion philosophique sur l’innovation technique en général et sur la manière dont elle s’impose à nous à travers les <text:span text:style-name="T2">modes de vie</text:span>, précisément. Dans ce contexte, je considère que le mouvement posthumaniste n’est que le symptôme chimiquement pur des valeurs sous-jacentes portées par nos modes de vie contemporains.</text:p>
      <text:p text:style-name="P47">La robotisation croissante de nos modes de vie</text:p>
      <text:p text:style-name="Text_20_body"><text:bookmark text:name="more-1620"/>Je vais donc partir du problème de la place croissante qu’occupent les robots dans notre monde quotidien. Le premier choc passé, nous sommes désormais tous accoutumés à suivre au téléphone les instructions de voix préenregistrées, à obéir dans notre voiture au bip nous ordonnant d’accrocher notre ceinture de sécurité, ou à exécuter les tâches demandées par l’écran tactile de nos distributeurs d’argent. De plus en plus, <text:span text:style-name="T2">nous obéissons aux injonctions des machines</text:span>. Ce sont là de petites habitudes qui se sont immiscées dans notre vie quotidienne, et qui nous ont rapidement <text:soft-page-break/>accoutumés à vivre en partenariat avec elles. Un pas supplémentaire a été franchi avec l’apparition des robots ménagers, tels ces robots aspirateurs qui reniflent toute la surface de notre appartement en notre absence. Mais tout ceci n’est rien à côté du monde peuplé d’androïdes dont on prédit qu’ils seront bientôt chargés d’accompagner nos vieillards, de garder nos enfants, de combattre l’ennemi, d’assister les grands blessés, de garder les prisons, de conduire nos voitures, de surveiller les musées, de régler la circulation, avant qu’ils ne se démocratisent en compagnons de notre vie quotidienne, veillant sur notre sommeil et notre bonne humeur, réglant nos tâches administratives tout en se souciant de notre hygiène corporelle et de notre équilibre diététique. Ils pourront recruter le personnel en sélectionnant les CV, ou être membres de conseils d’administration (7). Un jour viendra peut-être où l’on pourra épouser son robot, suite logique de ce concubinage pour le meilleur et pour le pire… L’imagination des chercheurs couplée au capitalisme intelligent n’a guère de limite dès lors qu’il s’agit de fantasmer un monde allégé nous libérant au maximum technologique possible des contraintes matérielles et corporelles qui nous enchaînent au monde. Il sera facile toutefois de montrer alors que cette libération se retourne dialectiquement en asservissement, que des chaînes ont été échangées pour d’autres et que viendra un jour où s’élèvera un autre horizon, celui où il faudra se libérer de la technologie elle-même. Mais tel n’est pas mon propos ici.</text:p>
      <text:p text:style-name="Text_20_body">J’aimerais plutôt attirer l’attention sur le fait qu’aucune de ces machines n’est éthiquement neutre. Aucune thèse n’est à mon sens plus fausse et plus malfaisante que la thèse de la <text:span text:style-name="T2">neutralité éthique de la technique</text:span> qu’on entend régulièrement : « les outils sont moralement neutres ou indifférents, c’est l’usage qu’on en fait qui est bon ou mauvais ». Les outils font partie d’un <text:span text:style-name="T2">système</text:span> – Jacques Ellul l’a suffisamment montré, et de façon convaincante –, et le système façonne les gens qui y sont intégrés, les obligeant à partager les normes et valeurs qui le sous-tendent : rien n’est neutre là-dedans. Certes, utiliser un robot aspirateur nous débarrasse d’une corvée, et on dira que c’est bien, d’un point de vue simplement utilitaire : on a l’impression que, pris isolément, c est un simple outil nous débarrassant d’une corvée répétitive. Mais même dans un cas aussi anecdotique, les choses ne sont pas si simples. Car ce qu’on appelle « corvées » participe en réalité à notre rapport au monde, à la manière dont nous sommes connectés à notre environnement le plus direct. Imaginons un instant que toutes les tâches ménagères soient désormais assumées par des robots : quel type d’humains fabriquerions-nous ? Des humains déconnectés d’un monde qu’ils n’habitent plus, des humains qui n’auraient plus à lutter contre l’usure, la salissure ou la dégradation des choses… Des humains ayant repoussé le cours naturel du monde, ayant en quelque sorte immunisé leur existence face aux cycles immuables des processus vitaux. Le robot aspirateur a donc un impact anthropologique qui n’a rien de neutre, malgré les apparences.</text:p>
      <text:p text:style-name="Text_20_body">La question n’est pas de faire l’éloge des corvées, naturellement, d’autant que l’humanité trouve toujours le moyen de les faire exécuter par des plus dépendants que soi. Mais il s’agit de mettre en évidence la <text:span text:style-name="T2">signification</text:span> de quelque chose d’aussi apparemment <text:span text:style-name="T2">insignifiant</text:span> que les corvées quotidiennes, qui recèlent en réalité toute une éthique de notre rapport au monde. On voit en quoi la thèse, ou le lieu commun, de la neutralité éthique de la technique est fondamentalement erronée. Il n’y a évidemment aucune <text:span text:style-name="T2">intention mauvaise</text:span> à utiliser un aspirateur robot ; mais cet usage n’est pas <text:soft-page-break/>éthiquement neutre pour autant, puisqu’il porte en germe l’idée d’une humanité découplée de l’inertie propre de la vie, qui est, aussi, usure et dégradation ; d’une humanité qui serait affranchie de ce que Hannah Arendt appelait le <text:span text:style-name="T2">travail</text:span> (mais elle est la seule à l’appeler ainsi ; je l’appelle « corvées »), c’est-à-dire l’ensemble des activités nées de la nécessité de tenir tête aux « cycles perpétuels de la nature » (8) qui toujours menacent notre monde de corruption. Poussé à la limite, l’usage généralisé de ces libérateurs de corvées dessine le projet d’une humanité hors sol, flottant confortablement au-dessus d’un monde dématérialisé et insipide.</text:p>
      <text:p text:style-name="Text_20_body">Nous n’en sommes certes pas là, mais tel est bien le monde qu’on nous prépare, le monde auquel on nous accoutume peu à peu. Ce techno-monde robotisé avance tout seul, par capillarité ou par logique systémique, petits pas par petits pas, sans que personne ne l’ait réellement voulu, alors même que chacun y contribue chaque jour sans le savoir. Chaque achat d’un objet technologique vaut comme acquiescement tacite à un projet qui n’a été le dessein de personne mais que nous n’avons plus le choix de ne pas vouloir, alors même qu’il détermine nos existences comme jamais. Nous alimentons le système, alors que personne ne nous a jamais demandé si c’est bien là le système que nous voulions, si c’est bien le mode de vie que nous souhaitions pour nous-mêmes et nos enfants. Nous n’avons donc aucune emprise éthique sur nos modes de vie, alors que ce sont eux qui conditionnent le plus notre existence.</text:p>
      <text:p text:style-name="Text_20_body">Certes, à chaque nouvelle mise sur le marché, on se préoccupe de l’innocuité éthique de la nouvelle invention, on crée des commissions pour garantir le respect informatique de nos vies privées et on veille à ce que la sécurité des usagers finaux soit garantie. Mais voici le problème : alors même que les règlements éthiques bourgeonnent, on ne peut plus traiter de la question éthique fondamentale, de la question de savoir si c’est bien là le monde que nous voulons, un monde peuplé de robots ; si ce mode de vie est bien celui que nous choisirions, un mode de vie fait d’interactions avec des cerveaux programmés ; si cette société est bien celle que nous souhaiterions, une société où l’on abandonne les plus vulnérables – vieillards, enfants, malades – aux machines, parce qu’on n’a pas le temps de s’en occuper. Voilà donc une illustration spectaculaire du formidable <text:span text:style-name="T2">paradoxe éthique </text:span>sous lequel nous vivons : dans le respect éthique scrupuleux des droits individuels, on nous prépare un monde qui est peut-être éthiquement détestable. Et ce paradoxe a quelque chose de tragique, dès lors qu’on nous présente l’avancée de ce monde technologique comme inéluctable.</text:p>
      <text:p text:style-name="P47">Une éthique des modes de vie</text:p>
      <text:p text:style-name="Text_20_body">Comprendre comment le système opère sur les acteurs permettra, aussi, d’identifier les moyens concrets par lesquels on pourrait se donner les moyens d’agir sur le système, plutôt que de le subir mécaniquement. C’est à cela que contribue aussi l’approche par les modes de vie : en n’isolant pas les pratiques les unes des autres (tel progrès en médecine, tel progrès en informatique, tel progrès en télécommunications), en ne fragmentant pas les savoirs mais en s’interrogeant transversalement sur la manière donc chacun de ces domaines contribue à façonner un mode de vie, cette approche permet d’interroger et d’évaluer éthiquement les modes de vie en tant que tels – précisément ces modes de vie qui se reproduisent par la fragmentation de leurs constituants. C’est là un domaine <text:soft-page-break/>globalement ignoré par la recherche en sciences humaines, qui ne connaît pas cette catégorie de « mode de vie » ; et l’éthique des modes de vie n’est à l’agenda d’aucun Comité d’éthique.</text:p>
      <text:p text:style-name="Text_20_body">En l’occurrence, pour en revenir à l’exemple des robots, il s’agit de mettre en évidence la manière dont, de proche en proche, d’invention en invention, ils en viennent à peupler notre quotidien, à modifier et à façonner nos habitudes de comportement et à dessiner un nouveau contexte de vie. Ce mode n’est pas celui de la planification volontaire – car personne n’a eu le dessein explicite de fabriquer une société technologique –, ni celui du pur hasard historique, né de la conjonction d’événements au départ sans rapport les uns avec les autres ; le mode sur lequel ils progressent est plutôt celui de <text:span text:style-name="T2">l’émergence</text:span>, où une multitude d’actions isolées finissent par imposer, par leurs effets cumulés et convergents, une conséquence générale que personne n’a voulue comme telle. Dans le cas de la robotique, ces actions <text:span text:style-name="T2">isolées</text:span> (c’est-à-dire les diverses inventions et innovations) sont elles-mêmes volontaires, car personne ne peut construire un robot sans le vouloir ; et la conséquence générale, désormais prévisible, d’une société peuplée de robots est acceptée par ceux qui la provoquent (les ingénieurs en robotique), car il est normal que ceux qui se sont affairés une carrière durant à concevoir des robots de toute espèce acceptent la société qui en résulte. Mais est-elle acceptée par ceux sur lesquels elle a le plus d’impact, les usagers finaux, c’est-à-dire les citoyens ordinaires ? On ne leur a pas demandé, et il y a là, assurément, un grand paradoxe démocratique. Certes, encore une fois, on a la plupart du temps vérifié que les protocoles de recherche, puis la mise sur le marché, enfin les usages possibles soient éthiquement corrects, mais il n’est de la compétence ou de la responsabilité de personne de dire si l’usage de ces robots est, <text:span text:style-name="T2">d’une manière générale, souhaitable</text:span>. Le choix de la forme de vie qui en résulte ne figure évidemment pas dans leurs attributions, ni d’ailleurs dans celles de qui que ce soit. La robotisation de notre monde vécu par des robots éthiquement corrects échappe à tout contrôle. C’est ainsi que, de proche en proche, notre environnement se peuple de machines impérieuses, d’écrans autoritaires, d’androïdes algorithmés. Nous nous y sommes habitués, nous l’avons accepté par défaut. Le propre de l’émergence, c’est précisément cela : nous faire passer de l’accoutumance progressive au fait accompli, sans solution de continuité.</text:p>
      <text:p text:style-name="Text_20_body">C est sur ce mode de vie que se greffe avec aisance le projet posthumaniste, qui en exprime les valeurs sous-jacentes avec une naïveté spectaculaire, prônant l’amélioration pour l’amélioration, l’immortalité pour l’immortalité, la transformation de l’humanité pour la transformation de l’humanité, hors tout contexte, hors toute réflexion sur le sens, la justice ou la finitude. Ce faisant, il profite en quelque sorte de notre mode de vie, de notre accoutumance progressive et aveugle au monde robotisé pour s’imposer par défaut, comme la suite inéluctable, déjà programmée dans l’ADN de nos machines d’un mode de vie qui s’implante jour après jour sous nos yeux. Il profite aussi de la fragmentation des pratiques et des savoirs grâce à laquelle il progresse pas à pas, insensiblement, comme par capillarité naturelle. On peut rappeler ici combien cette déconstruction/reconstruction technologique de l’homme qui est au cœur du projet posthumaniste et de ses « sciences convergentes » est en phase avec les exigences du capitalisme avancé, qui est en réalité le capitalisme qui avance (9). Avec chacune des branches des sciences convergentes, on fait <text:soft-page-break/>de la technologie qui va bien avec le marché. L’éclatement du vivant en briques élémentaires va bien avec le marché, parce qu’il permet d’octroyer des brevets sur le vivant. Les biotechnologies, à travers la métaphore du « texte génétique », ont permis aux sciences de la communication de contribuer de façon majeure à la colonisation de la vie par le capitalisme, avec toutes les questions redoutables que pose la question de la propriété intellectuelle sur le vivant. Mais plus fondamentalement encore, le projet posthumaniste cristallise en lui un choix politique originaire, qui encore une fois va bien avec l’air du temps libéral : en voulant améliorer la nature humaine plutôt que les conditions de vie de tout un chacun, le posthumanisme décontextualise l’être humain en se focalisant non sur le monde qui l’entoure, mais sur sa réalité biologique d’être vivant. La confiance dans la science prométhéenne va de pair avec une déresponsabilisation politique ; la décontextualisation de l’homme est simultanément un projet politique de dépolitisation.</text:p>
      <text:p text:style-name="Text_20_body">Cette déresponsabilisation politique va elle-même de pair avec ce qui est le moteur même des modes de vie, à savoir l’irréflexion éthique. Les modes de vie et les valeurs qui leur sont sous-jacentes étendent leur empire précisément par l’incapacité qu’on a à les saisir comme tels, comme catégorie et réalité sociale à part entière, ce qui les soustrait à la réflexion. C’est pourquoi le geste épistémologique de saisir le mode de vie comme un tout est en soi un geste politique : c’est un défi à la fragmentation des savoirs et des pratiques sociales qui impose dans le dos des acteurs des modes de vie qu’ils ne maîtrisent en rien. Cette fragmentation est donc l’irréflexion même ; c’est cette fragmentation qui empêche la réflexion, notamment la réflexion et l’évaluation éthiques.</text:p>
      <text:p text:style-name="P47">Un Parlement des modes de vie</text:p>
      <text:p text:style-name="Text_20_body">Le défi éthique que nous lance donc le posthumanisme, si l’on ne veut pas simplement qu’il s’installe par défaut comme un fait accompli, ce défi éthique est identiquement un défi <text:span text:style-name="T2">politique</text:span>. Nous avons vu que le paradoxe éthique de notre temps – un mode de vie où l’éthique est omniprésente, mais qui est incapable de juger les modes de vie eux-mêmes – s’alimentait de la fragmentation et du cloisonnement des savoirs et des pratiques, qui permettait au système de se déployer sans heurts. Cela veut dire qu’une réponse <text:span text:style-name="T2">individuelle</text:span> aux modes de vie que le système nous impose serait vaine et illusoire, confortant en fait le système dans sa marche en avant triomphale. C’est pourquoi seule l’instauration d’une institution <text:span text:style-name="T2">politique</text:span>, c’est-à-dire <text:span text:style-name="T2">commune</text:span>, pourrait être à la hauteur de ce défi. Sans une institution de ce genre, aucun agir ne pourra prendre corps, toute indignation est condamnée à rester vaine imprécation, le système continuera à reproduire et amplifier les conditions de sa domination. Une telle institution devra être le <text:span text:style-name="T2">lieu</text:span> d’un agir commun, le lieu où peut se former une volonté <text:span text:style-name="T2">commune</text:span>, orientée vers le monde et non vers les principes individualistes que défendent aujourd’hui tous les comités d’éthique. Et dans le désert individualiste actuel, il ne faut pas craindre d’imposer de manière volontariste la création de cet organe, afin qu’il anticipe sa fonction. Il y a urgence : on ne peut pas attendre que se dégage, sur la base des procédures politiques qui régissent actuellement le monde démocratique, un consensus sur la nécessité d’une institution évaluant les modes de vie : obtenir un tel consensus est totalement irréel, étant donné les forces en présence, l’inertie écrasante du système et le taux d’adhésion <text:soft-page-break/>passive des individus au système qui les nourrit. Ne craignons pas de dire qu’il faut, par la lutte, bousculer le temps démocratique, le temps long des procédures, des négociations et des compromis, pour aller droit à l’urgence : créer, à l’échelle européenne par exemple, une forme de <text:span text:style-name="T2">Parlement des modes de vie</text:span>, creuset d’un agir commun qui permettra de réorienter la logique des systèmes qui ne sont livrés qu’à eux-mêmes.</text:p>
      <text:p text:style-name="Text_20_body">J’entends déjà les objections monter de toute part : un Parlement ? Européen ? Une nouvelle usine à gaz ? Avec quels représentants, élus selon quelle procédure ? Un Parlement de politiciens ? Ou de membres de la société civile ? Représentatifs de quoi, de qui ? Avec quelle autorité, et sur qui ? Avec quelle force exécutive ? Avec quelle légitimité ? À cela, je réponds : tout sera bon. Tout sera bon qui favorise l’émergence d’un agir commun, qui soit capable de catalyser une volonté commune et de lui donner corps. Pour l’heure, l’important n’est pas le design institutionnel, mais bien que l’organe existe, sous une forme ou sous une autre. Il sera toujours temps, une fois qu’il existe, de le corriger, de l’améliorer, de le redessiner, de le repenser ; l’essentiel est de nous mettre à l’école du commun, pour briser le face-à-face tragique et entêté du système qui se déploie et de l’éthique qui reste impuissante. Il faut faire fonctionner notre imagination institutionnelle, créer, inventer, tenter ; il faut expérimenter de nouveaux possibles, faire advenir les conditions d’un autre rapport à la pratique, ne pas se laisser enfermer dans des routines sociales qui à chaque fois confirment et renforcent le système. Il ne faut pas se laisser intimider par la force normative du factuel, comme si l’on ne pouvait s’avancer que dans des chemins déjà tracés à l’avance ; il s’agit au contraire de se laisser guider par un idéal qui n’est pas encore, par du <text:span text:style-name="T2">contrefactuel</text:span> précisément, seul capable de démentir et d’enrayer la force écrasante de ce qui est.</text:p>
      <text:p text:style-name="Text_20_body">C’est à l’évolution générale des modes de vie que nous invite à réfléchir un mouvement comme le posthumanisme. Si l’on considère en effet, comme je le fais, que celui-ci n’est que le symptôme objectif et porté à l’extrême des valeurs sous-jacentes à nos modes de vie, alors on ne peut pas se borner à simplement critiquer le posthumanisme, à débattre sur tel ou tel argument posthumaniste ou à évaluer telle ou telle de ses conséquences. L’ennemi, ce n’est pas lui ; l’ennemi, c’est <text:span text:style-name="T2">l’irréflexion</text:span> qui accompagne le développement de nos modes de vie en général. </text:p>
      <text:p text:style-name="Text_20_body">Le problème auquel nous avons à faire face désormais, et qui dépasse de loin l’évaluation éthique du posthumanisme lui-même, est qu’en l’absence d’une institution des modes de vie, nos institutions sont aujourd’hui entièrement asservies à la reproduction du système, et à l’adhésion à ses valeurs sous-jacentes. Alors même que, selon une grande tradition de pensée inaugurée par Rousseau, la capacité institutionnelle de l’homme est ce qui est capable de nous arracher à la nature, le monde d’aujourd’hui a réussi à l’asservir massivement à une seconde nature, celle des systèmes qui se déploient selon un processus apparaissant comme irréversible. Les systèmes, et les modes de vie qu’ils nous imposent, sont devenus notre seconde nature, la cage d’acier de nos existences. <text:span text:style-name="T2">Homo faber</text:span> a asservi <text:span text:style-name="T2">Homo institutionalis</text:span> à son profit, et ce, en apparence, sans échappatoire possible. Le projet posthumaniste est le symptôme émergé de cet asservissement. C’est pourquoi, en saisissant réflexivement tout ce faisceau de phénomènes divers sous la catégorie de mode de vie <text:soft-page-break/>considérée comme une catégorie sociale à part entière, on brise cette chaîne d’irréflexion et on se donne les moyens d’infléchir. Seule une institution du commun peut se révéler à la hauteur de ce défi.</text:p>
      <text:p text:style-name="P38">Notes</text:p>
      <text:p text:style-name="Text_20_body">1. Le philosophe français Jean-Michel Besnier parle joliment d’« impatience à fuir la condition humaine » (Jean-Michel Besnier, <text:span text:style-name="T2">Demain les posthumains. Le futur a-t-il encore besoin de nous ?</text:span>, Hachette Littératures, 2009, p. 76.)</text:p>
      <text:p text:style-name="Text_20_body">2. Rappelons que le mouvement transhumaniste s’est constitué en association mondiale en 1998 (<text:a xlink:type="simple" xlink:href="http://transhumanism.org/index.php/WTA/languages/C46" text:style-name="Internet_20_link" text:visited-style-name="Visited_20_Internet_20_Link">http://transhumanism.org/index.php/WTA/languages/C46</text:a>) et a rédigé une déclaration en 1999 (<text:span text:style-name="T2">Transhumanist Déclaration</text:span>). Il s’agit d’un manifeste qui proclame (dans sa version française) « le droit moral, pour ceux qui le désirent, de se servir de la technologie pour accroître leurs capacités physiques, mentales ou reproductives et d’être davantage maîtres de leur propre vie ».</text:p>
      <text:p text:style-name="Text_20_body">3. Notons en passant qu’il s’agit bien là, en son fond, d’un grand récit d’émancipation – l’émancipation des contraintes que sa condition naturelle fait peser sur l’homme. Sous cet aspect à tout le moins, le posthumanisme se distingue singulièrement du postmodernisme tel que diagnostiqué par Jean-François Lyotard dans sa <text:span text:style-name="T2">Condition postmoderne </text:span>(éd. de Minuit, 1979).</text:p>
      <text:p text:style-name="Text_20_body">4. Peter Sloterdijk, <text:span text:style-name="T2">Règles pour le parc humain,</text:span> Mille et une nuits, 2000 (texte intégral disponible sur : <text:a xlink:type="simple" xlink:href="http://multitudes.samizdat.net/Regles-pour-le-Parc-humain" text:style-name="Internet_20_link" text:visited-style-name="Visited_20_Internet_20_Link">http://multitudes.samizdat.net/Regles-pour-le-Parc-humain</text:a>) ; <text:span text:style-name="T2">La Domestication de l’être,</text:span> trad. d’Olivier Mannoni, Mille et une nuits, 2000.</text:p>
      <text:p text:style-name="Text_20_body">5. Jürgen Habermas, <text:span text:style-name="T2">L’Avenir de la nature humaine</text:span>, trad. Christian Bouchindhomme, Gallimard, 2002.</text:p>
      <text:p text:style-name="Text_20_body">6. Notamment : Bernadette Bensaude-Vincent, <text:span text:style-name="T2">Les Vertiges de la technoscience. Façonner le monde atome par atome,</text:span> La Découverte, 2009.</text:p>
      <text:p text:style-name="Text_20_body">7. Aucun de ces exemples n’est naturellement fictif. Voici ce que nous apprend <text:span text:style-name="T2">Le Figaro</text:span> du 20 mai 2014 : « Une société basée Hong Kong va encore plus loin. Deep Knowledge Venture, spécialisée dans la gestion de dons à haut risque, a décidé d’innover dans sa gestion des ressources humaines en nommant à son conseil d’administration un robot dénommé Vital (Validating Investment Tool for Advancing Life Sciences). Son rôle ? Essentiel : préserver les intérêts financiers de la société et identifier les investissements les plus judicieux à effectuer… Un robot digne de confiance, avec de vraies responsabilités. » La suite nous apprend que Vital a une voix au conseil d’administration, au même titre que ses collègues humains.</text:p>
      <text:p text:style-name="Text_20_body">8. Hannah Arendt, <text:span text:style-name="T2">Condition de l’homme moderne,</text:span> trad. de Georges Fradier, Calmann-Lévy, 1983, p. 144.</text:p>
      <text:p text:style-name="Text_20_body">9. Frédéric Vandenberghe, <text:span text:style-name="T2">Complexités du posthumanisme : trois essais dialectiques sur la sociologie de Bruno Latour</text:span>, L’Harmattan, 2006.</text:p>
      <text:p text:style-name="P40"><text:soft-page-break/></text:p>
      <text:h text:style-name="P59" text:outline-level="1"><text:a xlink:type="simple" xlink:href="http://oi6r.mj.am/lnk/ANAAACASAaQAAU_rfOgAAFngd6sAAP-HcLkAAAAAAATQrQBb7b2MFmL4gZQ0QaiGtIXoH6NyTwAEnZQ/3/ozlx0xEYeEOhYWCuPNyV6g/aHR0cDovL3d3dy51amZwLm9yZy9zcGlwLnBocD9uZXdzbGV0dGVyNjQ4OA" office:name="1" text:style-name="Internet_20_link" text:visited-style-name="Visited_20_Internet_20_Link"><text:span text:style-name="T41">Communiqué de l’UJFP : Pétain : fasciste un jour, fasciste toujours !</text:span></text:a><text:span text:style-name="T41"> </text:span></text:h>
      <text:p text:style-name="P53"><text:line-break/>L’idée d’inviter tous les fauteurs de guerre, de Trump et Nétanyahou à Poutine ou Erdogan pour célébrer le centenaire de la fin de la Première guerre mondiale avait déjà un goût plus qu’amer et la manifestation du 11 novembre 2018, place de la République à Paris, a voulu répondre à cette provocation.</text:p>
      <text:p text:style-name="P53">Le président Macron y a rajouté une incroyable tentative de réhabilitation du Maréchal Pétain.</text:p>
      <text:h text:style-name="P67" text:outline-level="3">1914-18 : une boucherie impérialiste.</text:h>
      <text:p text:style-name="P53">« On croit mourir pour la patrie. On meurt pour des industriels » a écrit Anatole France. La Première Guerre Mondiale est une horreur. Ceux qui ont ordonné ou dirigé cette guerre sont des criminels. S’il y a des célébrations à faire, ce sont celles de ceux qui ont enduré les souffrances des tranchées, des bombardements, des gaz expérimentés sur eux, ce sont les colonisés réquisitionnés et envoyés à l’abattoir. Un siècle après cette guerre, le minimum aurait été de réhabiliter les 675 « fusillés pour l’exemple » comme l’a magnifiquement rappelé Monseigneur Gaillot lors de sa prise de parole place de la République.</text:p>
      <text:p text:style-name="P53">Pétain n’est pas le « héros de Verdun », il est un boucher parmi d’autres : Nivelle, Gouraud, Foch, Joffre … Il est l’un des acteurs d’une guerre impérialiste qui n’a pas seulement sacrifié des millions d’êtres humains, mais qui est aussi à l’origine entre autres du démembrement du Proche-Orient.</text:p>
      <text:h text:style-name="P67" text:outline-level="3">Pétain et le colonialisme</text:h>
      <text:p text:style-name="P53">Tous les généraux et maréchaux de la guerre de 1914-18 ont aussi commis des crimes pendant les guerres coloniales. On retrouve logiquement Pétain pendant la guerre du Rif dans le Nord du Maroc. L’armée espagnole dirigée par un certain général Franco étant en échec, l’armée française vient à son secours (1925). Pétain et Franco utiliseront massivement les armes chimiques et en particulier le gaz moutarde pour écraser l’insurrection.</text:p>
      <text:p text:style-name="P53">Pétain retrouvera Franco à Madrid en devenant en 1939 ambassadeur d’une France qui a reconnu le nouveau régime fasciste.</text:p>
      <text:h text:style-name="P67" text:outline-level="3">Pétain et le fascisme français</text:h>
      <text:p text:style-name="P53">Celui qui déclare le 17 juin 1940 « je fais à la France le don de ma personne » en fondant le régime de Vichy n’a pas été seulement un supplétif de l’Allemagne nazie. </text:p>
      <text:p text:style-name="P53">C’est le fascisme français qui a promulgué dès 1940 la loi sur les dénaturalisations puis le statut des Juifs. C’est la police de Pétain qui traquera les Juifs, les communistes, les résistants. C’est elle qui <text:soft-page-break/>remettra à l’occupant celles et ceux qui sont destiné-e-s aux camps d’extermination. Cette police fera même du zèle en déportant aussi les enfants.</text:p>
      <text:p text:style-name="P53">Il n’y a pas « Pétain le héros » et « Pétain qui s’est fourvoyé ». Le Pétain de Verdun annonçait celui de Vichy. Le Pétain qui massacrait au Maroc annonçait le collabo antisémite.</text:p>
      <text:p text:style-name="P53">La révision de l’histoire tentée par le Président Macron, qu’elle soit guidée par l’idéologie ou par des considérations électorales est honteuse, bien qu’elle soit cohérente avec l’ensemble de l’action politique de Macron. </text:p>
      <text:p text:style-name="P53">Qu’attendre d’autre, en effet, d’un président et d’un gouvernement déterminés à poursuivre les ventes d’armes qui alimentent les guerres actuelles (notamment au Yémen), la traque aux réfugiés et la fermeture des frontières, le démantèlement des services publics et l’accroissement des inégalités en France ?</text:p>
      <text:p text:style-name="P53">Le Bureau national de l’UJFP, le 12 novembre 2018</text:p>
      <text:p text:style-name="P61"/>
      <text:p text:style-name="P52"><text:a xlink:type="simple" xlink:href="http://oi6r.mj.am/lnk/ANAAACASAaQAAU_rfOgAAFngd6sAAP-HcLkAAAAAAATQrQBb7b2MFmL4gZQ0QaiGtIXoH6NyTwAEnZQ/4/9lZE1Fzx7xhVfAqrCLA2gQ/aHR0cDovL3d3dy51amZwLm9yZy9zcGlwLnBocD9hcnRpY2xlNjc4NQ" text:style-name="Internet_20_link" text:visited-style-name="Visited_20_Internet_20_Link">Lire</text:a><text:span text:style-name="T42"> le communiqué sur notre sit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tyle="italic" officeooo:rsid="00404ceb" officeooo:paragraph-rsid="00404ceb" style:font-style-asian="italic" style:font-style-complex="italic"/>
    </style:style>
    <style:style style:name="MP2" style:family="paragraph" style:parent-style-name="Footer">
      <style:text-properties fo:font-style="italic" officeooo:rsid="0044a940" officeooo:paragraph-rsid="00404ceb" style:font-style-asian="italic" style:font-style-complex="italic"/>
    </style:style>
    <style:style style:name="MP3" style:family="paragraph" style:parent-style-name="Footer">
      <style:text-properties fo:font-style="italic" officeooo:rsid="0044a940" officeooo:paragraph-rsid="0044a940"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08:10:11.573253453</meta:creation-date>
    <dc:date>2019-09-30T17:37:00.903681741</dc:date>
    <meta:editing-duration>PT2H55M21S</meta:editing-duration>
    <meta:editing-cycles>31</meta:editing-cycles>
    <meta:generator>LibreOffice/5.1.6.2$Linux_X86_64 LibreOffice_project/10m0$Build-2</meta:generator>
    <meta:document-statistic meta:table-count="0" meta:image-count="1" meta:object-count="0" meta:page-count="32" meta:paragraph-count="224" meta:word-count="14445" meta:character-count="92994" meta:non-whitespace-character-count="78695"/>
  </office:meta>
</office:document-meta>
</file>