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ans-serif"/>
    <style:font-face style:name="arial" svg:font-family="arial, helvetica, sans-serif"/>
    <style:font-face style:name="bodoni mt" svg:font-family="'bodoni mt',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Liberation Serif" fo:font-size="13pt" fo:font-weight="bold" officeooo:rsid="0002b009" officeooo:paragraph-rsid="0002b009" style:font-name-asian="NSimSun" style:font-size-asian="13pt" style:font-weight-asian="bold" style:font-name-complex="Arial1" style:font-size-complex="13pt" style:font-weight-complex="bold"/>
    </style:style>
    <style:style style:name="P2" style:family="paragraph" style:parent-style-name="Heading_20_1">
      <style:text-properties fo:font-size="14pt" fo:language="fr" fo:country="FR" fo:font-style="italic" style:font-size-asian="14pt" style:font-size-complex="14pt"/>
    </style:style>
    <style:style style:name="P3" style:family="paragraph" style:parent-style-name="Heading_20_1">
      <style:text-properties fo:font-size="14pt" fo:font-weight="bold"/>
    </style:style>
    <style:style style:name="P4" style:family="paragraph" style:parent-style-name="Heading_20_1">
      <style:text-properties officeooo:rsid="0002b009" officeooo:paragraph-rsid="0002b009"/>
    </style:style>
    <style:style style:name="P5" style:family="paragraph" style:parent-style-name="Heading_20_1">
      <style:text-properties fo:font-size="15pt" style:font-size-asian="15pt" style:font-size-complex="15pt"/>
    </style:style>
    <style:style style:name="P6" style:family="paragraph" style:parent-style-name="Heading_20_2">
      <style:text-properties fo:font-size="13pt" style:font-size-asian="13pt" style:font-size-complex="13pt"/>
    </style:style>
    <style:style style:name="P7" style:family="paragraph" style:parent-style-name="Heading_20_2">
      <style:text-properties fo:font-size="14pt" style:font-size-asian="14pt" style:font-size-complex="14pt"/>
    </style:style>
    <style:style style:name="P8" style:family="paragraph" style:parent-style-name="Heading_20_2">
      <style:text-properties fo:font-size="15pt" style:font-size-asian="15pt" style:font-size-complex="15pt"/>
    </style:style>
    <style:style style:name="P9" style:family="paragraph" style:parent-style-name="Heading_20_2">
      <style:text-properties fo:font-style="italic"/>
    </style:style>
    <style:style style:name="P10" style:family="paragraph" style:parent-style-name="Heading_20_3">
      <style:text-properties officeooo:rsid="0000c900" officeooo:paragraph-rsid="0000c900"/>
    </style:style>
    <style:style style:name="P11" style:family="paragraph" style:parent-style-name="Heading_20_3">
      <style:text-properties style:font-name="Liberation Serif" fo:font-size="14pt" fo:font-weight="bold" officeooo:rsid="0002b009" officeooo:paragraph-rsid="0002b009" style:font-name-asian="NSimSun" style:font-size-asian="14pt" style:font-weight-asian="bold" style:font-name-complex="Arial1" style:font-size-complex="14pt" style:font-weight-complex="bold"/>
    </style:style>
    <style:style style:name="P12" style:family="paragraph" style:parent-style-name="List_20_Contents">
      <style:paragraph-properties fo:margin-top="0cm" fo:margin-bottom="0.499cm" loext:contextual-spacing="false"/>
    </style:style>
    <style:style style:name="P13" style:family="paragraph" style:parent-style-name="Standard">
      <style:text-properties officeooo:rsid="0000c900" officeooo:paragraph-rsid="0000c900"/>
    </style:style>
    <style:style style:name="P14" style:family="paragraph" style:parent-style-name="Standard">
      <style:text-properties officeooo:paragraph-rsid="0004a209"/>
    </style:style>
    <style:style style:name="P15" style:family="paragraph" style:parent-style-name="Standard">
      <style:text-properties officeooo:rsid="0004a209" officeooo:paragraph-rsid="0004a209"/>
    </style:style>
    <style:style style:name="P16" style:family="paragraph" style:parent-style-name="Standard">
      <style:text-properties fo:font-weight="bold" officeooo:rsid="0004a209" officeooo:paragraph-rsid="0004a209" style:font-weight-asian="bold" style:font-weight-complex="bold"/>
    </style:style>
    <style:style style:name="P17" style:family="paragraph" style:parent-style-name="Standard">
      <style:text-properties officeooo:rsid="0005cb67" officeooo:paragraph-rsid="0005cb67"/>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text-properties style:font-name="Liberation Serif" fo:font-size="14pt" fo:font-weight="bold" officeooo:rsid="0002b009" officeooo:paragraph-rsid="0002b009" style:font-name-asian="NSimSun" style:font-size-asian="14pt" style:font-weight-asian="bold" style:font-name-complex="Arial1" style:font-size-complex="14pt" style:font-weight-complex="bold"/>
    </style:style>
    <style:style style:name="P23" style:family="paragraph" style:parent-style-name="Text_20_body">
      <style:text-properties style:font-name="Liberation Serif" fo:font-size="12pt" fo:font-weight="normal" officeooo:rsid="0002b009" officeooo:paragraph-rsid="0002b009" style:font-name-asian="NSimSun" style:font-size-asian="10.5pt" style:font-weight-asian="normal" style:font-name-complex="Arial1" style:font-size-complex="12pt" style:font-weight-complex="normal"/>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rsid="0002b009" officeooo:paragraph-rsid="0002b009"/>
    </style:style>
    <style:style style:name="P26" style:family="paragraph" style:parent-style-name="Text_20_body">
      <style:text-properties fo:font-weight="bold"/>
    </style:style>
    <style:style style:name="P27" style:family="paragraph" style:parent-style-name="Text_20_body">
      <style:text-properties fo:font-size="18pt" fo:font-weight="bold"/>
    </style:style>
    <style:style style:name="P28" style:family="paragraph" style:parent-style-name="Text_20_body">
      <style:text-properties fo:color="#000000" style:font-name="arial" fo:font-size="14pt" fo:font-style="italic" style:font-style-asian="italic" style:font-style-complex="italic"/>
    </style:style>
    <style:style style:name="P29" style:family="paragraph" style:parent-style-name="Text_20_body">
      <style:text-properties fo:color="#000000" style:font-name="Liberation Serif" fo:font-size="12pt" style:font-size-asian="12pt" style:font-size-complex="12pt"/>
    </style:style>
    <style:style style:name="P30" style:family="paragraph" style:parent-style-name="Text_20_body">
      <style:text-properties fo:font-style="italic"/>
    </style:style>
    <style:style style:name="P31" style:family="paragraph" style:parent-style-name="Text_20_body">
      <style:text-properties fo:font-style="italic" style:font-style-asian="italic" style:font-style-complex="italic"/>
    </style:style>
    <style:style style:name="P32" style:family="paragraph" style:parent-style-name="Text_20_body">
      <style:paragraph-properties fo:text-align="justify" style:justify-single-word="false"/>
      <style:text-properties style:font-name="bodoni mt" fo:font-size="12pt" fo:language="en" fo:country="US" fo:font-style="italic"/>
    </style:style>
    <style:style style:name="P33" style:family="paragraph" style:parent-style-name="Text_20_body">
      <style:text-properties fo:font-size="11pt" style:font-size-asian="11pt" style:font-size-complex="11pt"/>
    </style:style>
    <style:style style:name="P34" style:family="paragraph" style:parent-style-name="Text_20_body">
      <style:text-properties style:font-name="Liberation Serif" fo:font-size="12pt" style:font-size-asian="12pt" style:font-size-complex="12pt"/>
    </style:style>
    <style:style style:name="P35" style:family="paragraph" style:parent-style-name="Text_20_body">
      <style:text-properties style:font-name="Liberation Serif" fo:font-size="12pt" fo:font-style="italic" style:font-size-asian="12pt" style:font-style-asian="italic" style:font-size-complex="12pt" style:font-style-complex="italic"/>
    </style:style>
    <style:style style:name="P36" style:family="paragraph" style:parent-style-name="Text_20_body">
      <style:text-properties officeooo:rsid="00075907" officeooo:paragraph-rsid="00075907"/>
    </style:style>
    <style:style style:name="P37" style:family="paragraph" style:parent-style-name="Text_20_body">
      <style:text-properties officeooo:rsid="000a7237" officeooo:paragraph-rsid="000a7237"/>
    </style:style>
    <style:style style:name="P38" style:family="paragraph" style:parent-style-name="Text_20_body">
      <style:text-properties officeooo:paragraph-rsid="000bfa35"/>
    </style:style>
    <style:style style:name="P39"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loext:padding="0cm" loext:border="none"/>
    </style:style>
    <style:style style:name="T5" style:family="text">
      <style:text-properties officeooo:rsid="0002b009"/>
    </style:style>
    <style:style style:name="T6" style:family="text">
      <style:text-properties style:text-position="33% 80%"/>
    </style:style>
    <style:style style:name="T7" style:family="text">
      <style:text-properties style:text-position="33% 80%" style:font-name="Arial" fo:font-size="14pt"/>
    </style:style>
    <style:style style:name="T8" style:family="text">
      <style:text-properties style:text-position="33% 80%" style:font-name="Arial" fo:font-size="14pt" fo:font-style="italic"/>
    </style:style>
    <style:style style:name="T9" style:family="text">
      <style:text-properties style:text-position="33% 80%" style:font-name="bodoni mt" fo:font-size="12pt" fo:font-style="italic"/>
    </style:style>
    <style:style style:name="T10" style:family="text">
      <style:text-properties style:text-position="33% 80%" fo:font-size="14pt"/>
    </style:style>
    <style:style style:name="T11" style:family="text">
      <style:text-properties style:text-position="33% 80%" fo:font-size="14pt" fo:font-style="italic"/>
    </style:style>
    <style:style style:name="T12" style:family="text">
      <style:text-properties style:text-position="33% 80%" style:font-name="Liberation Serif"/>
    </style:style>
    <style:style style:name="T13" style:family="text">
      <style:text-properties style:text-position="33% 80%" style:font-name="Liberation Serif" fo:font-size="14pt"/>
    </style:style>
    <style:style style:name="T14" style:family="text">
      <style:text-properties style:text-position="33% 80%" style:font-name="Liberation Serif" fo:font-size="14pt" fo:font-style="italic"/>
    </style:style>
    <style:style style:name="T15" style:family="text">
      <style:text-properties style:text-position="33% 80%" style:font-name="Liberation Serif" fo:font-size="12pt" style:font-size-asian="12pt" style:font-size-complex="12pt"/>
    </style:style>
    <style:style style:name="T16" style:family="text">
      <style:text-properties style:text-position="33% 80%" style:font-name="Liberation Serif" fo:font-size="12pt" fo:font-style="italic" style:font-size-asian="12pt" style:font-size-complex="12pt"/>
    </style:style>
    <style:style style:name="T17" style:family="text">
      <style:text-properties style:text-position="33% 80%" style:font-name="Liberation Serif" fo:font-style="italic"/>
    </style:style>
    <style:style style:name="T18" style:family="text">
      <style:text-properties fo:font-size="14pt"/>
    </style:style>
    <style:style style:name="T19" style:family="text">
      <style:text-properties fo:font-size="14pt" style:font-size-asian="14pt" style:font-size-complex="14pt"/>
    </style:style>
    <style:style style:name="T20" style:family="text">
      <style:text-properties fo:font-size="14pt" fo:font-weight="bold" officeooo:rsid="0004a209" style:font-size-asian="14pt" style:font-weight-asian="bold" style:font-size-complex="14pt" style:font-weight-complex="bold"/>
    </style:style>
    <style:style style:name="T21" style:family="text">
      <style:text-properties fo:font-size="14pt" fo:font-style="italic"/>
    </style:style>
    <style:style style:name="T22" style:family="text">
      <style:text-properties fo:font-size="13pt" style:font-size-asian="13pt" style:font-size-complex="13pt"/>
    </style:style>
    <style:style style:name="T23" style:family="text">
      <style:text-properties officeooo:rsid="0005cb67"/>
    </style:style>
    <style:style style:name="T24" style:family="text">
      <style:text-properties style:font-name="Arial" fo:font-size="14pt"/>
    </style:style>
    <style:style style:name="T25" style:family="text">
      <style:text-properties style:font-name="Arial" fo:font-size="14pt" fo:font-style="italic"/>
    </style:style>
    <style:style style:name="T26" style:family="text">
      <style:text-properties fo:color="#000000"/>
    </style:style>
    <style:style style:name="T27" style:family="text">
      <style:text-properties fo:color="#000000" style:font-name="Arial" fo:font-size="14pt"/>
    </style:style>
    <style:style style:name="T28" style:family="text">
      <style:text-properties fo:color="#000000" style:text-position="33% 80%" style:font-name="Arial" fo:font-size="14pt"/>
    </style:style>
    <style:style style:name="T29" style:family="text">
      <style:text-properties fo:color="#000000" style:text-position="33% 80%" fo:font-size="14pt"/>
    </style:style>
    <style:style style:name="T30" style:family="text">
      <style:text-properties fo:color="#000000" style:text-position="33% 80%" style:font-name="Liberation Serif"/>
    </style:style>
    <style:style style:name="T31" style:family="text">
      <style:text-properties fo:color="#000000" style:text-position="33% 80%" style:font-name="Liberation Serif" fo:font-size="14pt"/>
    </style:style>
    <style:style style:name="T32" style:family="text">
      <style:text-properties fo:color="#000000" style:text-position="33% 80%" style:font-name="Liberation Serif" fo:font-size="12pt" style:font-size-asian="12pt" style:font-size-complex="12pt"/>
    </style:style>
    <style:style style:name="T33" style:family="text">
      <style:text-properties fo:color="#000000" style:font-name="arial" fo:font-size="14pt"/>
    </style:style>
    <style:style style:name="T34" style:family="text">
      <style:text-properties fo:color="#000000" fo:font-size="14pt"/>
    </style:style>
    <style:style style:name="T35" style:family="text">
      <style:text-properties fo:color="#000000" style:font-name="Liberation Serif"/>
    </style:style>
    <style:style style:name="T36" style:family="text">
      <style:text-properties fo:color="#000000" style:font-name="Liberation Serif" fo:font-size="14pt"/>
    </style:style>
    <style:style style:name="T37" style:family="text">
      <style:text-properties fo:color="#000000" style:font-name="Liberation Serif" fo:font-size="12pt" style:font-size-asian="12pt" style:font-size-complex="12pt"/>
    </style:style>
    <style:style style:name="T38" style:family="text">
      <style:text-properties fo:color="#000000" style:font-name="Liberation Serif" fo:font-size="12pt" fo:font-style="italic" style:font-size-asian="12pt" style:font-style-asian="italic" style:font-size-complex="12pt" style:font-style-complex="italic"/>
    </style:style>
    <style:style style:name="T39" style:family="text">
      <style:text-properties style:text-position="-33% 80%"/>
    </style:style>
    <style:style style:name="T40" style:family="text">
      <style:text-properties style:font-name="bodoni mt" fo:font-size="12pt" fo:font-style="italic"/>
    </style:style>
    <style:style style:name="T41" style:family="text">
      <style:text-properties style:font-name="bodoni mt" fo:font-size="12pt" fo:font-style="italic" fo:font-weight="bold"/>
    </style:style>
    <style:style style:name="T42" style:family="text">
      <style:text-properties fo:color="#9cb138"/>
    </style:style>
    <style:style style:name="T43" style:family="text">
      <style:text-properties style:font-name="Liberation Serif"/>
    </style:style>
    <style:style style:name="T44" style:family="text">
      <style:text-properties style:font-name="Liberation Serif" fo:font-size="14pt"/>
    </style:style>
    <style:style style:name="T45" style:family="text">
      <style:text-properties style:font-name="Liberation Serif" fo:font-size="14pt" fo:font-style="italic"/>
    </style:style>
    <style:style style:name="T46" style:family="text">
      <style:text-properties style:font-name="Liberation Serif" fo:font-size="12pt" style:font-size-asian="12pt" style:font-size-complex="12pt"/>
    </style:style>
    <style:style style:name="T47" style:family="text">
      <style:text-properties style:font-name="Liberation Serif" fo:font-size="12pt" fo:font-style="italic" style:font-size-asian="12pt" style:font-size-complex="12pt"/>
    </style:style>
    <style:style style:name="T48" style:family="text">
      <style:text-properties style:font-name="Liberation Serif" fo:font-style="italic"/>
    </style:style>
    <style:style style:name="T49" style:family="text">
      <style:text-properties fo:font-size="15pt" style:font-size-asian="15pt" style:font-size-complex="15pt"/>
    </style:style>
    <style:style style:name="T50" style:family="text">
      <style:text-properties style:font-name="Liberation Serif" fo:font-size="14pt" fo:font-weight="bold" style:font-name-asian="NSimSun" style:font-size-asian="14pt" style:font-weight-asian="bold" style:font-name-complex="Arial1" style:font-size-complex="14pt" style:font-weight-complex="bold"/>
    </style:style>
    <style:style style:name="T51" style:family="text">
      <style:text-properties officeooo:rsid="0007f64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0">Imbéciles de nucléocrates, vous avez le bonjour du nuage de Tchernobyl</text:span></text:p>
      <text:p text:style-name="Standard"><text:a xlink:type="simple" xlink:href="https://fr.wikipedia.org/wiki/La_France_contre_les_robots" text:style-name="Internet_20_link" text:visited-style-name="Visited_20_Internet_20_Link"/></text:p>
      <text:p text:style-name="Standard"><text:a xlink:type="simple" xlink:href="https://fr.wikipedia.org/wiki/La_France_contre_les_robots" text:style-name="Internet_20_link" text:visited-style-name="Visited_20_Internet_20_Link"/></text:p>
      <text:p text:style-name="Standard"/>
      <text:h text:style-name="Heading_20_2" text:outline-level="2"><text:a xlink:type="simple" xlink:href="http://elianguesard.unblog.fr/2020/04/23/la-foret-de-yablokov-brule-encore-comme-chaque-annee/" text:style-name="Internet_20_link" text:visited-style-name="Visited_20_Internet_20_Link"><text:span text:style-name="T19">La forêt de Yablokov brûle encore comme chaque année</text:span></text:a></text:h>
      <text:section text:style-name="Sect1" text:name="post-2016">
        <text:p text:style-name="Text_20_body"/>
        <text:p text:style-name="P26">Il faudra aussi fabriquer d’autres types de masques</text:p>
        <text:p text:style-name="Text_20_body"> <text:span text:style-name="T1">La forêt de Yablokov brûle encore comme chaque année</text:span></text:p>
        <text:p text:style-name="Text_20_body"><text:a xlink:type="simple" xlink:href="http://elianguesard.l.e.f.unblog.fr/files/2017/01/la-foret-de-yablokov.pdf" text:style-name="Internet_20_link" text:visited-style-name="Visited_20_Internet_20_Link">http://elianguesard.l.e.f.unblog.fr/files/2017/01/la-foret-de-yablokov.pdf</text:a> 12</text:p>
        <text:p text:style-name="Text_20_body"> </text:p>
        <text:p text:style-name="Text_20_body"><text:span text:style-name="T1">Le nuage de Tchernobyl revient comme à chaque incendie</text:span></text:p>
        <text:p text:style-name="P26">Le masque, il faut changer de masque contre le covid, prendre celui contre les poussières radioactives.</text:p>
        <text:p text:style-name="Text_20_body"/>
        <text:p text:style-name="Text_20_body">La contamination est partout, c’est la rançon du « progrès » tant que « le niveau de vie n’est pas négociable » et « si à 50 ans on a pas eu un cancer ou leucémie, c’est qu’on a raté sa vie »</text:p>
        <text:p text:style-name="Text_20_body"> </text:p>
        <text:p text:style-name="Text_20_body">- Il y a <text:span text:style-name="T23">aussi </text:span>la contamination venant de Fukushima (formation de nuages radioactifs venant de l’évaporation de l’océan pacifique contaminé continuellement par les rejets de Fukushima Daichi (CF L’incendie radioactif qui cache la forêt:<text:line-break/><text:a xlink:type="simple" xlink:href="http://www.fukushima-blog.com/2018/08/incendies-en-californie-et-radiations-nucleaires.html" text:style-name="Internet_20_link" text:visited-style-name="Visited_20_Internet_20_Link">http://www.fukushima-blog.com/2018/08/incendies-en-californie-et-radiations-nucleaires.html</text:a></text:p>
        <text:p text:style-name="Text_20_body">- Et tous les autres sites en permanence.</text:p>
        <text:p text:style-name="Text_20_body"> </text:p>
        <text:p text:style-name="Text_20_body">- Au forum organisé par IWHO en 2014 <text:a xlink:type="simple" xlink:href="http://independentwho.org/fr/2014/12/05/forum-2014-effets-genetiques/" text:style-name="Internet_20_link" text:visited-style-name="Visited_20_Internet_20_Link">http://independentwho.org/fr/2014/12/05/forum-2014-effets-genetiques/</text:a> voir les ouvrages sur <text:a xlink:type="simple" xlink:href="http://independentwho.org/fr/livres/" text:style-name="Internet_20_link" text:visited-style-name="Visited_20_Internet_20_Link">http://independentwho.org/fr/livres/</text:a></text:p>
        <text:p text:style-name="Text_20_body"><text:span text:style-name="Strong_20_Emphasis">dont </text:span><text:span text:style-name="Strong_20_Emphasis"><text:span text:style-name="T2">« Actes du forum sur les Effets Génétiques des Rayonnements Ionisants »</text:span></text:span></text:p>
        <text:p text:style-name="Text_20_body"><text:span text:style-name="T2">(Collectif IndependentWHO – Santé et Nucléaire Octobre 2015 ):</text:span> <text:a xlink:type="simple" xlink:href="http://independentwho.org/media/Documents_Autres/Actes_forum_IW_november2014_French_01.pdf" text:style-name="Internet_20_link" text:visited-style-name="Visited_20_Internet_20_Link">http://independentwho.org/media/Documents_Autres/Actes_forum_IW_november2014_French_01.pdf</text:a></text:p>
        <text:p text:style-name="Text_20_body"> </text:p>
        <text:p text:style-name="Text_20_body"> Tim Mousseau (et Anders Møller), mentionne que la décomposition de l’humus, du bois mort est ralentie en zone contaminée [<text:a xlink:type="simple" xlink:href="https://www.livescience.com/44318-chernobyl-trees-barely-decomposed.html" text:style-name="Internet_20_link" text:visited-style-name="Visited_20_Internet_20_Link">https://www.livescience.com/44318-chernobyl-trees-barely-decomposed.html</text:a>], laissant s’accumuler des quantités plus importantes de bois sec. et multipliant les risques d’incendie et provoquant à nouveau cette distribution automatique et générale de contamination radioactive à chaque incendie.</text:p>
        <text:p text:style-name="Text_20_body">C’est sans fin et la contamination radioactive est encore occultée. En 1986 les mesures de protection élémentaire de la population n’ont pas été prise en France. Pour tout ces crimes d’État, c’est toujours l’imprescriptible de Vladimir Jankélévitch. <text:a xlink:type="simple" xlink:href="http://www.jankelevitch.fr/" text:style-name="Internet_20_link" text:visited-style-name="Visited_20_Internet_20_Link">http://www.jankelevitch.fr/</text:a></text:p>
        <text:p text:style-name="Text_20_body"><text:soft-page-break/><text:a xlink:type="simple" xlink:href="https://www.youtube.com/watch?v=xjUNlvp8Ejs" text:style-name="Internet_20_link" text:visited-style-name="Visited_20_Internet_20_Link">https://www.youtube.com/watch?v=xjUNlvp8Ejs</text:a> « la France pétainiste » d’hier à aujourd’hui, les bourgeois toujours pas inquiétés.</text:p>
        <text:p text:style-name="Text_20_body"> </text:p>
        <text:p text:style-name="Text_20_body"><text:span text:style-name="T1">- Autres articles du feu autour de Tchernobyl </text:span>sur</text:p>
        <text:p text:style-name="Text_20_body"><text:a xlink:type="simple" xlink:href="https://savoie-antinucleaire.fr/2020/04/05/lukraine-lutte-contre-un-feu-de-foret-dans-la-zone-dexclusion-de-tchernobyl/" text:style-name="Internet_20_link" text:visited-style-name="Visited_20_Internet_20_Link">https://savoie-antinucleaire.fr/2020/04/05/lukraine-lutte-contre-un-feu-de-foret-dans-la-zone-dexclusion-de-tchernobyl/</text:a></text:p>
        <text:p text:style-name="Text_20_body"> </text:p>
        <text:p text:style-name="Text_20_body"><text:a xlink:type="simple" xlink:href="https://savoie-antinucleaire.fr/2020/04/07/la-superficie-de-lincendie-pres-de-la-centrale-nucleaire-de-tchernobyl-a-triple-en-24h-video/" text:style-name="Internet_20_link" text:visited-style-name="Visited_20_Internet_20_Link">https://savoie-antinucleaire.fr/2020/04/07/la-superficie-de-lincendie-pres-de-la-centrale-nucleaire-de-tchernobyl-a-triple-en-24h-video/</text:a></text:p>
        <text:p text:style-name="Text_20_body"> </text:p>
        <text:p text:style-name="Text_20_body"><text:a xlink:type="simple" xlink:href="https://www.criirad.org/actualites/dossier2020/2020-04-08-CP_Incendies_Tchernobyl.pdf" text:style-name="Internet_20_link" text:visited-style-name="Visited_20_Internet_20_Link">https://www.criirad.org/actualites/dossier2020/2020-04-08-CP_Incendies_Tchernobyl.pdf</text:a></text:p>
        <text:p text:style-name="Text_20_body"> </text:p>
        <text:p text:style-name="Text_20_body"> <text:a xlink:type="simple" xlink:href="https://savoie-antinucleaire.fr/2020/04/04/la-france-frappee-de-plein-fouet-une-catastrophe-peut-en-cacher-une-autre/" text:style-name="Internet_20_link" text:visited-style-name="Visited_20_Internet_20_Link">https://savoie-antinucleaire.fr/2020/04/04/la-france-frappee-de-plein-fouet-une-catastrophe-peut-en-cacher-une-autre/</text:a></text:p>
        <text:p text:style-name="Text_20_body"> </text:p>
        <text:p text:style-name="Text_20_body"><text:span text:style-name="T1">« Gouverner c’est prévoir »</text:span>. De cela aussi il faudra tirer les enseignements.</text:p>
        <text:p text:style-name="Text_20_body"><text:a xlink:type="simple" xlink:href="http://www.fukushima-blog.com/2020/04/virus-et-radioactivite-prenons-le-temps-de-comparer.html" text:style-name="Internet_20_link" text:visited-style-name="Visited_20_Internet_20_Link">http://www.fukushima-blog.com/2020/04/virus-et-radioactivite-prenons-le-temps-de-comparer.html</text:a></text:p>
        <text:p text:style-name="Text_20_body"> </text:p>
        <text:p text:style-name="P27">La Forêt de Yablokov actua</text:p>
        <text:p text:style-name="Text_20_body"> <text:a xlink:type="simple" xlink:href="https://aipri.blogspot.com/2020/04/le-plutonium-en-feu-dans-la-zone.html" text:style-name="Internet_20_link" text:visited-style-name="Visited_20_Internet_20_Link">https://aipri.blogspot.com/2020/04/le-plutonium-en-feu-dans-la-zone.html</text:a></text:p>
        <text:p text:style-name="P33"> mercredi 22 avril 2020</text:p>
        <text:h text:style-name="Heading_20_3" text:outline-level="3"><text:bookmark text:name="3091309170100819950"/>Le plutonium en feu dans la zone d’exclusion de Tchernobyl</text:h>
        <text:section text:style-name="Sect2" text:name="post-body-3091309170100819950">
          <text:p text:style-name="Text_20_body"> </text:p>
          <text:p text:style-name="Text_20_body"><text:span text:style-name="T46">Le confinement des populations est venu cette année à point nommé. Du </text:span><text:a xlink:type="simple" xlink:href="https://www.nasa.gov/image-feature/goddard/2020/wildfire-near-chernobyl" text:style-name="Internet_20_link" text:visited-style-name="Visited_20_Internet_20_Link"><text:span text:style-name="T46">5</text:span></text:a><text:span text:style-name="T46"> au 19 avril, </text:span><text:a xlink:type="simple" xlink:href="https://lundi.am/chernobyl" text:style-name="Internet_20_link" text:visited-style-name="Visited_20_Internet_20_Link"><text:span text:style-name="T46">Tchernobyl</text:span></text:a><text:span text:style-name="T46"> a en effet entamé avant date les festivités pour l’heureux anniversaire de son explosion sur-critique prompt en propageant de nombreux incendies de prairies et de forêts le long de la trajectoire de la plus dense trainée de plutonium de sa réserve radiologique interdite.   Plusieurs dizaines de milliers d’hectares ont çà et là flambé </text:span><text:a xlink:type="simple" xlink:href="https://twitter.com/CHERNOBYLwelcom/status/1251895970129948672/photo/1" text:style-name="Internet_20_link" text:visited-style-name="Visited_20_Internet_20_Link"><text:span text:style-name="T46">comme de la paille</text:span></text:a><text:span text:style-name="T46"> jusqu’aux portes de la centrale. Les feux de surface maintenant repus couvent certainement encore dans ce sol de tourbe densément saupoudré de particules radioactives pyrophores d’uranium et de transuraniens toujours prêtes à l’ignition. </text:span></text:p>
          <text:p text:style-name="P34"> </text:p>
          <text:p text:style-name="Text_20_body"><text:span text:style-name="T46">Les 3 millions d’habitants de </text:span><text:a xlink:type="simple" xlink:href="http://www.greenreport.it/news/aree-protette-e-biodiversita/si-riaccendono-gli-incendi-intorno-a-chernobyl-e-fumo-e-polvere-raggiungono-kiev/" text:style-name="Internet_20_link" text:visited-style-name="Visited_20_Internet_20_Link"><text:span text:style-name="T46">Kiev</text:span></text:a><text:span text:style-name="T46"> ont littéralement étouffé sous les épaisses fumées qui ont obscurci le ciel de la capitale et saturé l’air de poussières fines. Les citadins se sont à nouveau là contaminés tout autant que les </text:span><text:a xlink:type="simple" xlink:href="https://www.progettohumus.it/articoli/chernobyl-un-34-mo-anniversario-triste-e-preoccupante/" text:style-name="Internet_20_link" text:visited-style-name="Visited_20_Internet_20_Link"><text:span text:style-name="T46">villageois</text:span></text:a><text:span text:style-name="T46"> qui vivent au pourtour de la zone d’exclusion. Un lourd bilan </text:span><text:a xlink:type="simple" xlink:href="https://twitter.com/CHERNOBYLwelcom/status/1249781312547721216/photo/1" text:style-name="Internet_20_link" text:visited-style-name="Visited_20_Internet_20_Link"><text:span text:style-name="T46">sanitaire</text:span></text:a><text:span text:style-name="T46">, que des incapables à vie courte s’emploient déjà à nier, est hélas à prévoir au cours des prochaines décennies. Si </text:span><text:a xlink:type="simple" xlink:href="https://earth.nullschool.net/" text:style-name="Internet_20_link" text:visited-style-name="Visited_20_Internet_20_Link"><text:span text:style-name="T46">les vents</text:span></text:a><text:span text:style-name="T46"> dominants Ouest-Est qui ont soufflés durant la même période </text:span><text:soft-page-break/><text:span text:style-name="T46">ont, semble-t-il, </text:span><text:a xlink:type="simple" xlink:href="https://www.youtube.com/watch?v=drBEy4V0j3I&amp;feature=emb_title" text:style-name="Internet_20_link" text:visited-style-name="Visited_20_Internet_20_Link"><text:span text:style-name="T46">épargné l’Europe de l’Ouest du gros</text:span></text:a><text:span text:style-name="T46"> de la </text:span><text:a xlink:type="simple" xlink:href="https://twitter.com/SinaZerbo" text:style-name="Internet_20_link" text:visited-style-name="Visited_20_Internet_20_Link"><text:span text:style-name="T46">vague</text:span></text:a><text:span text:style-name="T46"> radioactive, celle-ci en subit néanmoins la contamination plutonigène retardée convoyée par la circumnavigation nuageuse autour de l’hémisphère nord. Ne doutons pas un instant que des articles scientifiques rédigés par des experts en radioprotection différée nous le ferons savoir d’ici un an lorsqu’il sera trop tard. </text:span></text:p>
          <text:p text:style-name="P34"> </text:p>
          <text:p text:style-name="Text_20_body"><text:span text:style-name="T46">Nous sommes peut-être là en présence de la plus grave excursion radiotoxique jamais survenue depuis la catastrophe de 1986. C’est en tout cas ce que laisse craindre la confrontation de la carte des dépôts locaux de plutonium avec celle des incendies récents. Car cette fois-ci les feux ont progressé dans la partie </text:span><text:a xlink:type="simple" xlink:href="http://www.rri.kyoto-u.ac.jp/NSRG/reports/kr79/kr79pdf/Gaydar.pdf" text:style-name="Internet_20_link" text:visited-style-name="Visited_20_Internet_20_Link"><text:span text:style-name="T46">la plus densément contaminée</text:span></text:a><text:span text:style-name="T46"> en plutonium de la zone interdite. Justement là où il y a jusqu’à 1000 KBq/m</text:span><text:span text:style-name="T15">2 </text:span><text:span text:style-name="T46">de plutonium. A eux seuls les calculs d’excursion plutonigène qui découlent ne laissent pas d’inquiéter même s’ils négligent l’effluence concomitante d’autres radiotoxiques tels que le </text:span><text:a xlink:type="simple" xlink:href="https://twitter.com/SinaZerbo/status/1250843329052512256" text:style-name="Internet_20_link" text:visited-style-name="Visited_20_Internet_20_Link"><text:span text:style-name="T46">césium</text:span></text:a><text:span text:style-name="T46">, le strontium et l’américium, même s’ils ne prennent en compte que le foyer qui s’est développé devant la centrale et que montre ici la </text:span><text:a xlink:type="simple" xlink:href="https://www.esa.int/Applications/Observing_the_Earth/Copernicus/Sentinel-2/Mapping_Chernobyl_fires_from_space" text:style-name="Internet_20_link" text:visited-style-name="Visited_20_Internet_20_Link"><text:span text:style-name="T46">photographie de l’ESA</text:span></text:a><text:span text:style-name="T46">. </text:span><text:span text:style-name="T47">(Pour compléter le travail, il faudrait un instrument de radioprotection et d’alerte civile rapide qui hélas semble ne pas exister. Il faudrait une sorte de « google maps » électronique des dépôts de la zone interdite sur laquelle aisément localiser et mesurer toutes les aires incendiées chaque fois que nécessaire.)</text:span></text:p>
          <text:p text:style-name="P34">*****</text:p>
          <text:p text:style-name="P34">Par prudence nous avons ici admis, d’une part, que le plutonium 238 participe à l’activité mentionnée alors que les cartes de dépôt ne signalent explicitement que les isotopes 239 et 240 et, d’autre part, nous avons considéré une activité totale moyenne de ces 3 radioéléments de 700 mille Bq/m<text:span text:style-name="T6">2</text:span> de l’aire étudiée dans le premier scénario et de « seulement » 100 mille Bq/m<text:span text:style-name="T6">2  </text:span>dans le second scénario.</text:p>
          <text:p text:style-name="P34"> </text:p>
          <text:p text:style-name="Text_20_body"><text:a xlink:type="simple" xlink:href="http://www.rri.kyoto-u.ac.jp/NSRG/reports/kr79/kr79pdf/Gaydar.pdf" text:style-name="Internet_20_link" text:visited-style-name="Visited_20_Internet_20_Link"><text:span text:style-name="T46">Scénario 1</text:span></text:a></text:p>
          <text:p text:style-name="P34"> </text:p>
          <text:p text:style-name="Text_20_body"><text:span text:style-name="T37">La combustion de 6500 hectares sur un territoire marqué en plutonium à 7 GBq/ha (700 KBq/m2, 189,19 mCi/ha) pour un inventaire surfacique total de 45,5 TBq (1,23 KCi) comportant 7,7 TBq de Pu</text:span><text:span text:style-name="T32">238</text:span><text:span text:style-name="T37"> -12,10 gr-, 14,94 TBq de Pu</text:span><text:span text:style-name="T32">239</text:span><text:span text:style-name="T37"> -6,59 kg- et 22,86 TBq de Pu</text:span><text:span text:style-name="T32">240</text:span><text:span text:style-name="T37"> -2,72 kg-, emporte une effluence radiotoxique située entre </text:span><text:a xlink:type="simple" xlink:href="https://www.nature.com/articles/srep26062" text:style-name="Internet_20_link" text:visited-style-name="Visited_20_Internet_20_Link"><text:span text:style-name="T46">1% et 10%</text:span></text:a><text:span text:style-name="T37"> de ce dépôt radioactif, soit de 455 GBq (12,3 Ci pour 93,2 gr au total des 3 radioéléments) à 4,55 TBq (122,97 Ci pour 931,97 gr au total des 3 radioéléments). </text:span></text:p>
          <text:p text:style-name="P34"> </text:p>
          <text:p text:style-name="P34">L’équivalent de dose interne par inhalation consubstantiel à cette radioactivité mise en suspension par les feux va, d’après les facteurs de doses officiels de l’ICRP, de 53,8 millions de Sievert dans le premier cas à 538,3 millions de Sievert dans le second cas. Autrement dit cette effluence possible transporte un potentiel toxique allant de 10,8 millions à 107,7 millions de doses létales aigües. </text:p>
          <text:p text:style-name="P34"> </text:p>
          <text:p text:style-name="P34">Scénario 2</text:p>
          <text:p text:style-name="P34"><text:soft-page-break/> </text:p>
          <text:p text:style-name="P34">La combustion de 6500 hectares sur un territoire marqué en plutonium à 1 GBq/ha (100 KBq/m2, 27,03 mCi/ha) pour un inventaire surfacique total de 6,5 TBq (175,68 Ci) comportant 1,1 TBq de Pu238 -1,73 gr-, 2,13 TBq de Pu239 -941,03 gr- et 3,27 TBq de Pu240 -388,63 gr-, entraine une effluence radiotoxique située entre 1% et 10% de ce dépôt radioactif, soit de 65 GBq (1,76 Ci pour 13,31 gr au total de ces radioéléments) à 650 GBq (17,57 Ci pour 133,14 gr au total de ces radioéléments). </text:p>
          <text:p text:style-name="P34"> </text:p>
          <text:p text:style-name="P29">L’équivalent de dose interne par inhalation consubstantiel à cette radioactivité mise en suspension par les feux va, d’après les facteurs de doses officiels de l’ICRP, de 7,7 millions de Sievert dans le premier cas à 76,9 millions de Sievert dans le second cas. Autrement dit cette effluence transporte un potentiel toxique allant de 1,5 million à 15,4 millions de doses létales aigües. </text:p>
          <text:p text:style-name="P34">Addendum : 1000 hectares pour 10000 Bq/m2</text:p>
          <text:p text:style-name="P34"> </text:p>
          <text:p text:style-name="P34">La combustion de 1000 hectares sur un territoire marqué en plutonium à 100 MBq/ha (10 KBq/m2, 2,7 mCi/ha) pour un inventaire surfacique total de 100 GBq (2,7 Ci) comportant 16,92 GBq de Pu238 -26,58 milligr-, 32,84 GBq de Pu239 -14,48 gr- et 50,24 GBq de Pu240 -5,98 gr-, entraine une effluence radiotoxique située entre 1% et 10% de ce dépôt radioactif, soit de 1 GBq (27,03 mCi pour 204,83 milligr au total de ces radioéléments) à 10 GBq (270,27 mCi pour 2,05 gr au total de ces radioéléments). </text:p>
          <text:p text:style-name="P34"> </text:p>
          <text:p text:style-name="P34">L’équivalent de dose interne par inhalation consubstantiel à cette radioactivité mise en suspension par les feux va, d’après les facteurs de doses officiels de l’ICRP, de 118,31 mille Sievert dans le premier cas à 1,2 million de Sievert dans le second cas. Autrement dit cette effluence transporte un potentiel toxique allant de 23,66 mille à 236,62 mille de doses létales aigües. </text:p>
          <text:p text:style-name="P34"> </text:p>
          <text:p text:style-name="P34">NB. Pu<text:span text:style-name="T6">238</text:span>: 17,21 Ci<text:span text:style-name="T39">/gr</text:span> et 1,10E-4 Sv<text:span text:style-name="T39">/Bq</text:span>, Pu<text:span text:style-name="T6">239</text:span>: 0,0613 Ci<text:span text:style-name="T39">/gr</text:span> et 1,20E-4 Sv<text:span text:style-name="T39">/Bq</text:span>, Pu<text:span text:style-name="T6">240</text:span>: 0,227 Ci<text:span text:style-name="T39">/gr</text:span> et 1,20E-4 Sv<text:span text:style-name="T39">/Bq</text:span>. </text:p>
          <text:p text:style-name="P34"> </text:p>
          <text:p text:style-name="Text_20_body"><text:span text:style-name="T47">Post-Scriptum. En logique atomique au vu de la composition isotopique du carburant du réacteur </text:span><text:a xlink:type="simple" xlink:href="https://aipri.blogspot.com/2017/05/tchernobyl-une-explosion-colossale-puis.html" text:style-name="Internet_20_link" text:visited-style-name="Visited_20_Internet_20_Link"><text:span text:style-name="T46">dont 6 tonnes s’en sont allées avec l’explosion</text:span></text:a><text:span text:style-name="T47">, 34 ans après l’excursion, il devrait y avoir également là 44 fois plus de Cs137/m</text:span><text:span text:style-name="T16">2</text:span><text:span text:style-name="T46"> </text:span><text:span text:style-name="T47">que de Pu239-240/m</text:span><text:span text:style-name="T16">2</text:span><text:span text:style-name="T47">. A l’excursion de plutonium il faudra donc joindre le césium sans oublier ni le strontium, ni l’américium, ni les milliers d’autres hectares calcinés ici négligés.</text:span></text:p>
          <text:p text:style-name="P24"><text:a xlink:type="simple" xlink:href="https://www.nature.com/articles/srep26062" text:style-name="Internet_20_link" text:visited-style-name="Visited_20_Internet_20_Link">Note bibliographique</text:a> <text:span text:style-name="T40">en lien dans le texte. (Incendie dans la zone d’exclusion de 10.800 ha en 2015. Depuis 2015 la biomasse aurait-elle appris à retenir la radioactivité au sol pendant qu’elle brûle ?)</text:span></text:p>
          <text:p text:style-name="P24"><text:soft-page-break/><text:span text:style-name="T40">About 10.9</text:span> <text:span text:style-name="T40">TBq of </text:span><text:span text:style-name="T9">137</text:span><text:span text:style-name="T40">Cs, 1.5</text:span> <text:span text:style-name="T40">TBq of </text:span><text:span text:style-name="T9">90</text:span><text:span text:style-name="T40">Sr, 7.8</text:span> <text:span text:style-name="T40">GBq of </text:span><text:span text:style-name="T9">238</text:span><text:span text:style-name="T40">Pu, 6.3</text:span> <text:span text:style-name="T40">GBq of </text:span><text:span text:style-name="T9">239</text:span><text:span text:style-name="T40">Pu, 9.4</text:span> <text:span text:style-name="T40">GBq of </text:span><text:span text:style-name="T9">240</text:span><text:span text:style-name="T40">Pu and 29.7</text:span> <text:span text:style-name="T40">GBq of </text:span><text:span text:style-name="T9">241</text:span><text:span text:style-name="T40">Am were released from both fire events corresponding to a serious event.</text:span></text:p>
          <text:p text:style-name="P24"> “<text:span text:style-name="T40">It has been reported that a minimum of at least 20% of labile radionuclides will be redistributed in the atmosphere after a fire, no matter whether they are deposited in the soil or biomass/vegetation. More specifically, the emission factors of labile radionuclides range from 20% in soil up to 70–100% in vegetation for intensive wildfires.</text:span></text:p>
          <text:p text:style-name="P32">As for the refractory radionuclides, to our knowledge, no measurements of emission factors for biomass burning exist. However, we expect that the emission factor will be lower and at least half (10%) of the value used for the labile radionuclides.”</text:p>
          <text:p text:style-name="P24"><text:span text:style-name="T40">Resuspension and atmospheric transport of radionuclides due to wildfires near the Chernobyl Nuclear Power Plant in 2015: An impact assessment. N. Evangeliou, S. Zibtsev, V. Myroniuk, M. Zhurba, T. Hamburger, A. Stohl, Y. Balkanski, R. Paugam, T. A. Mousseau, A. P. Møller &amp; S. I. Kireev, </text:span><text:a xlink:type="simple" xlink:href="https://www.nature.com/srep" text:style-name="Internet_20_link" text:visited-style-name="Visited_20_Internet_20_Link">Scientific Reports</text:a><text:span text:style-name="T40">, </text:span><text:span text:style-name="T41">6</text:span><text:span text:style-name="T40">, 2016.</text:span></text:p>
        </text:section>
        <text:p text:style-name="Text_20_body">(Voir les graphiques et photo sur lien)</text:p>
        <text:p text:style-name="Text_20_body"> </text:p>
        <text:p text:style-name="Text_20_body">&amp;&amp;&amp;&amp;&amp;&amp;&amp;&amp;&amp;&amp;&amp;&amp;&amp;&amp;&amp;&amp;</text:p>
        <text:p text:style-name="Text_20_body"><text:a xlink:type="simple" xlink:href="https://www.arretdunucleaire34.org/Communiques-d-Adn-34" text:style-name="Internet_20_link" text:visited-style-name="Visited_20_Internet_20_Link">https://www.arretdunucleaire34.org/Communiques-d-Adn-34</text:a></text:p>
        <text:h text:style-name="P5" text:outline-level="1">Communiqués d’Adn 34</text:h>
        <text:p text:style-name="Text_20_body"><text:s/>20 avril 2020</text:p>
        <text:p text:style-name="Text_20_body"><text:span text:style-name="Strong_20_Emphasis">34 ans après la catastrophe de Tchernobyl et en pleine crise sanitaire, le nucléaire est une menace permanente !</text:span></text:p>
        <text:h text:style-name="P9" text:outline-level="2">34 ans après la catastrophe de Tchernobyl et en pleine crise sanitaire, le nucléaire est une menace permanente</text:h>
        <text:p text:style-name="Text_20_body"> </text:p>
        <text:p text:style-name="Text_20_body"><text:span text:style-name="Emphasis">Cette année, les antinucléaires ne seront pas dans la rue pour interpeller sur la catastrophe démarrée le 26 avril 1986 où, suite à une défaillance humaine, l’explosion du réacteur n°4 de la centrale nucléaire a entraîné la contamination d’une grande partie de l’Europe et d’innombrables victimes. Depuis le début avril 2020 des incendies menacent toute la région, approchant au plus près de la centrale.</text:span></text:p>
        <text:p text:style-name="Text_20_body"> </text:p>
        <text:p text:style-name="Text_20_body"><text:span text:style-name="Strong_20_Emphasis">En ce moment même dans notre pays,</text:span> les travailleurs du nucléaire dénoncent la situation anxiogène qui règne dans les installations nucléaires, notamment pour le personnel issu de la sous-traitance. À l’heure du confinement, les effectifs sont réduits au minimum et de nombreux travaux en cours sont fortement perturbés. Il n’est pas toujours possible d’appliquer les mesures barrières (lors des passages aux vestiaires et aux portiques de sécurité…). Au Tricastin, la salle de conduite des réacteurs, qui comprend en temps normal une dizaine de personnes, s’est transformée en « zone blanche sanctuarisée » avec seulement trois personnes, le minimum requis.</text:p>
        <text:p text:style-name="Text_20_body"><text:soft-page-break/> </text:p>
        <text:p text:style-name="Text_20_body"><text:span text:style-name="Strong_20_Emphasis">Peut-on seulement imaginer dans le contexte actuel un accident nucléaire ?!</text:span></text:p>
        <text:p text:style-name="Text_20_body">La gestion de la crise liée au Covid19 nous montre les errances du gouvernement, les informations partielles et contradictoires, voire mensongères. Un gouvernement plus prompt à commander des armes de répression intérieure que des masques et des tests (Achat le 3 mars de grenades lacrymogènes pour plus de 3,6 millions d’€)! L’absence de masque, avec une gestion catastrophique des commandes éclate au grand jour. Comment un tel gouvernement serait-il capable d’agir en cas d’accident nucléaire? Ayant totalement perdu la confiance de l’opinion, sa réponse ne pourrait être que policière !</text:p>
        <text:p text:style-name="Text_20_body"> </text:p>
        <text:p text:style-name="Text_20_body"><text:span text:style-name="Strong_20_Emphasis">La leçon des incendies autour de Tchernobyl : Un accident nucléaire est toujours incontrôlable !</text:span></text:p>
        <text:p text:style-name="Text_20_body">Et ce sont chaquefois les populations et les travailleurs qui en payent le lourd tribut.</text:p>
        <text:p text:style-name="Text_20_body">Aujourd’hui, 34 ans après l’explosion du réacteur, de terribles incendies(depuisle 3 avril) ravagent la région, et se sont approchés dangereusement de la centrale, menaçant le sarcophage et les déchets entreposés. Toute la végétation brûlée sur le passage de l’incendie représente un risque considérable de contamination, en relâchant dans l’atmosphère de nombreux éléments radioactifs, césium 137 notamment mais aussi strontium 90, plutonium…Toutes ces particules se déposent au gré des vents, étendant la contamination.</text:p>
        <text:p text:style-name="Text_20_body">Les pompiers luttant contre ces feux risquent l’irradiation (externe) et la contamination (interne), de même que les populations qui habitent à proximité, une population très pauvre et déjà en très mauvaise santé, à cause d’une contamination chronique due à l’alimentation. Ce nouvel épisode dramatique s’ajoute à l’énorme bilan de cette catastrophe que l’Académie des Sciences de New-York estimait à un million de morts entre1986 et2004.</text:p>
        <text:p text:style-name="Text_20_body">À l’époque, entre 500000 et un million de «liquidateurs» avaient été envoyés pour sécuriser la centrale et détruire les villages contaminés. La plupart en périront. Des milliers de personnes subissent encore les conséquences sanitaires et génétiques des radiations. Les dommages sur les générations futures sont incalculables.</text:p>
        <text:p text:style-name="Text_20_body"> </text:p>
        <text:p text:style-name="Text_20_body"><text:span text:style-name="Strong_20_Emphasis">– L’incendie en cours autour de Tchernobyl nous rappelle qu’un accident nucléaire n’en finit jamais !</text:span></text:p>
        <text:p text:style-name="Text_20_body"><text:span text:style-name="Strong_20_Emphasis">– La crise sanitaire qui touche le monde entier nous rappelle que notre santé et celle de nos proches est la plus grande des richesses.</text:span></text:p>
        <text:p text:style-name="Text_20_body"><text:span text:style-name="Strong_20_Emphasis">– Ces deux évènements nous montrent que ce sont toujours les plus pauvres qui subissent le plus lourd tribut et que des changements de société en profondeur sont plus que jamais indispensables</text:span></text:p>
        <text:p text:style-name="Text_20_body"> </text:p>
        <text:p text:style-name="Text_20_body">Dans les luttes à venir, nous serons présent.e.s pour rappeler que nous voulons un monde sans nucléaire. Nous participerons aussi aux mobilisations pour sauver le climat et changer ce système <text:soft-page-break/>qui dégrade notre planète depuis trop longtemps (pollutions, déforestations, surproduction, transports…) et qui est responsable de la grave situation à laquelle nous sommes confrontés aujourd’hui.</text:p>
        <text:p text:style-name="Text_20_body">Dès que possible, nous serons dans la rue pour dire haut et fort :</text:p>
        <text:h text:style-name="Heading_20_3" text:outline-level="3"><text:span text:style-name="Strong_20_Emphasis">Ni nucléaire, ni effet de serre. Sauvons le climat. Changeons le système!</text:span></text:h>
        <text:p text:style-name="Text_20_body"> </text:p>
        <text:p text:style-name="P30">Vidéo de l’explosion du 26 avril 1986 :<text:a xlink:type="simple" xlink:href="https://youtu.be/UDwfSh_4nes" text:style-name="Internet_20_link" text:visited-style-name="Visited_20_Internet_20_Link">https://youtu.be/UDwfSh_4nes</text:a></text:p>
        <text:p text:style-name="Text_20_body">Liens :</text:p>
        <text:p text:style-name="Text_20_body">• Sur la catastrophe de Tchernobyl, avril 1986 : <text:line-break/>Vidéo du <text:a xlink:type="simple" xlink:href="https://www.youtube.com/watch?v=lwxNfy79gl4" office:target-frame-name="_blank" xlink:show="new" text:style-name="Internet_20_link" text:visited-style-name="Visited_20_Internet_20_Link">déplacement du nuage sur l’Europe</text:a></text:p>
        <text:p text:style-name="P38">• En mars, le gouvernement a lancé l’achat de gaz lacrymogènes plutôt que des tests du coronavirus :<text:a xlink:type="simple" xlink:href="https://reporterre.net/En-mars-le-gouvernement-a-lance-l-achat-de-gaz-lacrymogenes-plutot-que-des-tests-du" office:target-frame-name="_blank" xlink:show="new" text:style-name="Internet_20_link" text:visited-style-name="Visited_20_Internet_20_Link">Article de Reporterre</text:a> <text:s/><text:a xlink:type="simple" xlink:href="https://reporterre.net/En-mars-le-gouvernement-a-lance-l-achat-de-gaz-lacrymogenes-plutot-que-des-tests-du" text:style-name="Internet_20_link" text:visited-style-name="Visited_20_Internet_20_Link">https://reporterre.net/En-mars-le-gouvernement-a-lance-l-achat-de-gaz-lacrymogenes-plutot-que-des-tests-du</text:a></text:p>
        <text:p text:style-name="P38"/>
        <text:p text:style-name="P37">&amp;&amp;&amp;&amp;&amp;&amp;&amp;&amp;&amp;&amp;&amp;&amp;&amp;&amp;&amp;</text:p>
        <text:p text:style-name="Text_20_body"> </text:p>
        <text:p text:style-name="Text_20_body"><text:a xlink:type="simple" xlink:href="https://reporterre.net/Incendies-dans-la-region-de-Tchernobyl-quelles-consequences" text:style-name="Internet_20_link" text:visited-style-name="Visited_20_Internet_20_Link">https://reporterre.net/Incendies-dans-la-region-de-Tchernobyl-quelles-consequences</text:a></text:p>
        <text:h text:style-name="P3" text:outline-level="1">Incendies dans la région de Tchernobyl : quelles conséquences ? </text:h>
        <text:p text:style-name="Text_20_body"><text:bookmark text:name="15"/><text:bookmark text:name="avril"/><text:bookmark text:name="2020"/>15 avril 2020 <text:span text:style-name="T42">/ </text:span><text:a xlink:type="simple" xlink:href="https://reporterre.net/spip.php?page=memeauteur&amp;id_origine=20215" text:style-name="Internet_20_link" text:visited-style-name="Visited_20_Internet_20_Link">Émilie Massemin (Reporterre)</text:a></text:p>
        <text:p text:style-name="P26">Les feux qui ont dévasté la zone interdite de Tchernobyl sont sous contrôle, selon les autorités ukrainiennes. Mais des incertitudes demeurent sur l’étendue des dégâts, notamment au niveau des entreposages de déchets radioactifs. Les associations s’inquiètent pour les villages voisins de la zone et leurs habitants, notamment les enfants. </text:p>
        <text:p text:style-name="Text_20_body"> </text:p>
        <text:p text:style-name="P26">Trente-quatre ans presque jour pour jour après l’accident de Tchernobyl, est-on en train de vivre une nouvelle catastrophe nucléaire ? Depuis dix jours, plusieurs incendies, les pires qu’ait jamais connus l’Ukraine sur ce territoire, selon Greenpeace Russie, dévastent la zone interdite — dite <text:span text:style-name="T2">« zone d’exclusion »</text:span> — de trente kilomètres de rayon autour du réacteur accidenté, qui explosa le 26 avril 1986. Plus de 400 secouristes et pompiers, ainsi que trois avions et trois hélicoptères, sont intervenus pour éteindre les feux.</text:p>
        <text:p text:style-name="Text_20_body">Mardi 14 avril, le service pour les situations d’urgence ukrainien assurait qu’il n’y avait plus de <text:span text:style-name="T2">« feu ouvert »</text:span>, seulement des <text:span text:style-name="T2">« foyers isolés »</text:span> et des <text:span text:style-name="T2">« feux couvants »</text:span>. Il faudra encore plusieurs jours avant d’éteindre ces derniers points chauds, a assuré la présidence ukrainienne dans un communiqué. La pluie, qui s’est mise à tomber mardi 14 avril sur la zone, devrait y contribuer. <text:span text:style-name="T2">Reporterre</text:span> revient sur les principaux enjeux entourant ces incendies.</text:p>
        <text:h text:style-name="Heading_20_3" text:outline-level="3"><text:soft-page-break/>Le sarcophage du réacteur accidenté et les installations nucléaires de la zone sont-elles menacées ?</text:h>
        <text:p text:style-name="Text_20_body"><text:span text:style-name="T1">Une chose est sûre, les flammes se sont approchées au plus près du cœur de la zone interdite — la centrale accidentée et les installations stratégiques qui l’entourent. Jeudi 9 avril, </text:span><text:a xlink:type="simple" xlink:href="http://dazv.gov.ua/novini-ta-media/vsi-novyny/u-dazv-zvernulis-do-natsionalnoji-politsiji-z-prokhannyam-provesti-rozsliduvannya-shchodo-mozhlivikh-navmisnikh-pidpaliv-u-zoni-vidchuzhennya.html" text:style-name="Internet_20_link" text:visited-style-name="Visited_20_Internet_20_Link"><text:span text:style-name="T1">les autorités ukrainiennes l’ont indiqué elles-mêmes</text:span></text:a><text:span text:style-name="T1"> : </text:span><text:span text:style-name="T3">« Les incendies à grande échelle peuvent menacer la sécurité environnementale dans la région ainsi que les installations situées dans la zone d’exclusion où sont stockés les déchets radioactifs, le combustible nucléaire irradié et la centrale nucléaire de Tchernobyl. »</text:span></text:p>
        <text:p text:style-name="Text_20_body"><text:span text:style-name="T2">« Lundi 13 avril à midi, la superficie du plus grand incendie, qui a débuté le vendredi 3 avril à cinquante kilomètres de la centrale de Tchernobyl, avait brûlé 34.400 hectares. Le deuxième incendie, qui s’est déclaré le mercredi 8 avril à cinq kilomètres de la centrale, avait détruit 12.600 hectares. Il a enjambé la rivière Pripiat, qui fait 200 mètres de large, et s’est approché à un kilomètre du sarcophage »</text:span>, a écrit à <text:span text:style-name="T2">Reporterre</text:span> Rashid Alimov, expert nucléaire à Greenpeace Russie. <text:a xlink:type="simple" xlink:href="https://firms.modaps.eosdis.nasa.gov/map/#z:14;c:30.1,51.4;t:adv-points;d:2020-04-03..2020-04-14;l:countries,firms_viirs" text:style-name="Internet_20_link" text:visited-style-name="Visited_20_Internet_20_Link">La vue aérienne de l’incendie</text:a>, disponible sur le site Firms de la Nasa, montre que les feux se sont approchés très près du dôme métallique de 25.000 tonnes <text:a xlink:type="simple" xlink:href="https://reporterre.net/Le-dome-de-Tchernobyl-en-place-pour-securiser-le-site" text:style-name="Internet_20_link" text:visited-style-name="Visited_20_Internet_20_Link">achevé fin 2016</text:a> et censé contenir la radioactivité du cœur fondu du réacteur pendant un siècle.</text:p>
        <text:p text:style-name="Text_20_body"><text:span text:style-name="T1">(Photo </text:span><text:span text:style-name="Strong_20_Emphasis">Localisation des feux dans les environs de la centrale nucléaire de Tchernobyl (en jaune, le sarcophage), le 14 avril à 16 heures temps universel.)</text:span></text:p>
        <text:p text:style-name="Text_20_body"> </text:p>
        <text:p text:style-name="Text_20_body"> </text:p>
        <text:p text:style-name="Text_20_body">On y voit aussi qu’il s’agit d’une zone largement déboisée, moins propice à la propagation des flammes. <text:span text:style-name="T2">« La zone située autour du sarcophage est défrichée et les installations sont robustes du point de vue du génie civil »,</text:span> confirme à <text:span text:style-name="T2">Reporterre</text:span> l’adjoint au directeur de l’environnement de l’Institut de radioprotection et de sûreté nucléaire (IRSN), Marc Gleizes. La Commission de recherche et d’information indépendantes sur la radioactivité (Criirad), dans un communiqué diffusé mardi 14 avril, se montre moins optimiste : <text:span text:style-name="T2">« Les textes mettaient en avant </text:span>[la] <text:span text:style-name="T2">capacité </text:span>[du dôme] <text:span text:style-name="T2">à résister à des températures allant de – 43 °C à + 45 °C. </text:span>(…) <text:span text:style-name="T2">C’est complètement dérisoire en regard des températures associées à des flammes. Dans une déclaration du 11 avril au </text:span>New York Times<text:span text:style-name="T2">, Kateryna Pavlova, chef par intérim de l’agence gouvernementale qui administre la zone d’exclusion, indiquait que les équipes avaient </text:span>“travaillé toute la nuit à creuser des pare-feu autour de l’usine pour la protéger du feu”. »</text:p>
        <text:p text:style-name="P26"><text:span text:style-name="T2">« Les incendies pourraient aussi avoir des effets sur les installations électriques, par exemple de refroidissement des quelque 20.000 assemblages de combustibles usés des réacteurs 1, 2 et 3, qui étaient conservés en piscine et dont on ne sait pas s’ils ont tous été transférés dans un nouveau dispositif de stockage à sec »</text:span>, redoute Bruno Chareyron, directeur de la Criirad, contacté par <text:span text:style-name="T2">Reporterre</text:span>.</text:p>
        <text:p text:style-name="Text_20_body">Les installations voisines inquiètent également les observateurs, et notamment les lieux de stockage et d’entreposage des déchets radioactifs. <text:span text:style-name="T2">« Il existe dans la forêt des dépôts de déchets radioactifs laissés là à la hâte après l’accident, par exemple dans des tranchées sauvages,</text:span> décrit M. Gleizes. <text:span text:style-name="T2">Elles sont souvent recouvertes de sable, de béton ou couvertes d’eau, ce qui devrait permettre de contenir la radioactivité. »</text:span> Yves Lenoir, président de l’association Enfants de Tchernobyl Belarus, contacté par <text:span text:style-name="T2">Reporterre</text:span>, partage cette préoccupation : <text:span text:style-name="T2">« Près du dôme se trouvent plusieurs sites </text:span><text:soft-page-break/><text:span text:style-name="T2">d’entreposage de déchets dont un où sont entassées des millions de tonnes de matériel ayant servi à la réalisation du sarcophage : hélicoptères, grues, chars, etc. Il est complètement déboisé et, s’il est touché par l’incendie, ne devrait être affecté que de manière marginale, mais les matériaux qu’il abrite ont été au plus près du cœur extrêmement radioactif du réacteur et contiennent donc dans leur cambouis des radionucléides pas très sympathiques — plutonium, américium, etc. — qu’il vaudrait mieux éviter de trouver dans la nature. D’autres dépôts se trouvent dans des clairières qui pourraient être contiguës à des foyers d’incendie. » D’après la Criirad, des milliers de tranchées contenant des déchets radioactifs auraient été répertoriées dans la zone. « Ce qui est sûr, c’est que la question de la sûreté se pose, même s’il faudrait avoir une connaissance très précise de toutes les installations et de tous les lieux d’entreposage et de stockage pour pouvoir y répondre », conclut M. Chareyron.</text:span></text:p>
        <text:h text:style-name="Heading_20_3" text:outline-level="3">Existe-t-il un risque de contamination radioactive des populations ?</text:h>
        <text:p text:style-name="Text_20_body">Plus que le dôme ou les entreposages de déchets radioactifs, ce sont les arbres et les feuilles mortes accumulées au sol qui représentent le plus gros risque de contamination : en brûlant, ils relâchent dans l’atmosphère les éléments radioactifs qu’ils contiennent. <text:span text:style-name="T2">« Le problème des grands incendies est récurrent depuis 1992. Dans les forêts contaminées au césium 137 et au strontium 90 de la zone d’exclusion, les micro-organismes sont moins nombreux et moins actifs et la litière végétale de feuilles mortes ne se décompose pas ou peu. Elle peut atteindre un mètre de hauteur à certains points chauds ! Les arbres souffrent aussi de cette absence de micro-organismes et se dessèchent plus facilement. Le tout forme un milieu explosif, qui prend feu pour un rien quand il fait chaud et sec,</text:span> décrit M. Lenoir.</text:p>
        <text:p text:style-name="Text_20_body"><text:span text:style-name="T2">Et, quand l’incendie démarre, les éléments radioactifs contenus dans les écorces, les feuilles et les aubiers — les premières parties de l’arbre à brûler — sont relâchés dans l’atmosphère et transportés au gré des vents. »</text:span> <text:span text:style-name="T2">« La radioactivité remise en suspension dans l’air lors d’un incendie provient à 90 % de la litière »</text:span>, confirme M. Gleizes. Des mesures ont bien été prises dans la zone interdite pour limiter la fréquence et l’ampleur de ces incendies, <text:a xlink:type="simple" xlink:href="https://reporterre.net/Les-plaies-de-Tchernobyl-s-apaisent-mais-restent-ouvertes" text:style-name="Internet_20_link" text:visited-style-name="Visited_20_Internet_20_Link">comme des coupes rases </text:a><text:a xlink:type="simple" xlink:href="https://reporterre.net/Les-plaies-de-Tchernobyl-s-apaisent-mais-restent-ouvertes" text:style-name="Internet_20_link" text:visited-style-name="Visited_20_Internet_20_Link">dans la forêt et l’installation d’un incinérateur spécial équipé de filtres pour le bois qui en est issu</text:a>, mais elles ne suffisent visiblement pas à contrer les effets ravageurs des sécheresses et des fortes chaleurs liées aux changements climatiques.</text:p>
        <text:p text:style-name="Text_20_body">En première ligne du risque d’irradiation externe ou de contamination interne par inhalation de radionucléides, les pompiers qui luttent contre ces feux radioactifs. Les mesures et les calculs réalisés ces derniers jours par l’IRSN restent toutefois relativement rassurants. <text:span text:style-name="T2">« Il est difficile de disposer des mesures faites sur place et de savoir quelle quantité de bois a brûlé, mais d’après nos calculs, réalisés avec des hypothèses majorantes, des pompiers qui resteraient cent heures sur place recevraient une dose de radioactivité d’un microsievert. C’est mille fois inférieur à la dose annuelle maximale autorisée pour le public en France »</text:span>, dit M. Gleizes. M. Chareyron, lui, est plus mesuré. D’après la Criirad, les niveaux de radiation à un mètre au-dessus du sol mesurés ces derniers jours dans les zones incendiées par l’agence ukrainienne qui gère la zone d’exclusion sont 16 fois supérieurs à la normale, mais la contamination n’est pas homogène et la radioactivité explose à certains endroits. <text:span text:style-name="T2">« Lors de mesures réalisées en 2000 dans cette zone, la Criirad a découvert par hasard un niveau de radioactivité entraînant une dose de 247 microsieverts par heure. Un pompier posté là pourrait dépasser la dose annuelle maximale en quatre heures ! »</text:span></text:p>
        <text:p text:style-name="P30"><text:soft-page-break/>Une fois les feux éteints, les éléments radioactifs, charriés par les vents, poursuivent leur route et peuvent contaminer de nouveaux territoires. C’est ce que l’IRSN, organisé en cellule de crise depuis le 7 avril, essaie d’anticiper en scrutant les bulletins météorologiques, en modélisant la circulation des masses d’air et en accumulant les mesures. Pour l’heure, le bilan, forcément incomplet, n’est pas trop mauvais. « Nous nous sommes intéressés à la situation sur place, à Kiev, qui s’est retrouvée sous la trajectoire du panache et où vivent des expatriés français, et en France, explique M. Gleizes. À Kiev, d’après nos modélisations, la concentration de césium 137 mesurée dans l’atmosphère devrait s’élever à 1,2 millibecquerel par mètre cube, ce qui est extrêmement faible. Ce niveau n’est même pas confirmé par les mesures réalisées sur place par la balise de l’IRSN installée sur l’ambassade de France à Kiev, qui montrent des taux encore plus faibles. » D’après une note d’information de l’IRSN diffusée le 7 avril et consultée par Reporterre, les masses d’air potentiellement contaminées en provenance d’Ukraine devaient atteindre l’est de la France le 7 avril dernier. « Il peut y avoir des traces en France. Nous attendons les analyses en urgence des filtres installés dans nos stations de prélèvement d’aérosol encore en fonctionnement malgré le confinement ; elles devraient arriver en fin de semaine ou en début de semaine prochaine. » </text:p>
        <text:p text:style-name="Text_20_body"><text:span text:style-name="T2">Mais c’est surtout pour les territoires les plus proches de la zone d’exclusion, paupérisés et déjà partiellement contaminés à la suite de l’accident de Tchernobyl, que les associations locales se montrent les plus inquiètes. « Après avoir soufflé en direction de Kiev, le vent a tourné et s’est dirigé vers le nord et la frontière avec le Belarus. C’est une zone qui risque d’être très affectée parce qu’elle est située non loin des foyers d’incendie et que la population, très pauvre, </text:span><text:a xlink:type="simple" xlink:href="https://reporterre.net/Autour-de-Tchernobyl-l-effrayant-etat-de-sante-des-habitants-des-zones" text:style-name="Internet_20_link" text:visited-style-name="Visited_20_Internet_20_Link"><text:span text:style-name="T2">est déjà en très mauvaise santé à cause d’une contamination chronique par l’alimentation</text:span></text:a><text:span text:style-name="T2">, parce qu’ils mangent des baies et des champignons bourrés de césium 137 ainsi que des légumes de potagers contaminés. 300.000 enfants vivent en zone contaminée au Belarus. C’est sur leur situation que les médias devraient alerter, plutôt que sur la situation à Kiev ou sur les risques encourus par le sarcophage », s’inquiète M. Lenoir, dont l’association travaille en partenariat avec l’institut de radioprotection indépendant Belrad de Minsk, capitale de la Biélorussie (ou Belarus). « Des maisons sont en feu dans les villages du district de Polessky. De la fumée radioactive caustique affecte les adultes et les enfants de tous les villages du district de Polessky, en particulier Rakovka, Lugoviki, Radynka, Marianovka, Maksimovichi, Markovka. Le village de Wilcza a été complètement brûlé. De nombreux habitants peuvent se retrouver sans logement, sans vêtement et sans nourriture et ils ne disposent d’aucun équipement de protection, a pour sa part alerté le professeur Youri Bandajevsky, qui étudie depuis de nombreuses années les effets d’une contamination radioactive chronique sur les habitants d’Ivankiv, à une cinquantaine de kilomètres du réacteur accidenté. Les éléments radioactifs contenus dans les fumées ont des effets délétères sur les gens, en particulier chez les enfants. L’aide ne peut attendre : il y a environ 600 enfants dans la zone sinistrée qui ont vraiment besoin de votre aide ! » </text:span></text:p>
        <text:p text:style-name="Text_20_body"> </text:p>
        <text:p text:style-name="List_20_Contents">&amp;&amp;&amp;&amp;&amp;&amp;&amp;&amp;&amp;&amp;&amp;&amp;&amp;&amp; </text:p>
        <text:p text:style-name="List_20_Contents"/>
        <text:p text:style-name="P12"><text:a xlink:type="simple" xlink:href="http://coordination-antinucleaire-sudest.net/2012/index.php?post/2020/04/08/La-forêt-brûle-autour-de-Tchernobyl.-Radioactivité-en-hausse" text:style-name="Internet_20_link" text:visited-style-name="Visited_20_Internet_20_Link">http://coordination-antinucleaire-sudest.net/2012/index.php?post/2020/04/08/La-for%C3%AAt-br%C3%BBle-autour-de-Tchernobyl.-Radioactivit%C3%A9-en-hausse</text:a>. </text:p>
        <text:h text:style-name="Heading_20_2" text:outline-level="2"><text:bookmark text:name="p2626"/><text:soft-page-break/><text:span text:style-name="T49">La forêt brûle autour de Tchernobyl. Radioactivité en hausse, la France touchée.</text:span></text:h>
        <text:p text:style-name="Text_20_body">Par Rédaction le mercredi 8 avril 2020</text:p>
        <text:p text:style-name="Text_20_body"><text:span text:style-name="Strong_20_Emphasis">Un incendie s’est déclaré le 4 avril 2020 en Ukraine dans la zone d’exclusion de 30 km autour de la centrale nucléaire accidentée de Tchernobyl (Ukraine) située à environ 100 km au Nord de Kiev. Cet incendie s’est rapidement propagé pour atteindre une superficie d’environ 100 hectares. Un tel évènement, qui s’est déjà produit par le passé, conduit à la remise en suspension de césium 137 radioactif et d’autres radio-contaminants dans l’air. La France n’est pas épargnée.</text:span></text:p>
        <text:p text:style-name="Text_20_body">__</text:p>
        <text:p text:style-name="Text_20_body">Les 6 et 7avril 2020, près de 800 feux de prairie, de steppe et de forêt à travers toute l’Ukraine étaient en cours dont 140 autour de Kiev. Plusieurs quartiers de la capitale enregistrent, selon le correspondant de Radio-France Internationale une pollution de l’air excessive. Selon un communiqué de l’IRSN du 7avril 2020 l’incendie initial s’est rapidement propagé pour atteindre une superficie d’environ 100 hectares</text:p>
        <text:p text:style-name="Text_20_body">Les foyers se situent dans le secteur de Volodymyrivka à quelques kilomètres à l’ouest de Polesskoje, une zone située à l’ouest de la zone interdite et qui a subi en 1986 des retombées radioactives très importantes (plus de 1480000 Bq/m2de césium 137). Se développant à une cinquantaine de kilomètres à l’ouest/sud-ouest du réacteur nucléaire accidenté ces incendies qui sont hors le périmètre des 30 kilomètres de la zone interdite génèrent toutefois des risques radiologiques radioactifs importants.</text:p>
        <text:p text:style-name="Text_20_body">Ces incendies sur les territoires contaminés par les retombées radioactives de la centrale nucléaire de Tchernobyl depuis le 26 avril 1986 remettent en suspension du césium 137 (1). Le bois, le couvert végétal, la litière en forêt sont autant de réservoirs contaminés ayant stockés les radionucléides initialement déposés sur le sol et absorbés par les racines<text:line-break/>qui, par leur combustion, propulse dans l’atmosphère les substances radioactives accumulées.</text:p>
        <text:p text:style-name="Text_20_body">C’est aussi le cas d’autres substances radioactives à longue période de radioactivité tel le strontium 90 (demi-vie de 30 ans) et le plutonium239 (demi-vie de 24.130 ans) qui sont toujours présentes dans la couche superficielle du sol, dans la végétation et dans les forêts. En fonction des conditions météorologiques et des vents ces substances mortelles peuvent se répandre sur de grande distance et toucher jusqu’à la France.</text:p>
        <text:p text:style-name="Text_20_body"><text:span text:style-name="Strong_20_Emphasis">Le territoire français n’est pas à l’abri confirme l’IRSN</text:span></text:p>
        <text:p text:style-name="Text_20_body">La modélisation effectuée par la CRIIRAD au moyen du logiciel Hysplit montre qu’une partie des panaches liés aux incendies débutés le 4 avril peut atteindre le territoire français cette semaine du 7 avril 2020. Les simulations du 6 avril montrent que des particules se trouvant en suspension dans l’atmosphère à 12h TU dans la zone d’exclusion de Tchernobyl se sont dirigées du nord-ouest en  direction du sud-est puis le lendemain 5 avril ont pris la direction du sud en traversant l’Ukraine en direction de la Mer Noire.  Le 6 avril, alors que deux incendies étaient toujours actifs à l’ouest de la zone interdite sur des zone couvrant 20 ha et 5 ha, les masses d’air se dirigeaient alors vers l’ouest en direction des pays des Balkans puis de l’Italie.</text:p>
        <text:p text:style-name="Text_20_body"><text:soft-page-break/>Parmi les 39 points de mesures en continues du réseau ukrainien ASKRS, trois sont situés près de la zone d’incendie et mesurent le niveau de rayonnement gamma ambiant dans la zone interdite. Selon l’Agence d’Etat pour la gestion de la zone d’exclusion les débits de dose n’ont  pas changé de manière « significative ». Ce qui indiquent bien que des fluctuations ont été mesurées. Mais comme à l’accoutumée, les autorités minimisent.</text:p>
        <text:p text:style-name="Text_20_body">Les personnes victimes de ces fumées subissent sur le coup une irradiation externe provenant du panache puis immédiatement après une exposition interne par inhalation de l’air contaminé. A l’issue des retombées elles subissent en plus une contamination différée par l’ingestion de denrées alimentaires contaminées par les nouveaux dépôts au sol.</text:p>
        <text:p text:style-name="Text_20_body">L’IRSN qui a modélisé le parcours des masses d’air provenant de la région des incendies à partir des prévisions météorologiques fournies par Météo France estime que ces masses d’air atteindraient l’est de la France le 7 avril 2020 au soir puis se dirigeraient vers le sud-est.</text:p>
        <text:p text:style-name="Text_20_body"><text:span text:style-name="Strong_20_Emphasis">2002, 2011, 2017</text:span></text:p>
        <text:p text:style-name="Text_20_body">Lors des incendies de 2002 les stations de mesures et détections du réseau « Opera » de l’IRSN avaient mis en évidence une augmentation de la radioactivité en césium 137 en France  : des pics jusqu’à 1,5 μBq/m3 alors que la moyenne annuelle est de 0,45μBq/m3.</text:p>
        <text:p text:style-name="Text_20_body">Depuis 2011 les données sur les poussières radioactives atmosphériques dans l’air ambiant collectées et consultables précédemment au niveau européen sur la plateforme « Eurdep » ne sont plus accessibles aux citoyens et aux scientifiques indépendants. C’est le cas notamment du césium 137. Mais aussi pour le ruthénium 106 qui, à l’automne 2017, avait pu être détecté dans l’atmosphère signifiant qu’un incident s’était produit sans que les autorités ne soient en capacité d’en indiquer l’origine. Il en est aussi de la remise en suspension d’autres éléments radio-contaminants tel le strontium 90 ou le plutonium plus difficiles à détecter.</text:p>
        <text:p text:style-name="Text_20_body">Ainsi l’exposition des personnes se trouvant près des incendies – les 274 pompiers et les centaines de villageois notamment – ne possèdent aucune information  fiable  sur  les  concentrations  en  éléments  radioactifs de l’air qu’ils respirent, près de 34 ans après le début de la catastrophe atomique de Tchernobyl. Tout comme les doses consécutives aux retombées au sol et sur les denrées alimentaires et ingérées par les consommateurs.</text:p>
        <text:p text:style-name="Text_20_body"><text:span text:style-name="Strong_20_Emphasis">Augmentation de l’activité du césium 137 à Kiev de 120 fois</text:span></text:p>
        <text:p text:style-name="Text_20_body">La  ville  de  Kiev qui se trouve à près de 110 km au sud/sud-est de Polesskoye (centre du foyer) se trouve potentiellement exposé aux fumées des incendies qui ravagent les zones très contaminées. Alors que le CSTESNRU (Centre Scientifique et Technique d’Etat pour la Sûreté Nucléaire et Radiologique d’Ukraine) indiquait que dans la nuit du 4 au 5 avril 2020 le niveau du césium 137 radioactif dans l’air avait atteint 1,2mBq/m3 (sans préciser s’il s’agit de modélisations informatiques ou de mesures effectives de terrain)<text:line-break/>ce niveau prouverait que les incendies ont généré une augmentation de l’activité volumique du césium 137 dans l’air de 120 fois.</text:p>
        <text:p text:style-name="Text_20_body">Toutefois la mesure du seul débit de dose gamma ambiant n’est pas le risque radiologique unique d’atteinte des populations exposées aux fumées contaminées radioactives. L’activité volumique qui traduit la concentration des substances radioactives dans l’air (Becquerels par mètre cube : Bq/m3 ou millibecquerel par mètre cube : mBq/m3) représente aussi la quantité des atomes radioactifs pouvant impacter la santé et la vie des personnes exposées.</text:p>
        <text:p text:style-name="Text_20_body"><text:soft-page-break/><text:span text:style-name="Strong_20_Emphasis">Dans la zone d’exclusion et bien au-delà</text:span></text:p>
        <text:p text:style-name="Text_20_body">Dans la zone d’exclusion de Tchernobyl et au-delà, du  part la  contamination toujours présente des sols,  les niveaux de radiation sont élevés et très élevés par endroits à tel point que des « points chauds » n’ont pas, trente quatre ans après la catastrophe, tous été répertoriés.  Comme par exemple, en avril 2019, celui d’une forte anomalie à quelques kilomètres au sud de la centrale en perdition détecté par une équipe du «National Center for Nuclear Robotics» effectuant une surveillance au moyen de drones.<text:line-break/>Les ruines d’une ancienne installation utilisée pour trier la terre révélaient alors un niveau de 12.000 fois supérieur  au niveau « naturel » de radioactivité (1200 microSieverts par heure).</text:p>
        <text:p text:style-name="Text_20_body">Entre 2000 et 2006 les résultats de mesure de l’IRSN sur des prélèvements de poussières atmosphériques effectués sur ses stations du réseau OPERA-Air en France révélaient deux pics de radioactivité en césium 137 de l’air en France durant l’année 2002. Le plus important de ces pics (semaine 37) a atteint une activité de 1,5 microbecquerels par mètre cube d’air (µBq/m3) , soit un millionième de becquerel) représentant un peu plus de 3 fois le niveau moyen de l’année 2002. Ces pics étaient liés à de multiples incendies de grande ampleur qui affectaient à ce moment-là de vastes zones de Biélorussie, de Russie et d’Ukraine.</text:p>
        <text:p text:style-name="Text_20_body">En octobre 2000, c’est le laboratoire indépendant « Criirad » qui avait détecté par hasard un point très radioactif au bord de la route reliant la ville évacuée de Pripiat à la centrale atomique de Tchernobyl. A 1 mètre du sol le débit de dose gamma y était de 247 microSieverts par heure soit une valeur 2470 fois supérieure au niveau « naturel ».  Avec des contaminations au césium 137 de 2,7 millions de becquerels  par  kilogramme et tout un cocktail d’autres substances radioactives : cobalt 60, antimoine 125, césium 134, europium 154, europium 155.  La détection d’américium 241 (27.500 Bq/kg) indiquait la présence terrifiante de plutonium.</text:p>
        <text:p text:style-name="Text_20_body">De vastes territoires situés bien au-delà du cercle des 30 kilomètres de rayon de la «zone interdite» présentent toujours depuis 1986 des niveaux de contamination radioactive très importants : des retombées supérieures à 1480 000Bq/m2 au Belarus, en Ukraine et en Russie où les dépôts de césium 137 liés à la catastrophe de Tchernobyl se conjuguent aux retombées des essais nucléaires. Les incendies viennent aggraver la situation.</text:p>
        <text:p text:style-name="Text_20_body"><text:span text:style-name="Emphasis">J.R</text:span><text:line-break/>__<text:line-break/><text:span text:style-name="Emphasis">(1)  le césium 137, principal radionucléide dispersé en Europe lors de l’accident de Tchernobyl et encore mesurable aujourd’hui</text:span></text:p>
        <text:p text:style-name="Text_20_body"><text:span text:style-name="Emphasis">sources :  https://www.irsn.fr/FR/Actualites_presse/Actualites/Pages/20200407_NI-Tchernobyl-ukraine-Incendie-zone-exclusion-impact-possible-france.aspx / https://www.irsn.fr/FR/connaissances/Installations_nucleaires/Les-accidents-nucleaires/accident-tchernobyl-1986/2016-Tchernobyl-30ans-apres/Pages/4-Tchernobyl-2016-30ans-apres-accident-environnement-zone-exclusion.aspx#.Xo23vHLgqM8 / https://www.sciencesetavenir.fr/nature-environnement/la-foret-de-tchernobyl-brule_143256 / http://balisescriirad.free.fr/pdf/Note%20Russie/Note%20CRIIRAD%2010-119%20Russie.pdf</text:span></text:p>
        <text:h text:style-name="Heading_20_3" text:outline-level="3">Commentaires</text:h>
        <text:p text:style-name="List_20_Heading"><text:bookmark text:name="c130778"/><text:a xlink:type="simple" xlink:href="http://coordination-antinucleaire-sudest.net/2012/index.php?post/2020/04/08/La-forêt-brûle-autour-de-Tchernobyl.-Radioactivité-en-hausse.#c130778" text:style-name="Internet_20_link" text:visited-style-name="Visited_20_Internet_20_Link">1.</text:a> Le jeudi 9 avril 2020, 17:13 par N-U </text:p>
        <text:p text:style-name="List_20_Contents"><text:soft-page-break/>09 04 202 15h05 Sud-Est France Début des Mesures Radiologiques Gamma et Béta Aérosols Air (contrôle bruit de Fond actuel ≈ 0.11µSv/h). </text:p>
        <text:p text:style-name="List_20_Contents"><text:a xlink:type="simple" xlink:href="http://www.next-up.org/images/Micro_Svh_Sud_Est_France_09_04_2020_15h_05mm_HD_DSCN8014.jpg" text:style-name="Internet_20_link" text:visited-style-name="Visited_20_Internet_20_Link">http://www.next-up.org/images/Micro…</text:a> </text:p>
        <text:p text:style-name="List_20_Contents">Prochaine Publication Valeurs Radiologiques Débit de Dose Aérosols le 10 04 2020 sauf si ALERTE. </text:p>
        <text:p text:style-name="P12"><text:s/></text:p>
        <text:p text:style-name="P36">&amp;&amp;&amp;&amp;&amp;&amp;&amp;&amp;&amp;&amp;</text:p>
      </text:section>
      <text:section text:style-name="Sect1" text:name="post-2014">
        <text:h text:style-name="Heading_20_2" text:outline-level="2"><text:a xlink:type="simple" xlink:href="http://elianguesard.unblog.fr/2020/04/22/deux-evenements-qui-sont-en-lien/" text:style-name="Internet_20_link" text:visited-style-name="Visited_20_Internet_20_Link"><text:span text:style-name="T49">Deux événements qui sont en lien</text:span></text:a></text:h>
        <text:p text:style-name="Text_20_body">Posté par elianguesard le 22 avril 2020</text:p>
        <text:p text:style-name="P36">1°)</text:p>
        <text:p text:style-name="Text_20_body"><text:a xlink:type="simple" xlink:href="http://coordination-antinucleaire-sudest.net/2012/index.php?post/2020/04/22/L-organisation-antinucleaire-et-sanitaire-Next-Up-perquisionnee-ce-mardi" text:style-name="Internet_20_link" text:visited-style-name="Visited_20_Internet_20_Link">http://coordination-antinucleaire-sudest.net/2012/index.php?post/2020/04/22/L-organisation-antinucleaire-et-sanitaire-Next-Up-perquisionnee-ce-mardi</text:a></text:p>
        <text:p text:style-name="Text_20_body"> </text:p>
        <text:h text:style-name="P8" text:outline-level="2"><text:bookmark text:name="p2633"/>L’organisation environnementale , antinucléaire et sanitaire Next-Up perquisitionnée ce mardi matin</text:h>
        <text:p text:style-name="Text_20_body">Par Rédaction le mercredi 22 avril 2020</text:p>
        <text:p text:style-name="Text_20_body"><text:span text:style-name="Strong_20_Emphasis">Next-Up, organisation nationale environnementale dont le siège est situé en Drôme, et qui milite et informe depuis près de 20 ans contre le nucléaire, les radiations, le compteur espion Linky et la 5G, a été perquisitionnée ce mardi 21 avril 2020. Le président a été menotté et emmené en garde à vue, le domicile du vice-président a fait également l’objet d’une visite gendarmesque. Les locaux ont été mis sans dessus-dessous et du matériel a été saisi. Très en pointe dans l’aide à la protection des personnels soignants face au covid19 et à la pénurie institutionnelle de matériel, Next-Up est victime de l’incompétence et de la violence du pouvoir. Le CAN84 lui apporte son soutien.</text:span></text:p>
        <text:p text:style-name="Text_20_body">__</text:p>
        <text:p text:style-name="Text_20_body">« <text:a xlink:type="simple" xlink:href="http://www.next-up.org/France/News2020.php" text:style-name="Internet_20_link" text:visited-style-name="Visited_20_Internet_20_Link">Next-Up</text:a> » qui délivre gratuitement aux hôpitaux et Epadh des masques FFP2 et FFP3 qu’elle a en stock s’est fait perquisitionner au petit matin ce mardi 21 avril 2020. Tout son stock, ses ordinateurs ainsi que les tenues et masques de protection contre les radiations nucléaires radioactives qui ne relèvent d’aucune décision gouvernementale on été saisi. Le domicile du vice-président, médecin de 77 ans, est aussi perquisitionné. Tout comme l’aurait été le cabinet comptable de Next-Up. Placé en garde à vue et interrogé pendant de longues heures, le Président a retrouvé ses locaux sans dessus-dessous. Gendarmes et OPJ ont refusé sa demande de rencontrer le Procureur.</text:p>
        <text:p text:style-name="Text_20_body">Ce qui est reproché à l’organisation est de ne pas avoir respecté dans ses actions pour ses soutiens un énième et nouvel arrêté de réquisition qui concerne non pas les masques FFP2 (1) comme dans les précédents décrets mais qui réquisitionne les masques FFP3 ! Décret pris en catimini, même les médias n’en ont pas fait état, par contre il a été publié au Journal Officiel. Le problème est que l’organisation et quasiment 99,9 % de la population ne lit évidemment pas le Journal Officiel ! Navigant à vue le gouvernement modifie ou annule le lendemain les dispositions qu’il a pris la <text:soft-page-break/>veille plaçant tous les citoyens et les entreprises dans une situation intenable (cf : <text:a xlink:type="simple" xlink:href="https://www.fevad.com/nouvelles-regles-en-matiere-de-masques-requisition-approvisionnement-dons-des-surplus/" text:style-name="Internet_20_link" text:visited-style-name="Visited_20_Internet_20_Link">information du Medef à ses adhérents</text:a>)</text:p>
        <text:p text:style-name="Text_20_body">Next-Up exige la restitution du matériel (masques, gels, gants, tenues) qui ne relève pas de la réquisition gouvernementale décidée par un décret et qui ne fait pas partie de l’infraction reprochée avec notamment les masques spécifiques à la protection contre les particules radioactives (PRO FFP3 type R ) qui font parti des outils d’actions et de surveillances des militants.</text:p>
        <text:p text:style-name="Text_20_body">Le CAN84 apporte son soutien à l’organisation Next-Up et s’interroge sur cette perquisition d’une association qui oeuvre pour le bien commun et contre les atteintes répétées à la santé des habitants. Cet acte des autorités s’inscrit de toute évidence dans la stratégie répressive d’Etat contre les mouvements sociaux, environnementaux, antinucléaires, populaires. Il démontre que le pouvoir affolé, incapable d’assurer la protection sanitaire des citoyens, s’englue un peu plus dans l’allégeance aux puissances économiques oppressives et n’a comme seule volonté de poursuivre la guerre contre le peuple et ceux-celles qui se redressent et résistent.</text:p>
        <text:p text:style-name="Text_20_body">A qui le hold-up est-il destiné? aux personnels soignants et des hôpitaux et epadh ou bien aux hauts fonctionnaires ministériels et préfectoraux? Voire au gradés de la gendarmerie et de la police ?</text:p>
        <text:p text:style-name="Text_20_body"><text:span text:style-name="Strong_20_Emphasis">Témoignage de Serge Sargentini</text:span> :</text:p>
        <text:p text:style-name="Text_20_body"><text:span text:style-name="Emphasis">Nous sommes ce matin abattus et sidérés après avoir visité les locaux en partie dévastés et fait l’inventaire de tout ce qui a été saisie. De très nombreux rayonnages sont totalement vides..  Il a été saisis aussi d’autre matériel, ordinateur de travail studio TV, cartes mémoire appareils photos, etc….</text:span></text:p>
        <text:p text:style-name="Text_20_body"><text:span text:style-name="Emphasis">En sus, qui n’a absolument rien à voir avec l’infraction reprochée il a  été aussi saisie d’autres matériels comme des centaines de cartons de 6 flacons pompes de 300 ml de Gels Hydroalcoolique, ainsi que tous les flacons pleins ou vides de celui fabriqué par l’organisation (formule OMS), le stock complet de flacons de conditionnements, des flacons pompes inox vide inclus, des dizaines de bouteilles d’1 litre d’alcool naturel 90°, des sur-lunetttes, des combinaisons NBC, un ordinateur de studio TV/Photos, les cartes mémoires d’appareils photos, etc … !</text:span></text:p>
        <text:p text:style-name="Text_20_body"><text:span text:style-name="Emphasis">Via notre avocat nous allons demander la restitution de tout ce qui a été saisie qui ne fait pas partie de l’infraction reprochée avec notamment des masques PRO FFP3 type R spécifiques à la protection contre les particules radioactives qui font partie de l’outil de travail des militants.</text:span></text:p>
        <text:p text:style-name="Text_20_body"><text:span text:style-name="Emphasis">Il n’en reste pas moins que pendant presque toute la perquisition Serge Sargentini était menotté, évacué dans la rue toujours menotté aux yeux de tous, puis mis plusieurs heures en cellule. </text:span></text:p>
        <text:p text:style-name="Text_20_body"><text:span text:style-name="Emphasis">Ceci dit en réalité il y a simultanément eu une autre perquisition domiciliaire chez un Docteur Radiologue Vice-Président de l’organisation. Bien évidemment cette perquisition c’est avérée totalement négative, néanmoins elle s’est très mal passée, sic.</text:span></text:p>
        <text:p text:style-name="Text_20_body"><text:span text:style-name="Strong_20_Emphasis">Témoignage du Docteur Radiologue Vice-Président de l’organisation Next-Up</text:span></text:p>
        <text:p text:style-name="Text_20_body"> » Cher Serge, j’apprends la cessation de ta garde à vue, ce qui me donne l’occasion de te faire part du déroulement de la perquisition domiciliaire effectuée à mon propre domicile ainsi que les conditions de mon audition en cette « affaire »:</text:p>
        <text:p text:style-name="Text_20_body"><text:span text:style-name="Emphasis">Ce mardi 21, vers 8h30, alors que je m’apprêtais à sortir, à l’ouverture du portail je constate un véhicule avec logo « gendarmerie » bloquant ma sortie. Sans y avoir été invitées trois personnes, </text:span><text:soft-page-break/><text:span text:style-name="Emphasis">deux hommes et une femme, se sont introduites dans la cour, se présentant comme gendarmes, mais sans uniforme ni justificatif d’identité. Elles m’informent oralement venir effectuer une perquisition domiciliaire, sans me présenter de justificatif légal. Le motif ? Je crois comprendre que ton organisation serait mise en cause dans un trafic de masque de protection. Je note que ces trois personnes, s’immisçant, encore une fois sans y avoir été invitées, chez moi, ne portaient aucun masque ni ne respectaient la distance de sécurité, alors même que, comme tu le sais, vu mon âge de 77 ans et mes problèmes cardiaques, je fais partie des « gens à risque » imposant un respect stricte des règles de confinement. M’informant que je serais mis en cause en tant que vice-président de Next-Up elles me renvoyèrent à toi si je contestais le fait en « oubliant » de me signaler, qu’étant en garde à vue » tu ne risquais pas de pouvoir me répondre au téléphone pour éclaircir le malentendu éventuel.</text:span></text:p>
        <text:p text:style-name="Text_20_body"><text:span text:style-name="Emphasis">Pris par surprise, je n’ai pas eu le réflexe de faire le « 19 » pour appeler la police car il aurait aussi bien pu s’agir de voleurs, avec autocollant « gendarmerie » sur leur véhicule, venant piller une maison au prétexte d’une perquisition bidon. Je note qu’un gendarme a cru bon de faire une remarque déplacée sur la tenue de ma femme, prise au pied du lit, chez elle.</text:span></text:p>
        <text:p text:style-name="Text_20_body"><text:span text:style-name="Emphasis">Quoi qu’il en soit, n’ayant –et pour cause- rien trouvé, y compris dans le garage de mon locataire, ces gendarmes en repartant m’ont remis un PV de convocation pour le même jour, à la gendarmerie de Crest. J’apprends ainsi, à postériori, les motifs de mon prétendu délit justifiant la perquisition : « refus de déférer…. à une réquisition..» qui ne m’a jamais été signifié ! A mon audition à la gendarmerie je fus informé que je n’étais pas poursuivi  (plus poursuivi ?) pour ce délit, mais simplement entendu comme témoin.  J’avais apporté une déclaration préliminaire, ayant fait l’objet d’un courriel, et dont je reproduis le texte ci-dessous ».</text:span></text:p>
        <text:p text:style-name="Text_20_body"> » <text:span text:style-name="Emphasis">Je ne mets aucun obstacle à audition, mais je demande qu’elle soit faite selon des critères stricts d’hygiène (distanciation, port de masque par l’interrogateur, me fournir un masque car le mien n’est plus opérationnel) au motif de mon âge (77ans) et de ma chirurgie cardiaque. En l’absence de quoi je me réserve le droit d’ester pour un motif qui, lui, n’est pas imaginaire, de « mise en danger de la vie d’autrui ». Je constate qu’aucun des trois gendarmes perquisitionnaires ne portait de masque de protection, me postillonnant au visage à moins d’un mètre. Me convoquer le jour même de la perquisition pour une audition m’empêche, de fait, d’être assisté d’un avocat. On peut s’interroger qu’un Etat ayant laissé disparaître ses stocks stratégiques de masques médicaux, croit devoir spolier des gens prévoyants, ayant constitué pour eux des stocks, dans le but de pallier à son imprévoyance, au nom bien sûr de la défense contre une urgence sanitaire, qu’il a lui-même contribué à réaliser.</text:span> »</text:p>
        <text:p text:style-name="Text_20_body"><text:span text:style-name="Strong_20_Emphasis">Les tous derniers développements font apparaître notamment </text:span></text:p>
        <text:p text:style-name="Text_20_body">Que dans le cas présent ces perquisitions saisies n’auraient pas dues avoir lieu :<text:line-break/>. Soit : l’organisation aurait dû être avisée par les autorités de la publication de ce nouveau énième Décret, puisqu’il était connu que l’organisation diffusait des masques et avait en stock des masques FFP3. Situation que les autorités comme tout le monde connaissaient.<text:line-break/>. Soit les autorités auraient dû signifier à l’organisation dès la publication du Décret une demande de mise en conformité, comme cela se fait pour toute nouvelle loi, même en urgence.<text:line-break/>Evidemment si suite à ces significations l’organisation ne s’était pas mise en conformité, dans ce cas une perquisition pour saisie aurait été dans la normalité de la procédure.</text:p>
        <text:p text:style-name="Text_20_body"><text:soft-page-break/>Sur un tout autre point, un directeur de clinique vient d’écrire à Next-Up, sic : « <text:span text:style-name="Emphasis">On verra bien si le personnel soignant récupère ces masques. On se demande si la raison première est de faire ch… ou de récupérer ces masques FFP3 pour les hauts fonctionnaires car les livraisons n’arrivent pas…</text:span> »</text:p>
        <text:p text:style-name="Text_20_body">__</text:p>
        <text:p text:style-name="Text_20_body">(1) <text:a xlink:type="simple" xlink:href="https://www.legifrance.gouv.fr/affichTexte.do?cidTexte=JORFTEXT000041721820&amp;categorieLien=id" text:style-name="Internet_20_link" text:visited-style-name="Visited_20_Internet_20_Link">https://www.legifrance.gouv.fr/affichTexte.do?cidTexte=JORFTEXT000041721820&amp;categorieLien=id</text:a></text:p>
        <text:p text:style-name="Text_20_body"/>
        <text:p text:style-name="P36">2°)</text:p>
        <text:p text:style-name="Text_20_body">22.4.2020</text:p>
        <text:p text:style-name="P31"> <text:span text:style-name="T37">Bonjour,</text:span></text:p>
        <text:p text:style-name="P35">Je vous prie de trouver ci-dessous le lien vers une contribution relative à l’ouvrage (non traduit) de Kate Brown :</text:p>
        <text:p text:style-name="Text_20_body"><text:span text:style-name="Strong_20_Emphasis"><text:span text:style-name="T38"> Manual for Survival – A Chernobyl guide to the future -</text:span></text:span><text:span text:style-name="T38"> (Allen Lane Penguin Random House UK, 2019, 420 p).</text:span></text:p>
        <text:p text:style-name="P28"><text:span text:style-name="T46">Ce livre est passé totalement inaperçu en France, malgré son importance liée autant à sa méthode (exploitation d’archives soviétiques inexplorées jusqu’à présent), qu’à son contenu : il vient nourrir la thèse d’une production d’ignorance, en situation de catastrophe, qui n’est pas exclusivement fondée sur le mensonge, mais aussi sur la nécessité sociale de ne pas savoir. L’ouvrage constitue donc une contribution majeure à la compréhension de l’administration politique et scientifique des désastres industriels et sanitaires</text:span>.</text:p>
        <text:p text:style-name="Text_20_body"> </text:p>
        <text:p text:style-name="Text_20_body"><text:a xlink:type="simple" xlink:href="https://lundi.am/chernobyl" text:style-name="Internet_20_link" text:visited-style-name="Visited_20_Internet_20_Link">https://lundi.am/chernobyl</text:a></text:p>
        <text:h text:style-name="P7" text:outline-level="2">À propos du livre <text:span text:style-name="T2">Manual for Survival – A Chernobyl guide to the future</text:span></text:h>
        <text:p text:style-name="Text_20_body">paru dans <text:a xlink:type="simple" xlink:href="https://lundi.am/20-avril" text:style-name="Internet_20_link" text:visited-style-name="Visited_20_Internet_20_Link">lundimatin#239</text:a>, le 20 avril 2020</text:p>
        <text:section text:style-name="Sect2" text:name="boxPinnedArticles">
          <text:section text:style-name="Sect2" text:name="firstSideArticle">
            <text:p text:style-name="Text_20_body"/>
          </text:section>
        </text:section>
        <text:p text:style-name="Text_20_body"><text:bookmark text:name="nh100-1"/><text:span text:style-name="T1">Alors que la catastrophe de Tchernobyl a commencé il y a 34 ans, qu’un feu de forêt incontrôlé menace le confinement de ses anciennes installations et que le discours officiel sur le contrôle de la situation rappelle les plus belles heures de l’URSS, nous publions cette recension de l’important ouvrage de Kate Brown, </text:span><text:span text:style-name="T3">Manual for Survival – A Chernobyl guide to the future</text:span> <text:span text:style-name="T1">par Thierry Ribault [</text:span><text:a xlink:type="simple" xlink:href="https://lundi.am/chernobyl#nb100-1" text:style-name="Internet_20_link" text:visited-style-name="Visited_20_Internet_20_Link"><text:span text:style-name="T1">1</text:span></text:a><text:span text:style-name="T1">]. Il s’agit ici de contribuer à « une meilleure compréhension des processus de production d’ignorance en situation de catastrophe industrielle et sanitaire ».</text:span></text:p>
        <text:p text:style-name="Text_20_body"><text:bookmark text:name="nh100-2"/><text:bookmark text:name="nh100-3"/>Au printemps 2019, Kate Brown, historienne et membre du programme de recherche <text:span text:style-name="T2">Science, Technologie et Société</text:span> du Massachusetts Institute of Technology (MIT), a fait paraître <text:span text:style-name="T2">Manual for Survival – A Chernobyl guide to the future</text:span> [<text:a xlink:type="simple" xlink:href="https://lundi.am/chernobyl#nb100-2" text:style-name="Internet_20_link" text:visited-style-name="Visited_20_Internet_20_Link">2</text:a>]. Si ce volumineux ouvrage de référence a déjà fait l’objet d’une édition espagnole, en France, en revanche, il reste non seulement non traduit, mais aussi privé de tout compte rendu dans les revues scientifiques ou les médias. Seule la page Wikipedia en français de l’auteur en rend brièvement compte, avec toutefois cette singularité surprenante : alors que la version anglaise de cette page mentionne l’ensemble des critiques <text:soft-page-break/>suscitées par l’ouvrage, dont de nombreuses appréciations positives, les auteurs de la version française ont opéré un tri sélectif aboutissant à faire figurer exclusivement les critiques émanant de ses détracteurs [<text:a xlink:type="simple" xlink:href="https://lundi.am/chernobyl#nb100-3" text:style-name="Internet_20_link" text:visited-style-name="Visited_20_Internet_20_Link">3</text:a>]. Je propose, à toutes fins utiles, de rendre compte des apports de ce livre important volontairement escamoté en France, en insistant notamment sur sa contribution à une meilleure compréhension des processus de production d’ignorance en situation de catastrophe industrielle et sanitaire.</text:p>
        <text:h text:style-name="Heading_20_3" text:outline-level="3">Des squelettes dans le placard</text:h>
        <text:p text:style-name="Text_20_body"><text:bookmark text:name="nh100-4"/><text:bookmark text:name="nh100-5"/><text:bookmark text:name="nh100-6"/>Selon les agences onusiennes, dont l’Agence Internationale de l’Énergie Atomique (AIEA) et l’Organisation Mondiale de la Santé (OMS), entre 31 et 54 morts auraient été provoquées en tout et pour tout en lien avec l’irradiation due à la catastrophe de Tchernobyl. À ce bilan de ce que ces organisations considèrent pourtant comme « la pire des catastrophes nucléaires de l’histoire de l’humanité », s’ajoutent 6000 cas de cancers de la thyroïde considérés comme « facilement traitables ». En 2005, le <text:span text:style-name="T2">UN’s Chernobyl Forum</text:span> communiquera le chiffre de 4000 morts liés à l’accident, le rapport détaillé daté de 2006 avançant le chiffre de 2000 à 9000 morts par cancer [<text:a xlink:type="simple" xlink:href="https://lundi.am/chernobyl#nb100-4" text:style-name="Internet_20_link" text:visited-style-name="Visited_20_Internet_20_Link">4</text:a>]. Selon un responsable de la communication de l’AIEA, la mise en perspective du chiffre de 4000 morts était destinée à « contrer les estimations antérieures bien plus élevées » et constituait « une action vigoureuse visant à sortir un chiffre bien inférieur à l’opinion conventionnelle. » [<text:a xlink:type="simple" xlink:href="https://lundi.am/chernobyl#nb100-5" text:style-name="Internet_20_link" text:visited-style-name="Visited_20_Internet_20_Link">5</text:a>] La même année, Greenpeace avancera entre 93 000 et 200 000 morts par cancer [<text:a xlink:type="simple" xlink:href="https://lundi.am/chernobyl#nb100-6" text:style-name="Internet_20_link" text:visited-style-name="Visited_20_Internet_20_Link">6</text:a>].</text:p>
        <text:p text:style-name="Text_20_body">Une des questions de base à l’origine de l’investigation de Kate Brown est de comprendre pourquoi les estimations du nombre de victimes de la catastrophe de Tchernobyl divergent autant, y compris trois décennies plus tard. « Pourquoi n’en sait-on pas plus ? » demande-t-elle, se proposant d’aboutir à une évaluation des dégâts moins incertaine à travers une analyse détaillée des dommages causés par l’accident, et en « éclaircissant la compréhension des effets médicaux et environnementaux du désastre » (p.3).</text:p>
        <text:p text:style-name="Text_20_body">L’argumentation générale du livre est la suivante. À travers ses recherches menées au sein de 27 sources d’archives différentes, dont 14 en Russie, Biélorussie et Ukraine, Brown « trouve partout les preuves que la radioactivité à Tchernobyl a provoqué un désastre en matière de santé publique dans les terres contaminées » (p.4), preuves dont elle retrouve la trace jusque dans les dossiers du KGB.</text:p>
        <text:p text:style-name="Text_20_body">La litanie selon laquelle la connaissance que nous avons des effets sur la santé d’une exposition chronique à des faibles doses de rayonnement serait incertaine, incomplète voire minime, est, selon Brown, partiellement vraie « à cause de l’élimination des éléments attestant de dommages catastrophiques sur les territoires de Tchernobyl », mais elle est aussi partiellement fausse, au vu des preuves accumulées dans les archives, désormais en partie ouvertes mais peu divulguées, montrant sans ambiguïté que « quelques temps après avril 1986, les gens en bonne santé sur les territoires de Tchernobyl, particulièrement les enfants, sont tombés malades. Dans les années qui ont suivi, les maladies chroniques se sont multipliées. Les populations ont non seulement soufferts de cancers, mais également de maladies du système de formation sanguine, des voies digestives, du système endocrine, reproductif, circulatoire et nerveux ». Selon Brown, l’effondrement de l’URSS n’y a rien changé : « Les habitants ont été abandonnés, livrés aux forces brutales de la radioactivité, du désordre politique et de la pression économique. » (p.309).</text:p>
        <text:p text:style-name="Text_20_body">Les médias soviétiques ont écarté toute discussion sur les conséquences de l’accident nucléaire, ce qui explique que les dossiers auxquels Brown a eu accès étaient pour la plupart estampillés « à <text:soft-page-break/>usage interne uniquement ». Il faudra attendre 1989 pour que les dirigeants commencent à lever le voile sur les graves problèmes de santé des populations concernées et que ces éléments apparaissent dans les médias et dans la presse internationale. À l’annonce de ces faits, sont apparues des vagues de protestation réclamant l’évacuation et la réimplantation des personnes vivant dans les zones contaminées.</text:p>
        <text:p text:style-name="Text_20_body">Toutefois, paniqués par le coût faramineux engendré par de tels mouvements de population, les dirigeants moscovites ont appelé les Nations Unies à l’aide. Les agences onusiennes ont fourni les évaluations permettant de corroborer les assertions soviétiques selon lesquelles les doses auxquelles les populations étaient exposées, étaient trop faibles pour provoquer des problèmes de santé. Pour Brown, dans un effort concerté visant à minimiser les conséquences sanitaires et environnementales de l’accident de Tchernobyl, ces agences et les diplomates internationaux ont entravé et bloqué la recherche relative à la catastrophe au motif suivant : les dirigeants des grandes puissances nucléaires avaient déjà exposé leurs populations respectives aux isotopes radioactifs durant la guerre froide à travers la production et les essais de leurs armes atomiques. Dans les années 1990, Européens et Américains, qui s’éveillaient à ce problème, ont alors mené leurs gouvernements respectifs en justice. Appréhendé dans ce contexte global, l’accident de Tchernobyl ne relevait pas de la plus grande des urgences nucléaires de l’histoire de l’humanité. Tout au plus représentait-il un drapeau rouge pointant vers les autres désastres soigneusement occultés par les régimes de sécurité nationale de la guerre froide.</text:p>
        <text:p text:style-name="Text_20_body">Selon Brown, trente ans après l’accident, peu de réponses sont apportées et nombres d’incertitudes demeurent. L’ignorance sur les effets des expositions chroniques des populations aux faibles doses est délibérément entretenue. Bien avant 1986, les experts soviétiques et du monde entier avaient connaissance des liens entre le cancer de la thyroïde des enfants et la radioactivité, mais ils ont dissimulé et réfuté les preuves relatives à l’épidémie de cancer autour de la centrale parce qu’ils avaient de bien plus importants « squelettes radioactifs » dans leur placard, issus des essais nucléaires. C’est pourquoi, pour Brown, les cancers de la thyroïde des enfants sont l’arbre qui cache la forêt. La dé-classification des archives soviétiques de santé publique permet de mettre au jour le fait que ces cancers ne constituaient qu’un des nombreux dommages sanitaires subis par les populations vivant sur les territoires touchés par les retombées radioactives de l’accident de la centrale de Tchernobyl.</text:p>
        <text:p text:style-name="Text_20_body">L’État ukrainien indemnise actuellement 35 000 personnes dont le conjoint ou la conjointe est mort(e) des suites de Tchernobyl. Seuls sont pris en compte les décès des personnes en âge de se marier. Ne sont considérés ici ni la mortalité des adolescents et des enfants, ni les gens n’ayant pas de dossier leur permettant de prétendre à un dédommagement. Ce chiffre ne concerne que l’Ukraine, excluant la Russie et la Biélorussie, qui ont écopé de plus de 70% des retombées. Un scientifique du Centre inter-syndical de la médecine des rayonnements de Kiev avance le chiffre de 150 000 morts pour la seule Ukraine, tandis qu’un responsable de la centrale cité par Brown fournit une évaluation identique. Cet ordre de grandeur minimal de 35 000 à 150 000 morts n’a plus grand chose à voir avec le bilan de 54 victimes avancé par les agences internationales.</text:p>
        <text:h text:style-name="Heading_20_3" text:outline-level="3">La figure de l’expert-ami-américain-utile</text:h>
        <text:p text:style-name="Text_20_body">Brown rappelle comment, une semaine après l’explosion du réacteur n°4 de la centrale de Tchernobyl, les médecins soviétiques ont vu arriver un certain Robert Gale, spécialiste des leucémies à l’Université de Californie, invité expressément par Mikhail Gorbachev, à qui le mentor <text:soft-page-break/>de Gale, le milliardaire américain Armand Hammer, qui avait fait fortune dans les années 20 et 30 en faisant du commerce avec les soviétiques à l’époque ostracisés au niveau international, avait accordé une aide de 600 000 $ en matériel médical. Ainsi, grâce à son sens du bénévolat, Robert Gale a pu effectuer des tests thérapeutiques sur des sujets humains sans devoir faire face à l’onéreuse réglementation américaine : la miraculeuse molécule GM-CSF qu’il avait conçue avec le laboratoire suisse Sandoz était censée réparer la moelle osseuse endommagée des pompiers de Tchernobyl. Promesse qu’elle n’a jamais tenue. Quant aux agents du KGB aux petits soins avec lui, ils n’ont pas manqué de l’utiliser dans la gestion de leurs relations publiques relatives au désastre. Gale a en effet relayé la désinformation dont il a été nourri, auprès des correspondants de presse étrangers qui ont cru sans réserve au témoignage altruiste de ce médecin américain qui arpentait les rues de Kiev accompagné de ses enfants, répétant à l’encan le couplet soviétique selon lequel la situation était hors de danger, pendant que les responsables sanitaires ukrainiens évacuaient les leurs hors de la ville. Il a loué le sens de la discipline avec laquelle les soviétiques menaient le « nettoyage » du désastre, alors que la situation était en réalité totalement chaotique. Il a également permis de focaliser l’attention sur les cas d’exposition sévère aux radiations des pompiers soignés dans l’Hôpital n°6 de Moscou, détournant ainsi les médias de la situation dramatique dans laquelle se trouvaient les populations autour de la « zone d’aliénation de Tchernobyl ». On retrouvera la plume euphémisante de Gale dans des éditoriaux invitant à endiguer la panique suite à l’accident de la centrale nucléaire de Fukushima.</text:p>
        <text:p text:style-name="Text_20_body">Par le biais de leurs conférences de presse, Gale et l’un de ses collègues ont contribué à détourner l’attention du désastre de Tchernobyl vers la menace plus grande de la guerre nucléaire, ce qui n’a pas manqué d’être apprécié par Gorbachev, qui a félicité Gale pour son aide ayant permis d’emporter l’adhésion des médias internationaux en faveur du soutien des efforts de secours soviétiques. Pendant ce temps, les nouvelles directives de réglementation de la censure muselaient toute velléité des chercheurs et médecins soviétiques de mettre au jour une réalité moins reluisante.</text:p>
        <text:p text:style-name="Text_20_body"><text:bookmark text:name="nh100-7"/>Leitmotiv des administrateurs du désastre, on note que la figure de l’<text:span text:style-name="T2">expert-ami-américain-utile</text:span> a également été mobilisée par les autorités chinoises au début de l’épidémie de coronavirus fin janvier 2020, en la personne de Ian Lipkin, professeur d’épidémiologie et directeur du Centre pour l’infection et l’immunité à l’université Columbia. Une semaine après que le dénommé « chasseur de virus », rassurant, ait mondialement médiatisé ses éloges des autorités chinoises qui ont, selon lui, « tirer toutes les leçons de l’épidémie de SRAS apparue en 2002 » [<text:a xlink:type="simple" xlink:href="https://lundi.am/chernobyl#nb100-7" text:style-name="Internet_20_link" text:visited-style-name="Visited_20_Internet_20_Link">7</text:a>] (pour laquelle les Chinois l’avaient déjà appelé à la rescousse), et qu’il ait prédit que le nouveau coronavirus ne causerait pas plus de morts que son cousin (774 morts au niveau mondial…), la réalité, dont le couperet, malheureusement, serait-on tenté de dire, a souvent raison des bonimenteurs, lui donnait tort.</text:p>
        <text:h text:style-name="Heading_20_3" text:outline-level="3">Une « glasnost » tout sauf transparente</text:h>
        <text:p text:style-name="Text_20_body">Avec l’afflux des réfugiés, à la fin de l’été 1986, les hôpitaux de Moscou avaient traité 15 000 personnes exposées à la radioactivité. À Kiev, Gomel, Zhytomyr, et Minsk, 40 000 admissions avaient été effectuées dans les hôpitaux. La moitié des 11 600 personnes soignées en Biélorussie étaient des enfants. Les ordres consistaient toutefois à ne mentionner que les 299 patients admis à l’Hôpital n°6 de Moscou : seules comptaient les personnes atteintes par une irradiation aiguë. En d’autres termes, comme le rappelle Brown, « l’État soviétique ne mentait pas seulement au monde entier, mais il se mentait aussi à lui-même. » (p. 29)</text:p>
        <text:p text:style-name="Text_20_body"><text:bookmark text:name="nh100-8"/><text:bookmark text:name="nh100-9"/><text:soft-page-break/>Il a souvent été argué que l’addiction de l’URSS aux réacteurs de technologie RBMK [<text:a xlink:type="simple" xlink:href="https://lundi.am/chernobyl#nb100-8" text:style-name="Internet_20_link" text:visited-style-name="Visited_20_Internet_20_Link">8</text:a>], structurellement (et notoirement) défectueux et dangereux du fait de leur coefficient de vide positif à faible puissance [<text:a xlink:type="simple" xlink:href="https://lundi.am/chernobyl#nb100-9" text:style-name="Internet_20_link" text:visited-style-name="Visited_20_Internet_20_Link">9</text:a>], s’expliquait par leur coût relativement faible, la possibilité de les fabriquer sur place, leur facilité d’extension des tranches, et la fierté retirée du fait qu’ils soient 100% soviétiques. Grâce notamment à l’exhumation d’un compte rendu de réunion de 45 pages du Politburo, Brown met en évidence un motif autrement moins anecdotique : la technologie RBMK garantissait l’accomplissement de la mission <text:span text:style-name="T2">Zaslon</text:span>, nom de code signifiant « écran » en russe, attribué au développement secret d’un système de défense anti-missiles. Cette version soviétique du mythique <text:span text:style-name="T2">Star Wars </text:span>de R. Reagan, censée protéger le pays d’une attaque nucléaire, reposait sur le recours aux réacteurs de type RBMK, qui, outre produire de l’énergie, peuvent produire du plutonium, matière fissible au cœur des bombes nucléaires. Les historiens ont longtemps soutenu que Gorbachev a refusé de se laisser prendre dans la course onéreuse aux armes nucléaires à laquelle l’incitait son homologue américain. Or le rapport du Politburo, sorti de l’ombre par Brown, montre qu’un programme soviétique existait bien et qu’en prenant le parti de punir une poignée d’opérateurs de la centrale de Tchernobyl plutôt que le groupe élargi des concepteurs et des responsables du secteur nucléaire, tout en réaffirmant le prolongement de l’exploitation d’une technologie notoirement défectueuse telle que le RBMK, les leaders du Politburo et Gorbachev à leur tête, ont aussi pris le parti du secret, n’ayant pas d’autre choix pour justifier leurs décisions que de masquer la réalité. Il s’agissait là d’une décision risquée pour un nouveau Premier secrétaire du parti qui avait fait de la transparence et de la responsabilité étatique le fer de lance de sa réforme. Trois années plus tard, le retour de bâton de la mise au jour de certaines vérités relatives à la catastrophe et le scepticisme qu’elle aura entretenu, lui seront fatal.</text:p>
        <text:p text:style-name="Text_20_body"><text:bookmark text:name="nh100-10"/>Nous sommes donc très loin de l’image d’Épinal que colporte l’hagiographie de la perestroïka, dont on retrouve les résidus jusque dans le regard porté par certains éditorialistes sur la catastrophe sanitaire amorcée en Chine en 2020, pour qui « la gestion du coronavirus relève plus d’Orwell que de la Glasnost » [<text:a xlink:type="simple" xlink:href="https://lundi.am/chernobyl#nb100-10" text:style-name="Internet_20_link" text:visited-style-name="Visited_20_Internet_20_Link">10</text:a>] : force est en effet de constater que la « glasnost » constituait bien, à l’époque de Tchernobyl, le volet relation publique d’une surveillance orwélienne, l’un et l’autre se complétant parfaitement plutôt que s’opposer.</text:p>
        <text:p text:style-name="Text_20_body">Cet épisode montre aussi comment les tenants de la cause nucléaire sont capables, en situation de désastre, d’en passer par le mensonge, la manipulation et la prise de risque la plus effroyable pour produire leur propre justification. Il ressort également du rapport analysé par Brown que, durant les mois ayant suivi l’accident, les hommes du Politburo du Comité Central du Parti communiste se souciaient beaucoup de l’escalade du coût de la catastrophe, des dommages causés à la réputation de l’Union Soviétique à l’étranger, et de la perte de capacité de la production électrique (il est vrai que Tchernobyl avait été conçue pour alimenter en énergie le système secret de radar Duga, situé près de la centrale, dédié à la détection de missiles nucléaires ennemis), mais qu’ils s’attardaient peu sur la contamination des territoires et celle de leurs habitants.</text:p>
        <text:p text:style-name="Text_20_body">Le livre de Brown apporte des preuves autant concrètes qu’irréfutables : la « glasnost » était tout sauf transparente.</text:p>
        <text:h text:style-name="Heading_20_3" text:outline-level="3">La guerre des dosimètres</text:h>
        <text:p text:style-name="Text_20_body">Quelques chiffres permettent d’appréhender l’impressionnante capacité de l’État soviétique à mobiliser les masses : 120 000 personnes ont été évacuées de la zone interdite, 600 000 « nettoyeurs » et personnels médicaux ont été dépêchés pour alimenter les secours d’urgence. Le <text:soft-page-break/>premier mois, 40 000 conscrits de l’Armée Rouge ont été appelés. En Ukraine, les docteurs ont examiné 70 000 enfants, et plus de 100 000 adultes durant l’été ayant suivi l’accident. Durant les quelques années qui suivront, ils accompliront plus de 500 000 examens médicaux. Ce traitement sanitaire de masse était sans doute l’un des plus importants jamais réalisés, avant qu’il ne soit largement dépassé, aussi bien en taille qu’en intensité coercitive, par celui mis en place à partir de la fin janvier 2020, face à la pandémie de Covid-19. Les ressources propres à l’Ukraine ont permis à ses dirigeants, plus tard discrédités comme des partisans de la ligne dure stalinienne, de prendre la mesure de l’étendue de la catastrophe et de mener des actions : notamment mettre fin immédiatement à l’année scolaire et envoyer des centaines de milliers de personnes dans des zones plus saines (femmes enceintes, mères allaitant et bébés notamment) au risque d’être accusés par Moscou de « semer la panique et de répandre des rumeurs calomnieuses » (p.63), formulations amplement ré-usitées dans le Japon d’après Fukushima, dans la France des lendemains de l’explosion de l’usine de produits chimiques Lubrizol en septembre 2019, ou dans la Chine du début du Covid-19.</text:p>
        <text:p text:style-name="Text_20_body">Malgré l’intensité de la mobilisation générale à Tchernobyl, deux scientifiques de renom, Yuri Izrael et Leonid Ilyn étaient au service de Moscou pour mener, comme le montre Brown, une intense propagande de minimisation de la catastrophe et de ses dégâts, réfutant la carte de contamination établie par les scientifiques ukrainiens, niant les centaines de diagnostiques de maladies liées aux radiations effectués par les médecins de Kiev, et recommandant aux autorités ukrainienne de ne pas distribuer de pastilles d’iode. Pour eux, les dommages étaient limités au site de l’accident et aux liquidateurs traités dans l’Hôpital n°6, victimes dont ils reconnaissaient l’existence uniquement du fait que le scientifique américain Gale et ses collègues avaient travaillé dans cet hôpital et avaient créé cette image resserrée des dommages destinée aux médias internationaux. Comme le résume Brown, « la stratégie des dirigeants de Moscou était d’admettre uniquement ce qui ne pouvait pas être nié » (p.62).</text:p>
        <text:p text:style-name="Text_20_body">On sera peu étonné du fait qu’Ilyn demeurera toute sa vie sur la ligne de minimisation des dommages sanitaires de la radioactivité : il est l’artisan de la fumeuse notion de « radiophobie », qui est une pure psychologisation sans fondement des dommages biologiques engendrés par l’exposition au rayonnement ionisant, qui sera amplement mobilisée à Fukushima. De son côté, Izrael deviendra une éminence grise du déni du changement climatique au sein de l’interminable administration Putin, tout en occupant la position de « <text:span text:style-name="T2">vice-chairman</text:span> » au Groupe d’experts intergouvernemental sur l’évolution du climat (GIEC) jusqu’en 2008 ! Là aussi, une Histoire demande à être écrite, intégrant notamment le fait que la production d’ignorance requiert des compétences qui préservent leurs détenteurs de toute forme de mise au rebut.</text:p>
        <text:p text:style-name="Text_20_body">Malgré les pressions politiques en tout genre, et la guerre des dosimètres (et des seuils attenants) que se sont livrés les experts de Moscou et ceux de Kiev, le ministère ukrainien de la santé a tenu bon et maintenu l’évacuation des populations, tandis que son homologue biélorusse obtempérait : dès la fin de l’été 1986, femmes et enfants étaient rappelés à leurs foyers respectifs et une douzaine de villages étaient réouverts dans la zone interdite. Les leaders biélorusses mobilisèrent des ouvriers d’usine et des prisonniers dans la zone pour récolter les pommes de terre dont les plans avait été distribués par le régime aux évacués de retour, et collecter le lait des vaches qui leur avaient été allouées. On retrouve un déni du même ordre dans la Biélorussie du dictateur Loukachenko pour qui la pandémie de Covid-19 est une pure « psychose ». Kate Brown rapporte comment « le physicien biélorusse Vassili Nesterenko (académicien des sciences de Biélorussie) faisait son <text:soft-page-break/>possible pour faire cesser ce mouvement de retour de milliers de paysans, mais seul, ses efforts ont été vains » (p.75). Son engagement, assorti d’accusations de faire partie d’un « complot sioniste », vaudra à Nesterenko d’être démis de ses fonctions. Son équipe et lui seront réhabilités à l’été 1989, les dirigeants biélorusses s’étant résolus à mobiliser leurs compétences, leur expérience et surtout la confiance que les gens avaient en eux.</text:p>
        <text:h text:style-name="Heading_20_3" text:outline-level="3">Est-Ouest, un intérêt partagé</text:h>
        <text:p text:style-name="Text_20_body">Le recours, par les leaders soviétiques, au secret, à la censure, au contre-espionnage et à la fabrication de l’information, s’explique, selon Kate Brown, du fait que le désastre de Tchernobyl n’était qu’un moment d’accélération, une sorte de point d’orgue, dans la chaîne temporelle de destruction et d’exposition toxique ayant touché aussi bien le paysage que les corps et la politique. La contamination radioactive de la Polésie, était en effet déjà en marche 30 ans avant la catastrophe, le territoire où est implantée la centrale de Tchernobyl étant saturé d’isotopes radioactifs issus des essais atomiques avant même que les plans de la centrale ne soient dressés. Avant, comme après, la catastrophe de 1986, les accidents se sont succédés sur pas moins de deux douzaines de sites de production d’électricité et de missiles. On en dénombre pas moins de soixante-six en Ukraine, dans l’année ayant suivi la catastrophe de Tchernobyl (p. 141-142).</text:p>
        <text:p text:style-name="Text_20_body"><text:bookmark text:name="nh100-11"/>Parmi les manifestations de soutien des organisations internationales au camouflage entrepris par le pouvoir soviétique, on note la première conférence internationale sur les conséquences médicales de l’accident de Tchernobyl, tenue en mai 1988 à Kiev. Le ministre soviétique de la santé assurait alors que l’« on peut aujourd’hui avec certitude affirmer qu’il n’existe aucun effet sur la santé humaine provoqué par l’accident de Tchernobyl. » Pour le physicien moscovite précité Ilyn, « même en cas d’accident majeur comme celui-ci, des mesures scientifiquement fondées permettent d’empêcher que des matières radioactives se répandent au-delà de la zone des 30 kilomètres » (p. 150-151). Brown rappelle qu’au nom de l’absolu nécessité de recourir à l’énergie nucléaire « propre » pour faire face au réchauffement climatique, utilisé comme arme de dissuasion, le directeur général de l’AIEA, Hans Blix, applaudissait alors la réponse soviétique au désastre. Il était escorté par le regrettable Pierre Pellerin, alors à la tête de l’autorité de sûreté nucléaire française et d’autres éminences comme le radiologiste américain Lynn Anspaugh, qui avait fait sa carrière sur les sites du <text:span text:style-name="T2">Manhattan Project</text:span>, et avait supervisé une clinique à <text:span text:style-name="T2">Oak Ridge Associated Universities</text:span> où des expérimentations secrètes sur les humains avaient été menées durant les premières décades de la Guerre froide. Ces expérimentations consistaient notamment à disposer du césium et du cobalt dans les murs de pièces ressemblant à des chambres d’hôtel et d’irradier plus de deux cents patients qui souffraient de leucémie, de lymphome ou d’arthrite. Une fois morts, Anspaugh autopsiait les corps avec minutie. Ces horreurs dystopiques qui pourraient paraître le fruit d’un esprit paranoïaque sont malheureusement recensées sur le site du département américain de l’Énergie [<text:a xlink:type="simple" xlink:href="https://lundi.am/chernobyl#nb100-11" text:style-name="Internet_20_link" text:visited-style-name="Visited_20_Internet_20_Link">11</text:a>].</text:p>
        <text:p text:style-name="Text_20_body">Comme l’écrit élégamment Kate Brown « s’il n’y a pas de raison de douter de la sincérité de leurs opinions scientifiques, compte tenu de leur passé et de l’héritage entaché des agences qu’ils représentaient, ces hommes avaient un intérêt manifeste à entériner la conception selon laquelle, mis à part à des fortes doses, la radioactivité n’était en aucune manière dommageable à la santé » (p.152).</text:p>
        <text:p text:style-name="Text_20_body">Ainsi, pour les soviétiques, si le « pire accident nucléaire de l’humanité » n’avait eu aucun effet sur la santé des populations, ne les ayant exposées, à quelques exceptions près, qu’à des doses « faibles », cela signifiait que les retombées radioactives des essais nucléaires, les fuites de résidus <text:soft-page-break/>radioactifs des usines de fabrication de bombes atomiques, les émissions radioactives quotidiennes des réacteurs civils, l’utilisation massive des rayonnements ionisants dans le domaine médical, et l’exposition des travailleurs, des patients et des cobayes des expérimentations nucléaires pouvaient être considérées comme quantités négligeables.</text:p>
        <text:p text:style-name="Text_20_body">Brown montre comment, plus que le soucis de transparence et de mise au jour de la vérité, ce qui a engendré un début d’opinion critique de la manière dont la catastrophe a été gérée à Tchernobyl, ce sont les rivalités politiques. Ainsi Gorbachev voulait se débarrasser du premier secrétaire du parti ukrainien Volodymyr Shcherbytsky, et était donc prêt à saisir toute forme de critique qui lui était opposée (p. 171). Les réformes engagées par Gorbachev ont certes fourni une plateforme aux voix d’opposition, mais la « glasnost » a surtout permis de renouveler les leaders. La réforme des médias lui a fourni une arme pour battre ses opposants, tout en lui donnant du crédit à l’étranger pour son soutien apparent à la liberté de pensée.</text:p>
        <text:p text:style-name="Text_20_body">En 1989, à la faveur d’un parti communiste en voie d’éclatement, de nouveaux dirigeants ont pris les commandes. Les députés du peuple, élus au soviet suprême, ne détenaient plus leur pouvoir du parti mais de l’électorat. Les actions en faveur de la protection des populations se multiplièrent : études approfondies sur les zones contaminées, améliorations des structures hospitalières, prises en charge des victimes. L’opportunisme politique battra alors son plein, certains négateurs d’hier devenant les victimisateurs aujourd’hui. Les scientifiques au service de Gorbachev, comme Ilyn et Izrael, qui avaient depuis trois ans minimiser l’évaluation des dégâts sanitaires et environnementaux du désastre, faisaient de leur mieux pour étouffer toute discussion portant sur l’accident et ses conséquences durant les sessions parlementaires désormais rediffusées à la télévision, mais l’approche répressive devenait intenable. Il était temps de passer à une approche plus « pro-active » (p. 208).</text:p>
        <text:h text:style-name="Heading_20_3" text:outline-level="3">Peur et ignorance, les deux mamelles d’un désastre phantasmé</text:h>
        <text:p text:style-name="Text_20_body">En 1989, un appel est lancé par le ministre soviétique de la santé Evgeny Chazov à l’OMS pour mener une évaluation du seuil des 350 millisieverts sur 70 ans, soit 5 millisieverts par an, que les experts de Moscou avaient concocté. À titre de comparaison, le seuil d’exposition maximale internationalement reconnu est de 70 millisieverts sur 70 ans, soit 1 millisievert par an. La commission de physiciens promptement dépêchée aboutira à la conclusion que toute association entre les maladies non-cancéreuses et les retombées de la centrale accidentée était erronée et le fruit de « scientifiques qui ne sont pas initiés aux radiations ». Les problèmes sanitaires étaient dus à des facteurs psychologiques et de stress. Peur et ignorance étaient considérées comme les deux mamelles d’une situation sanitaire qui était, selon eux, phantasmée. Ils ont alors recommandé d’élever le seuil de 350 mSv sur 70 ans à 700 ou 1000 mSv, soit un seuil 10 à 20 fois plus élevé que celui recommandé par les autres instances internationales (AIEA et Commission internationale de protection radiologique, CIPR). Il faudra attendre le désastre de Fukushima pour que leurs vœux soient exaucés : le seuil d’insécurité déterminé par les autorités y est, en effet, de 1400 millisieverts sur 70 ans, soit 20 millisieverts par an, autrement dit, 4 fois celui fixé à Tchernobyl, et 20 fois le seuil internationalement admis.</text:p>
        <text:p text:style-name="Text_20_body">Concernant Tchernobyl, l’Académie des sciences de Biélorussie, celle d’Ukraine, et l’Union des radiobiologistes soviétiques se sont opposées à ces conclusions essentiellement sur la base de l’argument suivant. Il n’est pas possible de généraliser à partir de l’impact sanitaire des victimes des bombes atomique d’Hiroshima et de Nagasaki, comme l’ont fait les experts de l’OMS. Au Japon, <text:soft-page-break/>les scientifiques avaient nié toute existence de radiation résiduelle, estimant que les bombes atomiques avaient disséminé d’un coup une énorme dose de radioactivité gamma qui avait traversé les corps des victimes en moins de 100 secondes. N’avait donc pas été prise en compte l’accumulation de la radioactivité dans la chaîne alimentaire et dans l’environnement. À Tchernobyl, ce qui était en jeu c’était un lent saupoudrage de particules alpha et beta ingérées via la nourriture contaminée et la respiration de la poussière nocive, s’accumulant ainsi au fil du temps dans les organes et les chairs. Par ailleurs, l’étude de cohorte menée après les bombes atomiques avait été lancée 5 ans après les explosions, alors que les médecins ukrainiens et biélorusses ont commencé leur travail sur le terrain au lendemain de l’explosion du réacteur de Tchernobyl, ce qui leur a permis d’observer de manière plus subtile les modifications de la santé des populations et d’ainsi mieux comprendre comment la radioactivité à faible dose a été incorporée par les nouveaux-nés, les enfants et les adultes dès le début du désastre.</text:p>
        <text:p text:style-name="Text_20_body">Brown explique comment, de son côté, le KGB énonçait clairement son inquiétude devant les rapprochements initiés par le département américain de l’Énergie et la <text:span text:style-name="T2">US</text:span> <text:span text:style-name="T2">National Academy of Sciences </text:span>auprès du Centre inter-syndical de la médecine des rayonnements de Kiev. Selon Nikolai Golushko, chef du KGB, « les Américains veulent travailler avec la base de données absolument unique du Centre. Ils désirent particulièrement obtenir les données pour pouvoir étudier les effets indirects et distants des radiations sur l’organisme humain (…) Ils utiliseront ces informations scientifiques à des fins militaires et pour réduire leurs dépenses dans des recherches similaires dans les institutions de l’OTAN ». Ainsi, au lieu de voir que les institutions internationales, notamment l’AIEA et l’OMS, cherchaient à limiter et contrôler l’information relative aux impacts sanitaires de l’accident de la centrale de Tchernobyl, le KGB soupçonnait l’Ouest d’utiliser ces institutions pour accéder aux données. Et Golushko de conclure : « Nous devons prendre des mesures permettant, en cas de contact international, de ne pas perdre la main sur les informations autorisées relatives aux problèmes effectifs que nous rencontrons dans la liquidation de l’accident » (p.231).</text:p>
        <text:p text:style-name="Text_20_body">C’est à ces « mesures » évoquées par Golushko, que Kate Brown attribue le vol, l’été 1990, par des « hooligans », à l’Institut de médecine des rayonnements de Minsk, de deux ordinateurs et des floppy disques contenant les fichiers relatifs à l’exposition aux radiations de 134 000 biélorusses (évacués, liquidateurs et 34 000 enfants), un ensemble de données unique au monde, qui n’a jamais été retrouvé. D’autres fichiers du même type ont disparu à la même époque.</text:p>
        <text:p text:style-name="Text_20_body">Ainsi, pendant que l’Ouest était soucieux de produire une image positive du nucléaire civil et de ses dégâts, afin de pérenniser son nucléaire militaire, l’Est cherchait à protéger son patrimoine de données, et ce faisant, la crédibilité de sa capacité techno-scientifique aussi bien que politique à faire face à l’accident.</text:p>
        <text:p text:style-name="Text_20_body">Les experts de l’AIEA, n’ayant pas eu accès aux bases de données soviétiques, soit par refus, soit par volatilisation de ces dernières, ont utilisé des estimations de doses fournies par les scientifiques de Moscou, auxquelles ils ont combiné leurs propres estimations, souvent inférieures de 2 à 3 fois, et souvent approximatives, posant notamment l’hypothèse irréaliste selon laquelle les habitants se procuraient de la nourriture non contaminée dans les magasins, alors que les scientifiques ukrainiens et biélorusses leur avaient rendu compte des pratiques alimentaires d’autoproduction et d’autoconsommation des populations. De même, le recours au bois contaminé pour alimenter les foyers domestiques n’était pas pris en compte, pas plus que l’utilisation des cendres pour fertiliser les jardins. Seule la contamination externe avait été retenue dans l’évaluation des doses reçues, amenant l’AIEA à conclure que l’exposition au rayonnement ionisant des populations à Tchernobyl <text:soft-page-break/>était deux fois moins importante que celle des Japonais à Hiroshima et Nagasaki, et qu’il n’y avait donc aucune raison de s’inquiéter des problèmes de santé liés à cette exposition jugée mineure.</text:p>
        <text:p text:style-name="Text_20_body"><text:bookmark text:name="nh100-12"/><text:bookmark text:name="nh100-13"/>Sous la direction du radiologue et spécialiste de médecine nucléaire américain Fred Mettler, représentant américain auprès de l’UNSCEAR [<text:a xlink:type="simple" xlink:href="https://lundi.am/chernobyl#nb100-12" text:style-name="Internet_20_link" text:visited-style-name="Visited_20_Internet_20_Link">12</text:a>], les experts de l’AIEA ont mené une étude portant sur 1600 personnes, 800 en zone contaminée, 800 en zone censée être non contaminée, mais dont les circuits d’alimentation étaient en réalité les mêmes. Malgré la profonde différence de nature d’exposition entre la bombe A et l’explosion de Tchernobyl, ils ont extrapolé les résultats japonais sur la situation soviétique. Autrement dit, des résultats issus d’une situation d’exposition externe où la dose est unique et très élevée, ont été utilisés pour reconstituer les estimations d’une exposition interne, chronique à des faibles doses ingérées quotidiennement. L’ingestion de particules nocives était pourtant d’autant plus répandue que les autorités soviétiques, voulant faire face à la contamination, avaient mis en place un système d’échange de nourriture entre les régions : la contamination interne des populations vivant dans des zones non contaminées était aussi élevée que celle des populations des zones directement touchées d’où provenaient les produits. Ces réserves de taille n’ont cependant pas empêcher la machine onusienne d’établir un diagnostic se voulant définitif : les doses étaient trop faibles et aucune maladie ne pouvait leur être attribuée. Tout au plus pouvait-on s’attendre à quelques cancers : quelques leucémies et lymphomes à 5 ans, les autres cancers à 10 ans. L’anxiété liée à l’évacuation et la peur des radiations étaient les principales causes des maladies que l’on pouvait constater. La réinstallation des populations vivant en zone contaminée n’était pas nécessaire, et les restrictions relatives aux pratiques alimentaires ne l’étaient guère plus. Une partition qui ressemble, là encore, étrangement à celle jouée au lendemain de la fusion des cœurs des trois réacteurs de la centrale nucléaire de Fukushima Daiichi en mars 2011. On ne s’en étonnera guère, puisqu’à quelques interprètes prêts, le même orchestre sera alors mobilisé [<text:a xlink:type="simple" xlink:href="https://lundi.am/chernobyl#nb100-13" text:style-name="Internet_20_link" text:visited-style-name="Visited_20_Internet_20_Link">13</text:a>].</text:p>
        <text:h text:style-name="Heading_20_3" text:outline-level="3">Éteindre miraculeusement les multiples foyers d’incendie des consciences</text:h>
        <text:p text:style-name="Text_20_body">Tandis que les chercheurs soviétiques s’inquiétaient de la dose effective des personnes particulièrement vulnérables, paysans, conducteurs de tracteurs, femmes enceintes et enfants, les experts de l’AIEA recouraient au concept de « dose collective », qui décrit l’exposition d’une personne qui n’existe pas, celle de la population appréhendée comme un tout, concept fondé sur des probabilités, des approximations et une bonne dose d’incertitude. Tandis que l’AIEA affirmait que les cancers de la thyroïde chez les enfants étaient « anecdotiques par nature », ukrainiens et biélorusses s’interrogeaient sur les motifs de l’absence de toute mention des cas de 34 enfants ayant été diagnostiqués, alors qu’en Biélorussie, avant l’accident, on comptait deux cas de cancer de la thyroïde durant l’année. Une vingtaine d’examens histologiques avaient pourtant été transmis par des médecins soviétiques à Fred Mettler, en charge de la direction des études sanitaires pour le compte de l’AIEA, qui n’en n’avait jamais fait mention.</text:p>
        <text:p text:style-name="Text_20_body">Leonid Ilyn et d’autres scientifiques de l’Institut de Radiobiologie de Moscou savaient parfaitement que les cancers de la thyroïde et les leucémies étaient inévitables après l’accident de Tchernobyl car ils avaient étudiés abondamment les effets sanitaires des essais nucléaires soviétiques. De leur côté, les scientifiques américains du <text:span text:style-name="T2">National Cancer Institute</text:span> et de l’<text:span text:style-name="T2">US Public Health Service</text:span> étaient également au fait, puisqu’à l’époque et avant qu’ils ne soit dé-classifiés, ils tenaient sous le sceau du secret les résultats des études menées suite aux essais atomiques dans les îles Marshall et au Nevada, mettant en évidence des taux de cancers de la thyroïde et des leucémies chez les enfants, <text:soft-page-break/>entre 3 et 7 fois plus élevés que la norme. En 2006, une étude publiée par le <text:span text:style-name="T2">National Cancer Institute</text:span> rendra compte de 11 000 à 200 000 cas de cancer de la thyroïde dans la population américaine dus aux essais du Nevada. De part et d’autre, rendre publique la connaissance des effets de l’explosion de la centrale de Tchernobyl, notamment en termes de cancers de la thyroïde et de leucémies, n’était donc pas ce qui était le plus recherché.</text:p>
        <text:p text:style-name="Text_20_body">Ainsi, comme le rappelle Brown, tandis que les représentants des Nations Unies ne manquaient pas une occasion de ressasser que le désastre de Tchernobyl était « d’une dimension sans précédent », en réalité, ça n’était pas le cas. Entre 1945 et 1998, 520 essais atmosphériques et 1500 explosions souterraines de bombes atomiques (qui entraînent aussi des rejets dans l’atmosphère) ont été menés dans à peu près toutes les régions du monde, par les Soviétiques, les Anglais, les Français, les Chinois, les Indiens et les Pakistanais, soit l’équivalent de 29 000 bombes de la taille de celle d’Hiroshima. Au total, au regard des 20 milliards de curies rien qu’en iode radioactif, disséminés dans l’atmosphère lors des essais atomiques, les 45 millions de curies de l’accident de Tchernobyl semblent bien peu. Les trois-quarts des retombées des essais concernant l’hémisphère nord, il est évident qu’en 1986, il n’existait déjà plus de niveau « naturel » de radioactivité pouvant servir de référence. Kate Brown montre clairement comment, tandis que l’argument de la sécurité nationale comme motif du secret perdait de son sens avec la fin de la Guerre Froide, qu’il devenait de plus en plus difficile de cacher aux populations le fait qu’elles étaient de plus en plus exposées aux radiations, que des procès s’organisaient et qu’une contestation du nucléaire civil comme militaire prenait corps, parvenir à faire passer le message de l’innocuité du « plus grand désastre nucléaire de l’histoire de l’humanité » qu’était l’accident de Tchernobyl était une manière d’éteindre miraculeusement ces multiples foyers d’incendie des consciences.</text:p>
        <text:h text:style-name="Heading_20_3" text:outline-level="3">L’erreur est humaine, persévérer est diabolique</text:h>
        <text:p text:style-name="Text_20_body"><text:bookmark text:name="nh100-14"/>Le récit détaillé que livre Brown d’un épisode de la gestion sanitaire de Tchernobyl place le lecteur au cœur du processus de production d’ignorance relatif au désastre. En septembre 1992, Keith Baverstock, radiobiologiste au bureau européen de l’OMS et deux collaborateurs, publient dans la revue <text:span text:style-name="T2">Nature</text:span> les résultats de leur enquête en Biélorussie, concluant que « l’effet carcinogène des retombées radioactives est beaucoup plus important que ce que nous pensions précédemment ». Les résultats histologiques relatifs à plus d’une centaine d’enfants atteints de cancers de la thyroïde dans une clinique de Minsk les avaient convaincus de la gravité de la situation. De la direction de l’OMS à l’<text:span text:style-name="T2">US National Cancer Institute</text:span>, en passant par la RERF [<text:a xlink:type="simple" xlink:href="https://lundi.am/chernobyl#nb100-14" text:style-name="Internet_20_link" text:visited-style-name="Visited_20_Internet_20_Link">14</text:a>] japonaise et le département américain de l’Énergie, la levée de bouclier a été unanime : seule l’intensité des examens pouvait expliquer ce diagnostic d’explosion du nombre de cas de cancers de la thyroïde. Autrement dit, le thermomètre créait la température. En dépit des menaces directes sur son emploi et des coupures budgétaires qui s’en suivirent, et malgré l’injonction qui lui a été faite de retirer son nom de cette publication, Baverstock a, contre vents et marées, maintenu et sa signature et ses résultats.</text:p>
        <text:p text:style-name="Text_20_body">L’incident a provoqué une nouvelle vague d’investigations tout azimut, en Allemagne, au Japon, aux États-Unis et en France, tandis qu’une bataille institutionnelle (et d’égos démesurés) s’est engagée entre l’OMS et l’AIEA. En réalité, la bataille était factice, car pour les responsables de l’OMS il s’agissait de pacifier un public considéré comme exagérément nerveux. « Dans la mesure où les doses n’étaient pas d’un ordre de magnitude si élevé », les investigations que l’OMS relançaient à Tchernobyl étaient, selon cette agence, « importantes pour fournir une réponse, <text:soft-page-break/>nonobstant négative, car ce qui préoccupe vraiment la population, c’est l’existence éventuelle d’effets mentaux » (p.253).</text:p>
        <text:p text:style-name="Text_20_body">Une des conséquences du dénigrement de l’OMS, de l’AIEA et de l’UNSCEAR, son fidèle vassal, vis-à-vis de la dégradation de la santé des populations exposées à Tchernobyl, a été d’annuler et de déprogrammer des plans d’aide que l’UNESCO et la FAO (<text:span text:style-name="T2">Food and Agriculture Organization</text:span>) avaient envisagé de mettre en place à Tchernobyl pour répondre à l’alarme que Baverstock et ses collègues avaient tirée. Du côté américain, l’administration Bush a délibérément bloqué les programmes de levée de fonds destinés à l’amélioration sanitaire et à la réinstallation des évacués, ainsi que la recherche menée au niveau des Nations Unies sur ces sujets.</text:p>
        <text:p text:style-name="Text_20_body">Non sans ironie, en guise de réponse, l’AIEA a publié un manuel en russe visant à enseigner aux responsables soviétiques la manière de s’adresser à un public anxieux face aux questions liées au nucléaire. « Ne dites-pas aux gens de ne pas manger de légumes, et s’ils le font quand même, dites-leur que rien de terrible ne leur arrivera » (p.255) recommandent les experts de l’AIEA, faisant mine d’ignorer les compétences soviétiques en matière de propagande et de manipulation des esprits, tout en s’asseyant royalement sur le rugueux coussin de la souffrance des autres. Conseil est également prodigué de ne pas confier aux gens des données scientifiques et des propos véridiques, car « lors des débats avec l’homme de la rue, ce qui compte ce ne sont ni l’exhaustivité, ni l’exactitude scientifique de votre message, mais la manière dont il est accepté et compris. » Décidément la formule orwélienne selon laquelle « l’ignorance c’est la force » n’a pas manqué de faire des émules.</text:p>
        <text:p text:style-name="Text_20_body">Dans son rapport de 1996 sur l’accident de Tchernobyl et ses conséquences sanitaires, préparé par Fred Mettler, assisté de Leonid Ilyn et d’Angelina Guskova, l’UNSCEAR, écartera les travaux ukrainiens et biélorusses, ainsi que leurs résultats, pour aboutir à des conclusions édulcorantes : les doses étaient trop faibles pour avoir des effets sur la santé, les problèmes psychologiques et économiques étaient les plus préoccupants, continuer des études sur la situation à Tchernobyl n’était pas nécessaire notamment du fait d’un « niveau de risque vraisemblablement faible » (p.256). Pendant ce temps, en huit ans, le nombre de cas de cancers rapportés en Biélorussie et en Ukraine avait atteint un ordre de grandeur équivalent à celui du nombre total de cancers attribués aux explosions des bombes atomiques au Japon sur une durée de quarante ans.</text:p>
        <text:p text:style-name="Text_20_body">Brown rappelle que, n’ayant peur de rien, surtout pas de se contredire, Fred Mettler et ses collègues de l’OMS, de l’AIEA et de l’UNSCEAR, ont toutefois publié en septembre 1996 un article dans lequel ils reconnaissent la faillite de leurs modèles : « Il y a un écart énorme, écrivent-ils, entre les estimations de cancers de la thyroïde fondées sur la dosimétrie et les modèles standards de prévision du risque et l’ampleur de l’augmentation à laquelle on a effectivement assisté » (p.257). Aveu de délinquance scientifique qui n’empêchera aucunement les mêmes experts de reprendre à l’encan le refrain du traumatisme psychologique et de considérer le bilan des victimes comme « largement exagéré et incorrect ».</text:p>
        <text:p text:style-name="Text_20_body">On se souvient pourtant que des examens histologiques relatifs à 20 enfants biélorusses atteints d’un cancer de la thyroïde avait été transmis à Fred Mettler, lors d’une mission à Tchernobyl. Après avoir réfuté le fait de les avoir reçus, Mettler admettra finalement en avoir été le destinataire : les actes d’une rencontre de l’AIEA en 1991 à Vienne sur Tchernobyl, attestent le fait qu’il les avait non seulement reçus, mais qu’il les avait ensuite communiqués à son laboratoire au Nouveau-Mexique, où ils ont été vérifiés. Reconnaissant avoir oublié cet épisode, à la question que lui pose Kate <text:soft-page-break/>Brown sur le fait de savoir si autre chose que la radioactivité pouvait avoir provoqué ces cancers, Fred Mettler répondra : « Rien d’autre. C’était une erreur. »</text:p>
        <text:p text:style-name="Text_20_body"><text:bookmark text:name="nh100-15"/><text:bookmark text:name="nh100-16"/>Une erreur, ajouterais-je pour ma part, dans laquelle persévérera Mettler, incarnant à son tour l’immuable figure de l’<text:span text:style-name="T2">expert-ami-américain-utile</text:span> en qualité de conseiller sanitaire auprès du Premier ministre japonais pour le désastre nucléaire de Fukushima, et attribuant les 243 cas de cancers de la thyroïde confirmés parmi les 370 000 personnes du département de Fukushima ayant moins de 18 ans au moment de l’accident [<text:a xlink:type="simple" xlink:href="https://lundi.am/chernobyl#nb100-15" text:style-name="Internet_20_link" text:visited-style-name="Visited_20_Internet_20_Link">15</text:a>], à « une modification normale des tissus pouvant générer de l’inquiétude chez les parents » [<text:a xlink:type="simple" xlink:href="https://lundi.am/chernobyl#nb100-16" text:style-name="Internet_20_link" text:visited-style-name="Visited_20_Internet_20_Link">16</text:a>].</text:p>
        <text:h text:style-name="Heading_20_3" text:outline-level="3">Retour sur la scène du crime</text:h>
        <text:p text:style-name="Text_20_body">Kate Brown tient le titre de son ouvrage d’une brochure tirée à 5000 exemplaires, intitulée « Instructions aux communautés locales », publiée le 25 août 1986, trois mois après le début de l’accident de la centrale de Tchernobyl, le 26 avril. Le texte s’adresse directement au lecteur :</text:p>
        <text:p text:style-name="Text_20_body">« Chers Camarades !</text:p>
        <text:p text:style-name="Text_20_body">Depuis l’accident à la centrale nucléaire de Tchernobyl, une analyse détaillée de la radioactivité contenue dans l’alimentation et sur le territoire de votre lieu d’habitation a été menée. Les résultats montrent que vivre et travailler dans votre village ne nuit en aucune manière aux adultes comme aux enfants. La majeure partie de la radioactivité a disparu. Vous n’avez aucune raison de freiner votre consommation de produits issus de l’agriculture locale. »</text:p>
        <text:p text:style-name="Text_20_body">Plus loin, la même brochure mentionne toutefois :</text:p>
        <text:p text:style-name="Text_20_body">« Nous vous demandons de bien suivre les directives suivantes :</text:p>
        <text:p text:style-name="Text_20_body">Il faut exclure de votre alimentation les baies et les champignons ramassés cette année. Les enfants ne doivent pas pénétrer la forêt aux alentours du village. Limitez les légumes frais. Ne consommez pas de lait et de viande d’origine locale. Lessivez votre habitation régulièrement. Enlevez la couche de terre arable de votre jardin et ensevelissez la dans une fosse spécialement creusée à l’écart du village. Mieux vaut abandonner l’élevage de vaches laitières et garder des cochons. » (p. 1-2).</text:p>
        <text:p text:style-name="Text_20_body"><text:bookmark text:name="nh100-17"/>Ce type de rhétorique en forme d’oxymore, encore nommée dans le jargon des administrateurs du désastre « communication du risque », est le lot de toute catastrophe nucléaire (mais pas seulement), et la dernière en date, celle de Fukushima, n’échappe pas à la règle. De fait, si l’on en croit Olivier Isnard, de l’Institut de radioprotection et de sûreté nucléaire (IRSN), à Fukushima : « Dans cette étape intermédiaire, et selon les recommandations internationales en vigueur, on peut revivre dans la zone contaminée à condition que le niveau d’exposition externe et de contamination interne combinés n’excède par 20 millisieverts par an », soit vingt fois la norme internationale en vigueur. L’expert équilibriste de l’IRSN, toutefois, appelait à se faire une raison : « Près des maisons, les niveaux sont peut-être par endroits redevenus tolérables, mais inutile de songer à aller dans les bois cueillir des champignons alentour et les manger, car ce sont des éponges à radioactivité. » [<text:a xlink:type="simple" xlink:href="https://lundi.am/chernobyl#nb100-17" text:style-name="Internet_20_link" text:visited-style-name="Visited_20_Internet_20_Link">17</text:a>] Autant dire – quand on sait que la périphérie de la zone de décontamination (cette dernière n’étant jamais définitive) n’excède pas les vingt mètres pour les habitations situées en bordure de forêt – que cette survie en zone contaminée, qui nous est, dans un premier temps, présentée comme « transitoirement » vivable, est dans les faits, à court comme à long terme, impraticable et préjudiciable aux populations.</text:p>
        <text:p text:style-name="Text_20_body"><text:soft-page-break/>Une telle uniformité, tout comme le caractère univoque des réponses apportées et des méthodes de communication mobilisées face à des désastres qui se répètent bien qu’ils soient à chaque fois différents, en deviendrait vite lassants. Pourtant, le livre de Kate Brown montre qu’il n’en est rien : même si l’après-catastrophe ressemble étrangement à l’avant-catastrophe (le couplet sur les « leçons tirées » ayant fait long feu), même si le manuel de survie élaboré à l’intention des populations les plus directement concernées par la fusion des trois cœurs de réacteur de la centrale nucléaire de Fukushima Daiichi en mars 2011, apparaît comme un couper-coller de celui adressé en 1986 à celles de Tchernobyl, il est encore et toujours nécessaire, même plusieurs décennies après, de revenir sur la question centrale de la connaissance des conséquences sanitaires et environnementales des catastrophes d’origine anthropique, et de la manière dont cette connaissance est produite ou non produite. Un examen précis des conditions politiques et sociales de production de cette connaissance et de l’ignorance qui l’accompagne inévitablement permet de comprendre les continuités historiques dans lesquelles les sociétés industrielles sont engagées – leurs rails et ornières – ainsi que les points de rupture que les faillites de ces sociétés pourraient éventuellement faire surgir.</text:p>
        <text:p text:style-name="Text_20_body">Fruit d’un travail de cinq années passées sur le terrain, le livre de Kate Brown n’est pas le premier sur le sujet. Mais il est certainement le plus complet et le plus argumenté jamais écrit, notamment du fait que l’auteur a non seulement exploité des archives européennes et américaines, mais s’est aussi immergée dans les archives soviétiques, nationales et provinciales, dans lesquelles aucun autre chercheur « de l’Ouest » ne s’était plongé auparavant.</text:p>
        <text:p text:style-name="Text_20_body">Brown n’est pas une novice en matière de particules toxiques et de leur gestion historico-politique. Elle a notamment fait paraître <text:span text:style-name="T2">A Biography of No Place : From Ethnic Borderland to Soviet Heartland </text:span>(Harvard University Press) en 2004, et <text:span text:style-name="T2">Plutopia : Nuclear Families in Atomic Cities and the Great Soviet and American Plutonium Disasters </text:span>(Oxford University Press) en 2013. Elle y rend compte de la manière dont les habitants des villes artificielles de Richland aux États-Unis et de Ozersk en Russie, qui servaient de garnison en main-d’œuvre et compétences pour les sites de production de plutonium à usage militaire de, respectivement, Hanford et Mayak, ont été assujettis à un « désastre nucléaire au ralenti » : sur chacun des deux sites, 100 millions de curies d’isotopes radioactifs ont été dispersés dans l’environnement en quatre décennies, soit à chaque fois environ deux fois plus que les retombées de l’accident de la centrale de Tchernobyl.</text:p>
        <text:p text:style-name="Text_20_body"><text:bookmark text:name="nh100-18"/>Pour Kate Brown, « les historiens sont fascinés par les archives parce qu’elles les aident à revenir sur la scène du crime » (p. 5). Elle le fait ici magistralement. L’exploration qu’elle mène des archives du malheur de la catastrophe de Tchernobyl apporte des éléments nouveaux par rapport à la littérature existante [<text:a xlink:type="simple" xlink:href="https://lundi.am/chernobyl#nb100-18" text:style-name="Internet_20_link" text:visited-style-name="Visited_20_Internet_20_Link">18</text:a>], et par rapport à la connaissance relative à la gestion de la catastrophe.</text:p>
        <text:p text:style-name="Text_20_body">D’une part, Brown met en évidence les dissensions au sein des responsables et des scientifiques soviétiques quant au bilan sanitaire et environnemental de la catastrophe, et les manœuvres politiques autour de la reconnaissance des dommages et de leurs victimes. Ce faisant, l’ouvrage apporte un éclairage inédit sur le rôle de Gorbachev et de la « glasnost » dans la production de l’ignorance relative au désastre nucléaire de Tchernobyl.</text:p>
        <text:p text:style-name="Text_20_body"><text:bookmark text:name="nh100-19"/>D’autre part, outre rendre compte des formes les plus fréquemment identifiées de cette production d’ignorance en temps de catastrophe, celles que font naître notamment le mensonge et la divulgation de demi-vérités, l’auteur mène aussi une analyse implacable de l’ignorance produite de manière systémique dans le cadre du fonctionnement de l’organisation de l’administration du <text:soft-page-break/>désastre (pouvoirs publics, régulateurs, scientifiques associés). Brown met notamment en lumière ce que certains appellent l’ignorance organisée, fruit d’une inaction institutionnelle, composante régulière faisant partie intégrante de l’appareil de production des connaissances, générée et reproduite au sein même des institutions scientifiques, des autorités de réglementation en charge de la protection sanitaire et des groupes d’experts [<text:a xlink:type="simple" xlink:href="https://lundi.am/chernobyl#nb100-19" text:style-name="Internet_20_link" text:visited-style-name="Visited_20_Internet_20_Link">19</text:a>].</text:p>
        <text:p text:style-name="Text_20_body">Brown attribue ainsi les omissions et les trous de mémoire des experts comme des organisations internationales relatifs à la catastrophe de Tchernobyl et à ses effets délétères sur la santé et l’environnement, au fait que les modèles et les représentations sur lesquels ils travaillent sont des routines de pensée créant en quelque sorte un effet d’ornières, desquelles ils deviennent incapables de sortir. Reconnaître du jour au lendemain qu’une épidémie de cancers pouvaient survenir si rapidement et à des doses d’exposition plus faibles que celles qu’ils avaient initialement calculées et modélisées, constitue selon Brown « une remise en question radicale de l’infrastructure médicale et bouscule une vie de publications ainsi que la certitude que le public n’était en aucun cas en péril suite aux expositions aux retombées des essais atomiques, aux déchets radioactifs, aux traitements médicaux recourant à les rayonnements ionisants, et aux émissions quotidiennes des centrales nucléaires les environnant » (p.262).</text:p>
        <text:p text:style-name="Text_20_body">Au final, l’un des principaux intérêts du livre de Kate Brown est de nous permettre de mieux appréhender, au prisme du désastre, les conditions socialement et politiquement définies qui amènent à produire de l’ignorance dans les sociétés industrielles, autrement dit, les conditions qui rendent l’ignorance socialement nécessaire à la survie de l’idéologie du progrès autant qu’à la fabrication de notre consentement à cette idéologie.</text:p>
        <text:p text:style-name="Text_20_body">[Illustrations : Europe, Nadine Ribault, Collage papier carton, 2016<text:line-break/>L’éventail de l’immortel, Nadine Ribault, Collage papier, 2016]</text:p>
        <text:p text:style-name="Text_20_body"> </text:p>
        <text:section text:style-name="Sect2" text:name="nb100-1">
          <text:p text:style-name="Text_20_body">[<text:a xlink:type="simple" xlink:href="https://lundi.am/chernobyl#nh100-1" text:style-name="Internet_20_link" text:visited-style-name="Visited_20_Internet_20_Link">1</text:a>] Thierry Ribault est chercheur au CNRS (laboratoire Clersé-Université de Lille). Il est co-auteur avec Nadine Ribault du livre <text:span text:style-name="T2">Les Sanctuaires de l</text:span>’<text:span text:style-name="T2">abîme – Chronique du désastre de Fukushima, </text:span>aux éditions de l’Encyclopédie des Nuisances, Paris, 2012.</text:p>
        </text:section>
        <text:section text:style-name="Sect2" text:name="nb100-2">
          <text:p text:style-name="Text_20_body">[<text:a xlink:type="simple" xlink:href="https://lundi.am/chernobyl#nh100-2" text:style-name="Internet_20_link" text:visited-style-name="Visited_20_Internet_20_Link">2</text:a>] Kate Brown, <text:span text:style-name="T2">Manual for Survival – A Chernobyl guide to the future</text:span>, Allen Lane Penguin Random House UK, 2019.</text:p>
        </text:section>
        <text:section text:style-name="Sect2" text:name="nb100-3">
          <text:p text:style-name="Text_20_body">[<text:a xlink:type="simple" xlink:href="https://lundi.am/chernobyl#nh100-3" text:style-name="Internet_20_link" text:visited-style-name="Visited_20_Internet_20_Link">3</text:a>] Le livre comporte 420 pages, dont 315 pages de corps de texte, un descriptif des sources de 3 pages, 75 pages de notes détaillées et un index analytique de 21 pages. Il est divisé en six parties suivies d’une conclusion. La première partie traite des acteurs immédiatement en charge de l’évaluation et de la « liquidation » des effets de la marée radioactive suite à l’accident de la centrale nucléaire de Tchernobyl, le 26 avril avril 1986. La seconde partie porte sur les populations des zones contaminées et la manière dont elles ont continué à produire et consommer, enveloppées des retombées de particules. Dans une troisième partie, l’auteur explore l’écologie et l’histoire des marais de Pripiat, situés à cheval sur la Biélorussie et l’Ukraine, où la centrale de Tchernobyl est implantée, et d’où les populations ont été évacuées pour plusieurs siècles voire millénaires selon le degré d’imprégnation en isotopes radioactifs. La quatrième partie traite de la dimension politique du désastre et s’intéresse à la manière dont les dirigeants soviétiques ont à la fois occulté la catastrophe tout en l’utilisant pour discréditer leurs rivaux intérieurs. Dans une cinquième partie, l’auteur rend compte des résultats médicaux auxquels les chercheurs soviétiques ont abouti. La sixième partie est <text:soft-page-break/>consacrée à la gestion du désastre par les instances internationales dans un contexte d’effondrement du système soviétique.</text:p>
        </text:section>
        <text:section text:style-name="Sect2" text:name="nb100-4">
          <text:p text:style-name="Text_20_body">[<text:a xlink:type="simple" xlink:href="https://lundi.am/chernobyl#nh100-4" text:style-name="Internet_20_link" text:visited-style-name="Visited_20_Internet_20_Link">4</text:a>] David Kinley III, ed., <text:span text:style-name="T2">The Chernobyl Forum : Chernobyl’s Legacy, Health, Environmental and Socio-Economic Impacts, </text:span>Vienna : IAEA, 2006.</text:p>
        </text:section>
        <text:section text:style-name="Sect2" text:name="nb100-5">
          <text:p text:style-name="Text_20_body">[<text:a xlink:type="simple" xlink:href="https://lundi.am/chernobyl#nh100-5" text:style-name="Internet_20_link" text:visited-style-name="Visited_20_Internet_20_Link">5</text:a>] BBC News Service, 19 avril 2006, <text:a xlink:type="simple" xlink:href="http://news.bbc.co.uk/2/hi/health/4922508.stm" text:style-name="Internet_20_link" text:visited-style-name="Visited_20_Internet_20_Link">http://news.bbc.co.uk/2/hi/health/4922508.stm</text:a></text:p>
        </text:section>
        <text:section text:style-name="Sect2" text:name="nb100-6">
          <text:p text:style-name="Text_20_body">[<text:a xlink:type="simple" xlink:href="https://lundi.am/chernobyl#nh100-6" text:style-name="Internet_20_link" text:visited-style-name="Visited_20_Internet_20_Link">6</text:a>] <text:span text:style-name="T2">The Chernobyl Catastrophe, Consequences on Human Health</text:span>, Amsterdam Greenpeace International 2006. Il s’agit de deux estimations reprises respectivement : pour les 93 000 morts entre 1986 – 2006, de Malko M.V. (2006), Estimations of the Chernobyl Catastrophe (on the base of statistical data from Belarus and Ukraine), Publ : Center of the Independent Environment Assessment of the Russia Academy of Sciences, ISBN5-94442-011-1 ; et pour les 210 000 victimes entre 1990 et 2004, de Khudoley et al. (2006) Attempt of estimation of the consequences of Chernobyl Catastrophe for population living at the radiation-polluted territories of Russia. Publ : Centre of the Independent Environment Assessment of the Russia Academy of Sciences, Consequences of the Chernobyl Accident : Estimation and prognosis of additional mortality and cancer diseases. ISBN 5-94442-011-1.</text:p>
        </text:section>
        <text:section text:style-name="Sect2" text:name="nb100-7">
          <text:p text:style-name="Text_20_body">[<text:a xlink:type="simple" xlink:href="https://lundi.am/chernobyl#nh100-7" text:style-name="Internet_20_link" text:visited-style-name="Visited_20_Internet_20_Link">7</text:a>] <text:span text:style-name="T2">China Global Television Network</text:span>, 3 février 2020.</text:p>
        </text:section>
        <text:section text:style-name="Sect2" text:name="nb100-8">
          <text:p text:style-name="Text_20_body">[<text:a xlink:type="simple" xlink:href="https://lundi.am/chernobyl#nh100-8" text:style-name="Internet_20_link" text:visited-style-name="Visited_20_Internet_20_Link">8</text:a>] Encore appelé réacteur de grande puissance à tube de force, le RBMK est l’aboutissement du programme nucléaire soviétique pour la conception d’un réacteur refroidi à l’eau légère, basé sur les modèles existants de réacteurs militaires au plutonium modérés par du graphite.</text:p>
        </text:section>
        <text:section text:style-name="Sect2" text:name="nb100-9">
          <text:p text:style-name="Text_20_body">[<text:a xlink:type="simple" xlink:href="https://lundi.am/chernobyl#nh100-9" text:style-name="Internet_20_link" text:visited-style-name="Visited_20_Internet_20_Link">9</text:a>] « Le <text:span text:style-name="T2">coefficient de température</text:span> ( appelé aussi coefficient de <text:span text:style-name="T2">vide</text:span>) indique comment un réacteur réagit naturellement à une augmentation ou une diminution de température. Ce facteur est lié à la quantité de neutrons absorbés en cours de ralentissement et donc perdus pour de nouvelles fissions. Si le coefficient est positif, une augmentation ou diminution de température sera amplifiée : sans dispositif de contrôle le réacteur sera instable. » <text:a xlink:type="simple" xlink:href="https://www.laradioactivite.com/site/pages/Defauts_RBMK.htm" text:style-name="Internet_20_link" text:visited-style-name="Visited_20_Internet_20_Link">https://www.laradioactivite.com/site/pages/Defauts_RBMK.htm</text:a></text:p>
        </text:section>
        <text:section text:style-name="Sect2" text:name="nb100-10">
          <text:p text:style-name="Text_20_body">[<text:a xlink:type="simple" xlink:href="https://lundi.am/chernobyl#nh100-10" text:style-name="Internet_20_link" text:visited-style-name="Visited_20_Internet_20_Link">10</text:a>] <text:span text:style-name="T2">Le Monde, </text:span>12 février 2020.</text:p>
        </text:section>
        <text:section text:style-name="Sect2" text:name="nb100-11">
          <text:p text:style-name="Text_20_body">[<text:a xlink:type="simple" xlink:href="https://lundi.am/chernobyl#nh100-11" text:style-name="Internet_20_link" text:visited-style-name="Visited_20_Internet_20_Link">11</text:a>] « Human Radiation Studies : Remembering the Early, Oral History of Pathologist Clarence Lushbaugh, M.D. » 19950401 ; voir aussi Harriet A. Washington, <text:span text:style-name="T2">Medical Apartheid : The Dark History of Medical Experimentation on Black Americans from Colonial Times to the Present</text:span> (New York : Doubleday, 2006) p.235.</text:p>
        </text:section>
        <text:section text:style-name="Sect2" text:name="nb100-12">
          <text:p text:style-name="Text_20_body">[<text:a xlink:type="simple" xlink:href="https://lundi.am/chernobyl#nh100-12" text:style-name="Internet_20_link" text:visited-style-name="Visited_20_Internet_20_Link">12</text:a>] Comité scientifique des Nations unies pour l’étude des effets des rayonnements ionisants (<text:span text:style-name="T2">United Nations Scientific Committee on the Effects of</text:span> <text:span text:style-name="T2">Atomic Radiation</text:span>).</text:p>
        </text:section>
        <text:section text:style-name="Sect2" text:name="nb100-13">
          <text:p text:style-name="Text_20_body">[<text:a xlink:type="simple" xlink:href="https://lundi.am/chernobyl#nh100-13" text:style-name="Internet_20_link" text:visited-style-name="Visited_20_Internet_20_Link">13</text:a>] On se reportera utilement au chapitre intitulé « Négationnistes en congrès » de notre livre <text:span text:style-name="T2">Les Sanctuaires de l</text:span>’<text:span text:style-name="T2">abîme – Chronique du désastre de Fukushima, </text:span>éditions de l’Encyclopédie des Nuisances, Paris, 2012.</text:p>
        </text:section>
        <text:section text:style-name="Sect2" text:name="nb100-14">
          <text:p text:style-name="Text_20_body">[<text:a xlink:type="simple" xlink:href="https://lundi.am/chernobyl#nh100-14" text:style-name="Internet_20_link" text:visited-style-name="Visited_20_Internet_20_Link">14</text:a>] La <text:span text:style-name="T2">Radiation Effects Research Foundation, </text:span>créée en 1975, est sous la juridiction des ministères japonais des Affaires étrangères et de la Santé et de l’aide sociale, dans le cadre d’un accord entre les gouvernements du Japon et des États-Unis. La RERF a été précédée par l’<text:span text:style-name="T2">Atomic Bomb Casualty Commission</text:span> (ABCC) créée en 1947 par la <text:span text:style-name="T2">US National Academy of Sciences</text:span> (NAS) avec des financements de l’<text:span text:style-name="T2">US Atomic Energy Commission</text:span>. Elle a initié d’importantes études sanitaires auprès des survivants des bombes atomiques.</text:p>
        </text:section>
        <text:section text:style-name="Sect2" text:name="nb100-15">
          <text:p text:style-name="Text_20_body"><text:soft-page-break/>[<text:a xlink:type="simple" xlink:href="https://lundi.am/chernobyl#nh100-15" text:style-name="Internet_20_link" text:visited-style-name="Visited_20_Internet_20_Link">15</text:a>] Selon les derniers résultats disponibles publiés par le Comité de surveillance de l’ « Enquête de gestion sanitaire de Fukushima », réuni le 13 février 2020. Voir le site de l’Université médicale de Fukushima, <text:a xlink:type="simple" xlink:href="http://fmu-global.jp/our-activities/prefectural-oversight-committee-meeting/" text:style-name="Internet_20_link" text:visited-style-name="Visited_20_Internet_20_Link">http://fmu-global.jp/our-activities/prefectural-oversight-committee-meeting/</text:a></text:p>
        </text:section>
        <text:section text:style-name="Sect2" text:name="nb100-16">
          <text:p text:style-name="Text_20_body">[<text:a xlink:type="simple" xlink:href="https://lundi.am/chernobyl#nh100-16" text:style-name="Internet_20_link" text:visited-style-name="Visited_20_Internet_20_Link">16</text:a>] « A Message to the Japanese People » (July 30, 2013), Fred A. Mettler Jr. MD, MPH, sur le site du Premier ministre japonais <text:a xlink:type="simple" xlink:href="https://japan.kantei.go.jp/incident/health_and_safety/mettler.html" text:style-name="Internet_20_link" text:visited-style-name="Visited_20_Internet_20_Link">https://japan.kantei.go.jp/incident/health_and_safety/mettler.html</text:a></text:p>
        </text:section>
        <text:section text:style-name="Sect2" text:name="nb100-17">
          <text:p text:style-name="Text_20_body">[<text:a xlink:type="simple" xlink:href="https://lundi.am/chernobyl#nh100-17" text:style-name="Internet_20_link" text:visited-style-name="Visited_20_Internet_20_Link">17</text:a>] <text:span text:style-name="T2">Le Point</text:span>, 24 octobre 2013.</text:p>
        </text:section>
        <text:section text:style-name="Sect2" text:name="nb100-18">
          <text:p text:style-name="Text_20_body">[<text:a xlink:type="simple" xlink:href="https://lundi.am/chernobyl#nh100-18" text:style-name="Internet_20_link" text:visited-style-name="Visited_20_Internet_20_Link">18</text:a>] Sans prétendre être exhaustif, on peut notamment citer les ouvrages suivants : Grigoru Medvedev, <text:span text:style-name="T2">Truth About Chernobyl : An Exiting Minute-by Minute Account by a Leading Soviet Nuclear Physicist of the Worl’s Largest Nuclear Disaster and Coverup</text:span>, New York, Basic Books, 1991 ; Alla Yaroshinskaya, <text:span text:style-name="T2">Chernobyl : The Forbidden Truth</text:span>, Jon Carpenter, 1994 ; V. K. Savchenko, <text:span text:style-name="T2">The Ecology of the Chernobyl Tragedy : Scientific Outlines of an International Programme of Collaborative Research, </text:span>Parthenon Publishing, Paris, 1995 ; Wladimir Tchertkoff, <text:span text:style-name="T2">Le crime de Tchernobyl, le goulag nucléaire</text:span>, Actes-Sud, 2006 ; Alexey V. Yablokov, Vassily B. Nesterenko, Alexey V. Nesterenko, and Jeannette D. Sherman-Nevinger, <text:span text:style-name="T2">Chernobyl : Consequences of the Catastrophe for People and the Environment</text:span>, New York, Wiley, 2010 ; Adriana Petryna, <text:span text:style-name="T2">Life Exposed : Biological Citizens after Chernobyl</text:span>, Princeton University Press, 2013 ; Sonja D. Schmid, <text:span text:style-name="T2">Producing Power : The Pre-chernobyl History of the Soviet Nuclear Industry</text:span>, MIT Press, 2015 ; Alla Yaroshinskaya,<text:span text:style-name="T2">Chernobyl : Crime Without Punishment</text:span>, Routledge, 2017.</text:p>
        </text:section>
        <text:p text:style-name="Text_20_body">[<text:a xlink:type="simple" xlink:href="https://lundi.am/chernobyl#nh100-19" text:style-name="Internet_20_link" text:visited-style-name="Visited_20_Internet_20_Link">19</text:a>] Voir notamment Scott Frickel, Michelle Edwards, « Untangling Ignorance in Environmental Risk Assessment », in Boudia, Soraya et Jas, Nathalie (sous la dir. de), <text:span text:style-name="T2">Powerless Science ? The Making of the Toxic World in the Twentieth Century, </text:span>New York Oxford, Berghahn Books, p. 215-233, 2014.</text:p>
      </text:section>
      <text:p text:style-name="Standard"/>
      <text:p text:style-name="Standard"/>
      <text:p text:style-name="Standard"/>
      <text:p text:style-name="Standard"/>
      <text:p text:style-name="P17">&amp;&amp;&amp;&amp;&amp;&amp;&amp;&amp;&amp;&amp;&amp;&amp;&amp;&amp;</text:p>
      <text:p text:style-name="Standard"/>
      <text:p text:style-name="P16">Notes <text:span text:style-name="T51">s</text:span>ur le terme « imbéciles »</text:p>
      <text:p text:style-name="P15"/>
      <text:p text:style-name="Standard"><text:a xlink:type="simple" xlink:href="https://fr.wikipedia.org/wiki/La_France_contre_les_robots" text:style-name="Internet_20_link" text:visited-style-name="Visited_20_Internet_20_Link">https://fr.wikipedia.org/wiki/La_France_contre_les_robots</text:a></text:p>
      <text:h text:style-name="P2" text:outline-level="1"><text:bookmark text:name="firstHeading"/>La France contre les robots</text:h>
      <text:p text:style-name="Text_20_body"><text:span text:style-name="T3">La France contre les robots</text:span> est un <text:a xlink:type="simple" xlink:href="https://fr.wikipedia.org/wiki/Essai" text:style-name="Internet_20_link" text:visited-style-name="Visited_20_Internet_20_Link">essai</text:a> de <text:a xlink:type="simple" xlink:href="https://fr.wikipedia.org/wiki/Georges_Bernanos" text:style-name="Internet_20_link" text:visited-style-name="Visited_20_Internet_20_Link">Georges Bernanos</text:a> publié en <text:a xlink:type="simple" xlink:href="https://fr.wikipedia.org/wiki/1947" text:style-name="Internet_20_link" text:visited-style-name="Visited_20_Internet_20_Link">1947</text:a>. Il s'agit d'un recueil de différents textes formant une violente critique de la société industrielle. Bernanos y estime que le <text:a xlink:type="simple" xlink:href="https://fr.wikipedia.org/wiki/Progrès_technique" text:style-name="Internet_20_link" text:visited-style-name="Visited_20_Internet_20_Link">machinisme</text:a> limite la <text:a xlink:type="simple" xlink:href="https://fr.wikipedia.org/wiki/Liberté" text:style-name="Internet_20_link" text:visited-style-name="Visited_20_Internet_20_Link">liberté</text:a> des hommes, et perturbe jusqu'à leur mode de pensée<text:bookmark text:name="cite_ref-1"/><text:a xlink:type="simple" xlink:href="https://fr.wikipedia.org/wiki/La_France_contre_les_robots#cite_note-1" text:style-name="Internet_20_link" text:visited-style-name="Visited_20_Internet_20_Link">1</text:a>. Pour lui, la <text:a xlink:type="simple" xlink:href="https://fr.wikipedia.org/wiki/France" text:style-name="Internet_20_link" text:visited-style-name="Visited_20_Internet_20_Link">civilisation française</text:a> est incompatible avec une certaine idolâtrie <text:a xlink:type="simple" xlink:href="https://fr.wikipedia.org/wiki/Monde_anglo-saxon" text:style-name="Internet_20_link" text:visited-style-name="Visited_20_Internet_20_Link">anglo-saxonne</text:a> pour le monde de la technique. </text:p>
      <text:p text:style-name="Text_20_body">Il y conteste l'idée selon laquelle la libre entreprise conduirait automatiquement au bonheur de l'humanité, car, selon lui, <text:span text:style-name="q">il y aura toujours plus à gagner à satisfaire les vices de l'homme que ses besoins</text:span>. </text:p>
      <text:p text:style-name="Text_20_body">Il y prédit aussi une révolte des élans généreux de la jeunesse contre une société trop <text:a xlink:type="simple" xlink:href="https://fr.wikipedia.org/wiki/Matérialisme_(caractère)" text:style-name="Internet_20_link" text:visited-style-name="Visited_20_Internet_20_Link">matérialiste</text:a> où ceux-ci ne peuvent s'exprimer. </text:p>
      <text:h text:style-name="P6" text:outline-level="2"><text:bookmark text:name="Extraits"/><text:soft-page-break/>Extraits</text:h>
      <text:list xml:id="list3611616969" text:style-name="L1">
        <text:list-item>
          <text:p text:style-name="P18"><text:span text:style-name="q">Ceux qui m'ont déjà fait l'honneur de me lire savent que je n'ai pas l'habitude de désigner sous le nom d'imbéciles les ignorants ou les simples. Bien au contraire. L'expérience m'a depuis longtemps démontré que l'imbécile n'est jamais simple, et très rarement ignorant. L'intellectuel devrait donc nous être, par définition, suspect ? Certainement. Je dis l'intellectuel, l'homme qui se donne lui-même ce titre, en raison des connaissances et des diplômes qu'il possède. Je ne parle évidemment pas du savant, de l'artiste ou de l'écrivain dont la vocation est de créer — pour lesquels l'intelligence n'est pas une profession, mais une vocation.</text:span></text:p>
        </text:list-item>
      </text:list>
      <text:list xml:id="list1875819233" text:style-name="L2">
        <text:list-item>
          <text:p text:style-name="P19"><text:span text:style-name="q">Un monde dominé par la Force est un monde abominable, mais le monde dominé par le Nombre est ignoble. La Force fait tôt ou tard surgir des révoltés, elle engendre l'esprit de Révolte, elle fait des héros et des Martyrs. La tyrannie abjecte du Nombre est une infection lente qui n'a jamais provoqué de fièvre. Le Nombre crée une société à son image, une société d'êtres non pas égaux, mais pareils, seulement reconnaissables à leurs empreintes digitales.</text:span></text:p>
        </text:list-item>
      </text:list>
      <text:list xml:id="list2860352947" text:style-name="L3">
        <text:list-item>
          <text:p text:style-name="P20"><text:span text:style-name="q">Lorsqu'on pense aux moyens chaque fois plus puissants dont dispose le système, un esprit ne peut évidemment rester libre qu'au prix d'un effort continuel. Qui de nous peut se vanter de poursuivre cet effort jusqu'au bout ? Qui de nous est sûr, non seulement de résister à tous les slogans, mais aussi à la tentation d'opposer un slogan à un autre ?</text:span></text:p>
        </text:list-item>
      </text:list>
      <text:list xml:id="list3259826815" text:style-name="L4">
        <text:list-item>
          <text:p text:style-name="P21"><text:span text:style-name="q">On peut être ambitieux de la gloire, de la puissance, on ne saurait être ambitieux de l'argent. « Qu'importe ! se disaient alors les imbéciles, nous savons bien que la cupidité n'est pas une vertu, mais le monde n'a pas besoin de vertu, il réclame du confort, et la cupidité sans frein des marchands finira, grâce au jeu de la concurrence, par lui fournir ce confort à bas prix, à un prix toujours plus bas ». C'est là une de ces évidences imbéciles qui assurent l'imbécile sécurité des imbéciles. Ces malheureux auraient été bien incapables de prévoir que rien n'arrêterait les cupidités déchaînées, qu'elles finiraient par se disputer la clientèle à coup de canon : « Achète ou meurs ! » Ils ne prévoyaient pas davantage que le jour ne tarderait pas à venir où la baisse des prix, fût-ce ceux des objets indispensables à la vie, serait considérée comme un mal majeur — pour la raison trop simple qu'un monde né de la spéculation ne peut s'organiser que pour la spéculation. La première, ou plutôt l'unique nécessité de ce monde, c'est de fournir à la spéculation les éléments indispensables. Oh ! sans doute il est malheureusement vrai que, en détruisant aujourd'hui les spéculateurs, on risquerait d'atteindre du même coup des millions de pauvres diables qui en vivent à leur insu, qui ne peuvent vivre d'autre chose, puisque la spéculation a tout envahi. Mais quoi ! le cancer devenu inopérable parce qu'il tient à un organe essentiel par toutes ses fibres hideuses n'en est pas moins un cancer.</text:span></text:p>
        </text:list-item>
      </text:list>
      <text:p text:style-name="P13">&amp;&amp;&amp;&amp;&amp;&amp;&amp;&amp;&amp;&amp;&amp;&amp;&amp;</text:p>
      <text:p text:style-name="P13"/>
      <text:p text:style-name="P13">Extraits wiki Bernanos</text:p>
      <text:h text:style-name="P10" text:outline-level="3"><text:bookmark text:name="La_Libération"/>La Libération</text:h>
      <text:p text:style-name="Text_20_body">Lors de son retour en France, Georges Bernanos est, en fait, écœuré par l'<text:a xlink:type="simple" xlink:href="https://fr.wikipedia.org/wiki/Épuration_à_la_Libération_en_France" text:style-name="Internet_20_link" text:visited-style-name="Visited_20_Internet_20_Link">épuration</text:a> et l'opportunisme qui prévaut à ses yeux dans le pays. Reprenant la plume, il devient chroniqueur dans <text:span text:style-name="T2">La Bataille</text:span> et dans <text:span text:style-name="T2">Combat</text:span>, et lance un avertissement solennel aux Français : avec l'avènement de <text:soft-page-break/>l'ère atomique et la crise générale de la civilisation, la France semble avoir perdu sa place en même temps que son rôle vis-à-vis de l'humanisme chrétien. Il voyage en Europe pour y faire une série de conférences dans lesquelles il alerte ses auditeurs et ses lecteurs contre les dangers du monde de l'après-<text:a xlink:type="simple" xlink:href="https://fr.wikipedia.org/wiki/Conférence_de_Yalta" text:style-name="Internet_20_link" text:visited-style-name="Visited_20_Internet_20_Link">Yalta</text:a>, l'inconséquence de l'homme face aux progrès techniques effrénés qu'il ne pourra maîtriser, et les perversions du capitalisme industriel (voir <text:span text:style-name="Citation">La Liberté pour quoi faire ?</text:span> et <text:a xlink:type="simple" xlink:href="https://fr.wikipedia.org/wiki/La_France_contre_les_robots" text:style-name="Internet_20_link" text:visited-style-name="Visited_20_Internet_20_Link"><text:span text:style-name="Citation">La France contre les robots</text:span></text:a>, 1947). </text:p>
      <text:p text:style-name="Text_20_body">Le général de Gaulle, qui l'a invité à revenir en France (<text:span text:style-name="q">Votre place est parmi nous</text:span><text:bookmark text:name="cite_ref-26"/><text:a xlink:type="simple" xlink:href="https://fr.wikipedia.org/wiki/Georges_Bernanos#cite_note-26" text:style-name="Internet_20_link" text:visited-style-name="Visited_20_Internet_20_Link">26</text:a>, lui a-t-il fait savoir dans un câble daté du 16 février 1945), veut lui donner une place au gouvernement. En dépit d'une profonde admiration pour le dirigeant, le romancier décline l'offre. De Gaulle confiera plus tard, à propos de Bernanos : <text:span text:style-name="q">Celui-là, je ne suis jamais parvenu à l'attacher à mon char</text:span><text:bookmark text:name="cite_ref-27"/><text:a xlink:type="simple" xlink:href="https://fr.wikipedia.org/wiki/Georges_Bernanos#cite_note-27" text:style-name="Internet_20_link" text:visited-style-name="Visited_20_Internet_20_Link"><text:span text:style-name="q">27</text:span></text:a><text:span text:style-name="q">.</text:span> </text:p>
      <text:p text:style-name="Text_20_body">Pour la troisième fois, on lui propose alors la Légion d'honneur, qu'il refuse à nouveau. Lorsque l'<text:a xlink:type="simple" xlink:href="https://fr.wikipedia.org/wiki/Académie_française" text:style-name="Internet_20_link" text:visited-style-name="Visited_20_Internet_20_Link">Académie française</text:a> lui ouvre ses portes, il répond : <text:span text:style-name="q">Quand je n'aurai plus qu'une paire de fesses pour penser, j'irai l'asseoir à l'Académie</text:span><text:bookmark text:name="cite_ref-28"/><text:a xlink:type="simple" xlink:href="https://fr.wikipedia.org/wiki/Georges_Bernanos#cite_note-28" text:style-name="Internet_20_link" text:visited-style-name="Visited_20_Internet_20_Link"><text:span text:style-name="q">28</text:span></text:a><text:span text:style-name="q">.</text:span> </text:p>
      <text:p text:style-name="Text_20_body">En 1946 paraît "La France contre les robots", aux éditions de la France libre, un essai dans lequel Bernanos dénonce la "civilisation des machines" et les nouveaux totalitarismes économiques qui commencent à se construire dans l'après-guerre<text:bookmark text:name="cite_ref-29"/><text:a xlink:type="simple" xlink:href="https://fr.wikipedia.org/wiki/Georges_Bernanos#cite_note-29" text:style-name="Internet_20_link" text:visited-style-name="Visited_20_Internet_20_Link">29</text:a>. </text:p>
      <text:p text:style-name="P13">…</text:p>
      <text:p text:style-name="P13"/>
      <text:h text:style-name="P10" text:outline-level="3"><text:bookmark text:name="Combat_des_idées"/>Combat des idées</text:h>
      <text:p text:style-name="Text_20_body">Georges Bernanos est un auteur paradoxal et anti-conformiste. Pour lui, la France est fondamentalement dépositaire des valeurs humanistes issues du christianisme, dont elle est responsable à la face du monde. Royaliste, il applaudit pourtant « l'esprit de révolte » de 1789 : un « grand élan [...] inspiré par une foi religieuse dans l'homme » et développe une pensée qui constitue, selon les mots de Jacques Julliard<text:bookmark text:name="cite_ref-Julliard_34-0"/><text:a xlink:type="simple" xlink:href="https://fr.wikipedia.org/wiki/Georges_Bernanos#cite_note-Julliard-34" text:style-name="Internet_20_link" text:visited-style-name="Visited_20_Internet_20_Link">34</text:a>, « un rempart de la démocratie, même à son corps défendant ». Un moment proche de Maurras, il déclare ne s'être « jamais senti pour autant maurrassien », et dit du nationalisme qu'il « déshonore l'idée de patrie ». Catholique, Bernanos attaque violemment Franco et l'attitude conciliante de l’Église d'Espagne à son égard dans <text:a xlink:type="simple" xlink:href="https://fr.wikipedia.org/wiki/Les_Grands_Cimetières_sous_la_lune" text:style-name="Internet_20_link" text:visited-style-name="Visited_20_Internet_20_Link"><text:span text:style-name="T2">Les Grands Cimetières sous la lune</text:span></text:a>. </text:p>
      <text:p text:style-name="Text_20_body">Il ne manquera pas de sujets durant les dix dernières années de sa vie et avouera lui-même que <text:span text:style-name="q">les romans peuvent mourir à la guerre</text:span><text:a xlink:type="simple" xlink:href="https://fr.wikipedia.org/wiki/Aide:Référence_nécessaire" text:style-name="Internet_20_link" text:visited-style-name="Visited_20_Internet_20_Link"><text:span text:style-name="T4">[réf. nécessaire]</text:span></text:a> car il lui faut témoigner coûte que coûte. Révolté par les <text:a xlink:type="simple" xlink:href="https://fr.wikipedia.org/wiki/Accords_de_Munich" text:style-name="Internet_20_link" text:visited-style-name="Visited_20_Internet_20_Link">accords de Munich</text:a>, il fustige ensuite le <text:a xlink:type="simple" xlink:href="https://fr.wikipedia.org/wiki/Régime_de_Vichy" text:style-name="Internet_20_link" text:visited-style-name="Visited_20_Internet_20_Link">gouvernement de Vichy</text:a> qu'il définit comme le promoteur de « la France potagère »<text:bookmark text:name="cite_ref-35"/><text:a xlink:type="simple" xlink:href="https://fr.wikipedia.org/wiki/Georges_Bernanos#cite_note-35" text:style-name="Internet_20_link" text:visited-style-name="Visited_20_Internet_20_Link">35</text:a>. Dans <text:a xlink:type="simple" xlink:href="https://fr.wikipedia.org/wiki/La_France_contre_les_robots" text:style-name="Internet_20_link" text:visited-style-name="Visited_20_Internet_20_Link"><text:span text:style-name="T2">La France contre les robots</text:span></text:a>, il alerte sa patrie, et le monde à travers elle, sur les dangers de l'aliénation par la technique et l'argent<text:bookmark text:name="cite_ref-36"/><text:a xlink:type="simple" xlink:href="https://fr.wikipedia.org/wiki/Georges_Bernanos#cite_note-36" text:style-name="Internet_20_link" text:visited-style-name="Visited_20_Internet_20_Link">36</text:a> : convaincu que le monde moderne est une « conspiration contre toute espèce de vie intérieure », il y dénonce « la dépossession progressive des États au profit des forces anonymes de l’Industrie et de la Banque, cet avènement triomphal de l’argent, qui renverse l’ordre des valeurs humaines et met en péril tout l’essentiel de notre civilisation ». </text:p>
      <text:p text:style-name="Text_20_body">Celui dont <text:a xlink:type="simple" xlink:href="https://fr.wikipedia.org/wiki/Antonin_Artaud" text:style-name="Internet_20_link" text:visited-style-name="Visited_20_Internet_20_Link">Antonin Artaud</text:a> disait qu'il était son « frère en désolation » et qui fut taxé parfois de pessimisme dans l'après-guerre, notamment par <text:a xlink:type="simple" xlink:href="https://fr.wikipedia.org/wiki/Raymond_Aron" text:style-name="Internet_20_link" text:visited-style-name="Visited_20_Internet_20_Link">Raymond Aron</text:a> dans ses <text:span text:style-name="T2">18 leçons sur la société industrielle</text:span>, a été considéré plus récemment et par d'autres comme un visionnaire, associé sur ce plan à l'écrivain <text:a xlink:type="simple" xlink:href="https://fr.wikipedia.org/wiki/George_Orwell" text:style-name="Internet_20_link" text:visited-style-name="Visited_20_Internet_20_Link">George Orwell</text:a>. Jacques Julliard écrit ainsi, en 2008 : <text:span text:style-name="q">Lorsque Bernanos prédit que la multiplication des machines développera de manière inimaginable l'esprit de cupidité, il tape dans </text:span><text:soft-page-break/><text:span text:style-name="q">le mille</text:span><text:bookmark text:name="cite_ref-Julliard_34-1"/><text:a xlink:type="simple" xlink:href="https://fr.wikipedia.org/wiki/Georges_Bernanos#cite_note-Julliard-34" text:style-name="Internet_20_link" text:visited-style-name="Visited_20_Internet_20_Link"><text:span text:style-name="q">34</text:span></text:a><text:span text:style-name="q">.</text:span> La dénonciation, dans <text:span text:style-name="T2">La France contre les robots</text:span>, de la <text:span text:style-name="q">Civilisation des Machines</text:span> et de sa <text:span text:style-name="q">tyrannie abjecte du Nombre</text:span> vaut aussi à l'écrivain d'être cité parmi les inspirateurs de la <text:a xlink:type="simple" xlink:href="https://fr.wikipedia.org/wiki/Décroissance" text:style-name="Internet_20_link" text:visited-style-name="Visited_20_Internet_20_Link">décroissance</text:a><text:bookmark text:name="cite_ref-Allaire_37-0"/><text:a xlink:type="simple" xlink:href="https://fr.wikipedia.org/wiki/Georges_Bernanos#cite_note-Allaire-37" text:style-name="Internet_20_link" text:visited-style-name="Visited_20_Internet_20_Link">37</text:a>. </text:p>
      <text:h text:style-name="Heading_20_3" text:outline-level="3"><text:bookmark text:name="Style_pamphl.C3.A9taire"/><text:bookmark text:name="Style_pamphlétaire"/>Style pamphlétaire</text:h>
      <text:p text:style-name="Text_20_body">Georges Bernanos s'adresse souvent directement, dans une écriture nerveuse, parfois véhémente, à des lecteurs futurs (les fameux <text:span text:style-name="q">imbéciles</text:span><text:bookmark text:name="cite_ref-38"/><text:a xlink:type="simple" xlink:href="https://fr.wikipedia.org/wiki/Georges_Bernanos#cite_note-38" text:style-name="Internet_20_link" text:visited-style-name="Visited_20_Internet_20_Link">38</text:a> qu'il cherche à sortir de leur léthargie par cette « injure fraternelle »), interpellés parfois comme des contradicteurs, tel le clergé complice de Franco dans <text:a xlink:type="simple" xlink:href="https://fr.wikipedia.org/wiki/Les_Grands_Cimetières_sous_la_lune" text:style-name="Internet_20_link" text:visited-style-name="Visited_20_Internet_20_Link"><text:span text:style-name="T2">Les Grands Cimetières sous la lune</text:span></text:a>. Passionné souvent<text:bookmark text:name="cite_ref-39"/><text:a xlink:type="simple" xlink:href="https://fr.wikipedia.org/wiki/Georges_Bernanos#cite_note-39" text:style-name="Internet_20_link" text:visited-style-name="Visited_20_Internet_20_Link">39</text:a>, excessif voire injuste à ses heures<text:bookmark text:name="cite_ref-Grande_Peur_40-0"/><text:a xlink:type="simple" xlink:href="https://fr.wikipedia.org/wiki/Georges_Bernanos#cite_note-Grande_Peur-40" text:style-name="Internet_20_link" text:visited-style-name="Visited_20_Internet_20_Link">40</text:a>, son style est engagé, incisif et percutant, souvent dicté par la révolte et l'indignation. </text:p>
      <text:p text:style-name="Text_20_body">Se détachant progressivement des clivages hérités pour affirmer sa liberté de conscience, Bernanos affirme ne pas se reconnaître dans les notions de « droite » et de « gauche » et déclare : « démocrate ni républicain, homme de gauche non plus qu’homme de droite, que voulez-vous que je sois ? Je suis chrétien ». Il revendique la <text:a xlink:type="simple" xlink:href="https://fr.wikipedia.org/wiki/Commune_de_Paris_(1871)" text:style-name="Internet_20_link" text:visited-style-name="Visited_20_Internet_20_Link">Commune</text:a> et vitupère la bourgeoisie, mais dénonce le communisme comme un totalitarisme. Il se dit monarchiste, mais se voit rejeté par la droite après <text:a xlink:type="simple" xlink:href="https://fr.wikipedia.org/wiki/Les_Grands_Cimetières_sous_la_lune" text:style-name="Internet_20_link" text:visited-style-name="Visited_20_Internet_20_Link"><text:span text:style-name="T2">Les Grands Cimetières sous la lune</text:span></text:a> et par l'<text:a xlink:type="simple" xlink:href="https://fr.wikipedia.org/wiki/Action_française" text:style-name="Internet_20_link" text:visited-style-name="Visited_20_Internet_20_Link">Action française</text:a> après sa rupture avec Maurras. Il règle ses comptes avec certains mots en vogue chez les politiques, comme <text:span text:style-name="q">conservatisme</text:span> (<text:span text:style-name="q">Qui dit conservateur dit surtout conservateur de soi-même</text:span><text:bookmark text:name="cite_ref-Grande_Peur_40-1"/><text:a xlink:type="simple" xlink:href="https://fr.wikipedia.org/wiki/Georges_Bernanos#cite_note-Grande_Peur-40" text:style-name="Internet_20_link" text:visited-style-name="Visited_20_Internet_20_Link">40</text:a>) ou <text:span text:style-name="q">réalisme</text:span> (« Le Réalisme est précisément le bon sens des salauds »<text:bookmark text:name="cite_ref-41"/><text:a xlink:type="simple" xlink:href="https://fr.wikipedia.org/wiki/Georges_Bernanos#cite_note-41" text:style-name="Internet_20_link" text:visited-style-name="Visited_20_Internet_20_Link">41</text:a>). </text:p>
      <text:h text:style-name="P11" text:outline-level="3">&amp;&amp;&amp;&amp;&amp;&amp;&amp;&amp;&amp;&amp;&amp;&amp;&amp;&amp;</text:h>
      <text:p text:style-name="P22"/>
      <text:p text:style-name="P23"><text:a xlink:type="simple" xlink:href="https://philitt.fr/2016/01/11/la-france-contre-les-robots-de-bernanos-une-apologie-de-la-vie-interieure/" text:style-name="Internet_20_link" text:visited-style-name="Visited_20_Internet_20_Link">https://philitt.fr/2016/01/11/la-france-contre-les-robots-de-bernanos-une-apologie-de-la-vie-interieure/</text:a></text:p>
      <text:h text:style-name="P1" text:outline-level="1">La France contre les robots de Bernanos : une apologie de la vie intérieure</text:h>
      <text:p text:style-name="P39"><text:a xlink:type="simple" xlink:href="https://philitt.fr/category/litterature/" text:style-name="Internet_20_link" text:visited-style-name="Visited_20_Internet_20_Link">Littérature</text:a><text:a xlink:type="simple" xlink:href="https://philitt.fr/author/matthieugiroux/" text:style-name="Internet_20_link" text:visited-style-name="Visited_20_Internet_20_Link">Matthieu Giroux</text:a>11 janvier 2016</text:p>
      <text:p text:style-name="Text_20_body"><text:s/></text:p>
      <text:p text:style-name="P24"><text:span text:style-name="Strong_20_Emphasis">Publié en 1947 après les deux grands conflits mondiaux, </text:span><text:span text:style-name="Strong_20_Emphasis"><text:span text:style-name="Emphasis">La France contre les robots</text:span></text:span><text:span text:style-name="Strong_20_Emphasis"> de Georges Bernanos met en garde les hommes contre la civilisation des machines dont l’objectif est de nier l’existence de l’âme et donc d’abolir la liberté.</text:span></text:p>
      <text:p text:style-name="Text_20_body">Georges Bernanos </text:p>
      <text:p text:style-name="P24">Dans <text:span text:style-name="Emphasis">La France contre les robots</text:span>, Bernanos accuse la civilisation moderne d’être <text:span text:style-name="Emphasis">« une conspiration universelle contre toute espèce de vie intérieure »</text:span>. Si l’ouvrage s’attaque tout particulièrement au règne de la technique engendré par l’âge industriel, c’est bien la mentalité moderne dans son ensemble qui doit être interrogée, car la civilisation des machines n’a été rendue possible que par un long processus philosophique, anthropologique et économique. Mais précisons d’emblée : l’antimodernisme de Bernanos a ceci d’orignal qu’il est une apologie de la liberté.</text:p>
      <text:p text:style-name="P24">Dans le cadre de cette critique, l’ancien camelot du roi se positionne donc plus comme un disciple de <text:a xlink:type="simple" xlink:href="https://philitt.fr/2015/05/08/peguy-contre-combes-du-lien-entre-mystique-republicaine-et-mystique-chretienne-2/" text:style-name="Internet_20_link" text:visited-style-name="Visited_20_Internet_20_Link">Charles Péguy</text:a> que de <text:a xlink:type="simple" xlink:href="https://philitt.fr/2015/06/09/joseph-de-maistre-contre-le-protestantisme/" text:style-name="Internet_20_link" text:visited-style-name="Visited_20_Internet_20_Link">Joseph de Maistre</text:a>. En effet, Bernanos parle de la Révolution française comme d’une <text:span text:style-name="Emphasis">« aventure merveilleuse »</text:span>, d’un <text:span text:style-name="Emphasis">« grand mouvement d’espérance »</text:span>, d’une <text:span text:style-name="Emphasis">« illumination prophétique »</text:span>. À ses yeux, 1789 n’a été rendu possible que par l’homme du XVIII<text:span text:style-name="T6">e</text:span> <text:span text:style-name="Emphasis">« </text:span><text:soft-page-break/><text:span text:style-name="Emphasis">tout hérissé de libertés »</text:span>. Comme l’auteur de <text:span text:style-name="Emphasis">Notre Jeunesse</text:span>, Bernanos entend penser l’union des deux France, la monarchique et la républicaine. Sans être passéiste, c’est bien l’homme de l’ancienne France qu’il célèbre à travers la Révolution : on reconnaît la valeur d’une génération à ce qu’elle fait comme un arbre à ses fruits.</text:p>
      <text:p text:style-name="P24">Cela ne signifie pas que Bernanos, en bon catholique, soit insensible aux dérives qu’implique la pratique du libre examen ou encore à la disparition de la foi au profit du rationalisme promu par les Lumières. Cet aspect est largement développé chez lui, <text:a xlink:type="simple" xlink:href="https://philitt.fr/2015/11/03/pourquoi-faut-il-lire-bernanos-aujourdhui/" text:style-name="Internet_20_link" text:visited-style-name="Visited_20_Internet_20_Link">en particulier dans ses romans</text:a>. Mais en l’occurrence, la critique de la modernité que formule Bernanos dans <text:span text:style-name="Emphasis">La France contre les robots</text:span> s’articule autour du problème de la liberté, entendue comme condition de possibilité de l’âme et, de son synonyme, la vie intérieure.</text:p>
      <text:p text:style-name="P24">Si ce n’est donc pas l’avènement de la modernité dans son acception classique qui est directement en cause – c’est-à-dire le mouvement qui se constitue à travers la Réforme puis les Lumières – comment comprendre le surgissement de ce que Bernanos nomme <text:span text:style-name="Emphasis">« la Civilisation des machines »</text:span> ? Selon lui, c’est d’abord la philosophie libérale anglo-saxonne dans le sillage de Bernard Mandeville (<text:span text:style-name="Emphasis">La Fable des abeilles</text:span>, 1714) et d’Adam Smith (<text:span text:style-name="Emphasis">La Richesse des nations</text:span>, 1776) qui a développé une nouvelle anthropologie basée sur l’égoïsme et l’intérêt encourageant le matérialisme, le progressisme et le primat de la quantité sur la qualité.</text:p>
      <text:p text:style-name="P24"><text:span text:style-name="Strong_20_Emphasis">L’homme contemplatif contre les robots</text:span></text:p>
      <text:p text:style-name="Text_20_body"><text:span text:style-name="T5">(Photo)</text:span>Paul Tibbets, pilote de l’Enola Gay qui a réalisé le bombardement d’Hiroshima. Par excellence, homme de la civilisation des machines, obéissant et irresponsable </text:p>
      <text:p text:style-name="P24">Cette conception de l’homme, qui fait des individus les simples rouages d’une logique politico-économique immanente, consacre la technique en même temps qu’elle dévalorise la spiritualité. <text:span text:style-name="Emphasis">« Dans la lutte plus ou moins sournoise contre la vie intérieure, la Civilisation des machines ne s’inspire, directement du moins, d’aucun plan idéologique, elle défend son principe essentiel, qui est celui de la primauté de l’action. La liberté d’action ne lui inspire aucune crainte, c’est la liberté de penser qu’elle redoute »</text:span>, écrit Bernanos. Le monde que décrit l’auteur de <text:span text:style-name="Emphasis">Sous le soleil de Satan</text:span> est celui de l’efficacité, de la performance, de la rentabilité. Dans une telle société, l’individu ne trouve sa place que dans la mesure où il est capable de produire quelque chose. L’homme réduit à l’utile n’est plus à proprement parler un homme, il n’est plus que l’exécutant remplaçable d’une tâche quelconque, un opérateur froid qui a depuis longtemps renoncé à l’usage de son libre arbitre. Voilà précisément l’homme idéal promu par la civilisation des machines.</text:p>
      <text:p text:style-name="P24">Pour Bernanos, l’âge de la technique est celui de l’uniformisation. Comment distinguer un homme d’un autre homme dès lors que l’usage de la liberté est prohibé, dès lors que la conscience n’est plus qu’une relique du passé ? <text:span text:style-name="Emphasis">« Les âmes ! On rougit presque d’écrire aujourd’hui ce mot sacré »</text:span>, s’indigne l’écrivain. La civilisation des machines regarde d’un mauvais œil le grain de sable dans l’engrenage, l’homme improductif, l’homme qui estime que son salut ne dépend pas de ses conditions matérielles d’existence : <text:span text:style-name="Emphasis">« L’homme n’a de contact avec son âme que par la vie intérieure, et dans la Civilisation des machines la vie intérieure prend peu à peu un caractère anormal. »</text:span> À l’homme productif, modèle de la société technicienne, Bernanos oppose le modèle antique de l’homme contemplatif.</text:p>
      <text:p text:style-name="P24">L’homme contemplatif est celui qui ne se soumet pas à l’impératif technicien de la production. Il lui préfère l’impératif proprement humain de la liberté. L’homme contemplatif est précisément celui qui ne « rougit » pas d’avoir une âme, qui s’en soucie et qui estime que la vie intérieure – parce <text:soft-page-break/>qu’elle a partie liée avec l’Esprit – vaut infiniment plus que celle que tente de lui substituer la civilisation des machines. Dès lors, <text:span text:style-name="Emphasis">« l’État Technique n’aura demain qu’un seul ennemi : “l’homme qui ne fait pas comme tout le monde” – ou encore : “l’homme qui a du temps à perdre” – ou plus simplement si vous voulez : “l’homme qui croit à autre chose qu’à la technique” »</text:span>.</text:p>
      <text:p text:style-name="P24">Le danger est donc grand, mais Bernanos conserve un espoir : le peuple français, héritier de la civilisation grecque, est par excellence le peuple de la liberté. Il refusera les deux mots d’ordre de la civilisation des machines qui sont obéissance et irresponsabilité.</text:p>
      <text:p text:style-name="P24"/>
      <text:p text:style-name="P25">&amp;&amp;&amp;&amp;&amp;&amp;&amp;&amp;&amp;&amp;&amp;&amp;&amp;</text:p>
      <text:p text:style-name="P25"/>
      <text:p text:style-name="P25"><text:a xlink:type="simple" xlink:href="https://usbeketrica.com/article/pourquoi-il-faut-relire-la-france-contre-les-robots" text:style-name="Internet_20_link" text:visited-style-name="Visited_20_Internet_20_Link">https://usbeketrica.com/article/pourquoi-il-faut-relire-la-france-contre-les-robots</text:a></text:p>
      <text:h text:style-name="P4" text:outline-level="1"><text:span text:style-name="T50">Pourquoi il faut (re)lire « La France contre les robots »</text:span></text:h>
      <text:p text:style-name="Text_20_body"><text:a xlink:type="simple" xlink:href="https://usbeketrica.com/profil-auteur/fabien-benoit" text:style-name="Internet_20_link" text:visited-style-name="Visited_20_Internet_20_Link">Fabien Benoit</text:a> <text:span text:style-name="T5">22.2.2020</text:span></text:p>
      <text:p text:style-name="Text_20_body"/>
      <text:p text:style-name="Text_20_body">Au sortir de la seconde guerre mondiale, l'écrivain Georges Bernanos signe un violent réquisitoire contre la « <text:span text:style-name="Emphasis">civilisation des machines</text:span> » : l’homme est aliéné par la technique, réduit à un animal économique, dépourvu de toute vie intérieure. Une nouvelle espèce d’« <text:span text:style-name="Emphasis">imbéciles</text:span> » est née et pourrait détruire la planète avec elle, écrit Bernanos dans son essai <text:a xlink:type="simple" xlink:href="https://www.castorastral.com/livre/la-france-contre-les-robots/" office:target-frame-name="_blank" xlink:show="new" text:style-name="Internet_20_link" text:visited-style-name="Visited_20_Internet_20_Link"><text:span text:style-name="Emphasis">La France contre les robots</text:span></text:a><text:span text:style-name="Emphasis"> </text:span>(1947).</text:p>
      <text:p text:style-name="Text_20_body">De Georges Bernanos (1888-1948), beaucoup gardent l’image du romancier catholique, engagé un temps dans l’Action Française et proche de l’antisémite <text:a xlink:type="simple" xlink:href="http://www.apple.fr/" text:style-name="Internet_20_link" text:visited-style-name="Visited_20_Internet_20_Link">Edouard Drumont</text:a>. On peut retenir également ses deux grandes œuvres romanesques, <text:a xlink:type="simple" xlink:href="https://www.livredepoche.com/livre/sous-le-soleil-de-satan-9782253162889" office:target-frame-name="_blank" xlink:show="new" text:style-name="Internet_20_link" text:visited-style-name="Visited_20_Internet_20_Link"><text:span text:style-name="Emphasis">Sous le soleil de Satan</text:span></text:a> (1926) et <text:a xlink:type="simple" xlink:href="https://www.livredepoche.com/livre/journal-dun-cure-de-campagne-9782253162865" office:target-frame-name="_blank" xlink:show="new" text:style-name="Internet_20_link" text:visited-style-name="Visited_20_Internet_20_Link"><text:span text:style-name="Emphasis">Journal d’un curé de campagne</text:span></text:a><text:a xlink:type="simple" xlink:href="https://www.livredepoche.com/livre/journal-dun-cure-de-campagne-9782253162865" office:target-frame-name="_blank" xlink:show="new" text:style-name="Internet_20_link" text:visited-style-name="Visited_20_Internet_20_Link"> </text:a>(1936), dans lesquelles il interroge le combat entre le bien et le mal à travers la figure d’un prêtre tourmenté. Mais il ne faut pas ignorer l’intellectuel Bernanos, l’écrivain engagé dans les combats de son temps, le pamphlétaire à la plume acérée. Un homme passé de la droite maurassienne à de ferventes convictions libertaires.</text:p>
      <text:h text:style-name="Heading_20_2" text:outline-level="2"><text:span text:style-name="Strong_20_Emphasis"><text:span text:style-name="T22">Bernanos le pamphlétaire</text:span></text:span></text:h>
      <text:p text:style-name="Text_20_body"><text:span text:style-name="Emphasis">La France contre les robots</text:span>, publié en 1947, n’est pas le premier essai écrit par l’auteur du <text:span text:style-name="Emphasis">Journal d’un curé de campagne</text:span>. En 1931, Georges Bernanos fait ainsi paraître <text:span text:style-name="Emphasis">La grande peur des bien-pensants</text:span>, un livre féroce où il s’en prend à son époque, à la IIIe République, la politique politicienne, la bourgeoisie bienpensante, et où il rend hommage à Édouard Drumont. Éminemment polémique, ce livre révèle l’antisémitisme de son auteur : les juifs se voient associés aux puissances de l’argent et au monde de la finance. Il révèle aussi une plume et un style d’écriture unique.</text:p>
      <text:p text:style-name="Text_20_body">Quelques années plus tard, alors qu’il réside à Palma de Majorque, <text:span text:style-name="Emphasis">« car la vie y était moins chère et le poisson pour rien »</text:span>, Bernanos rédige une série d’articles qui constitueront son deuxième pamphlet, <text:span text:style-name="Emphasis">Les grands cimetières sous la lune</text:span>, publié en 1938. Cette fois-ci, c’est le franquisme qui est dans son collimateur et, surtout, la spirale guerrière dans laquelle s’enfonce l’Europe. <text:span text:style-name="Emphasis">« La colère des imbéciles remplit le monde »</text:span>, écrit-il. La formule restera célèbre. Sa rupture avec l’Action Française est consommée, et sa tête mise à prix par Franco. Le livre, lui, est un immense <text:soft-page-break/>succès. Emmanuel Mounier, fondateur de la revue <text:span text:style-name="Emphasis">Esprit </text:span>et du courant personnaliste, le considère comme un ouvrage prophétique. Son premier tirage est épuisé en quinze jours.</text:p>
      <text:p text:style-name="Text_20_body">Bernanos quitte l’Espagne en 1937 pour regagner la France. Il ne fera que passer. Il repart l’année suivante pour l’Amérique Latine d’où il ne tarde pas à soutenir la « France libre » du Général de Gaulle. Pour lui, Pétain est un <text:span text:style-name="Emphasis">« vieux traître »</text:span>, et sa révolution nationale la <text:span text:style-name="Emphasis">« révolution des ratés. »</text:span> L’écrivain publie de nombreux articles contre le régime de Vichy. Alors que le conflit touche à sa fin, Bernanos saisit sa plume pour rédiger <text:span text:style-name="Emphasis">La France contre les robots</text:span> et, en un sens, tirer ses propres conclusions du second conflit mondial. Le livre publié, il se lance dans une tournée européenne. De conférence en conférence, il tente d’alerter les citoyens quant aux périls liés au capitalisme industriel et à la « religion » du progrès, dans laquelle il voit <text:span text:style-name="Emphasis">« une conspiration contre toute espèce de vie intérieure. »</text:span></text:p>
      <text:h text:style-name="Heading_20_2" text:outline-level="2"><text:span text:style-name="Strong_20_Emphasis"><text:span text:style-name="T22">Bernanos l’anti-moderne</text:span></text:span></text:h>
      <text:p text:style-name="Text_20_body">En lisant <text:span text:style-name="Emphasis">La France contre les robots</text:span>, on est interpellé par les nombreux points qui rapprochent son auteur d’un autre « anti-moderne », <text:a xlink:type="simple" xlink:href="https://usbeketrica.com/article/charles-peguy-contre-le-monde-moderne" office:target-frame-name="_blank" xlink:show="new" text:style-name="Internet_20_link" text:visited-style-name="Visited_20_Internet_20_Link">Charles Péguy</text:a> (1873-1914), père des <text:span text:style-name="Emphasis">Cahiers de la Quinzaine </text:span>et auteur de <text:span text:style-name="Emphasis">Notre Jeunesse </text:span>(1910), tué au front sabre au clair. Comme Péguy, Bernanos célèbre la Révolution française : <text:span text:style-name="Emphasis">« Si la Révolution de 1789 est devenue tout de suite une des plus belles légendes humaines, c’est parce qu’elle a commencé dans la foi, l’enthousiasme, qu’elle n’a pas été une explosion de colère, mais celle d’une immense espérance accumulée »</text:span>, écrit-il. 1789, c’est la liberté à la Française, une <text:span text:style-name="Emphasis">« illumination prophétique »</text:span>, une révolution rendue possible grâce aux hommes de l’Ancien Régime. C’est l’union de deux France, la monarchique et la républicaine.</text:p>
      <text:p text:style-name="Text_20_body"><text:span text:style-name="Emphasis">« Il vaut mieux laisser le terme fourre-tout ‘anti-moderne’ à celui qui l’a popularisé, Antoine Compagnon, pour le plus grand bonheur des journalistes, </text:span>considère <text:a xlink:type="simple" xlink:href="http://www.juanasensio.com/" text:style-name="Internet_20_link" text:visited-style-name="Visited_20_Internet_20_Link">Juan Asensio</text:a>, critique littéraire et spécialiste de Georges Bernanos.<text:span text:style-name="Emphasis"> Car Bernanos, dans </text:span>La France contre les robots<text:span text:style-name="Emphasis">, exalte l’esprit de la Révolution et affirme plusieurs fois qu’il est tout ce que l’on voudra sauf un nostalgique du passé révolu. Si l’on tient absolument à le faire entrer dans de petites cases, c’est un anti-moderne pour le moins paradoxal, non seulement parce qu’il annonce les massacres à venir dus au triomphe du règne de la machine, mais aussi parce qu’il rattache explicitement ce règne de fer à une perte de substance humaine, une mystérieuse dégradation ayant fait que l’homme, volontairement, s’est placé sous la dictature implacable d’une technique tournant à vide. »</text:span></text:p>
      <text:p text:style-name="Text_20_body">La critique de la modernité de Bernanos s’articule en effet autour de l’idée d’une vie intérieure et d’une liberté perdues. Comme un écho à la fameuse « mystique » chère à Charles Péguy. La modernité que conspue Bernanos, c’est celle d’un monde dominé par l’efficacité, la performance et la rentabilité : <text:span text:style-name="Emphasis">« Une vie tout entière orientée par la notion de rende­ment, d’efficience et finalement de profit (…) Les âmes ! On rougit presque d’écrire aujourd’hui ce mot sacré »</text:span>, souligne ainsi l’écrivain. Pour lui, le monde moderne est aussi celui de l’uniformisation, de l’homme réduit à une fonction de production, <text:span text:style-name="Emphasis">« une société d’êtres non pas égaux, mais pareils »</text:span>, une tyrannie du nombre. <text:span text:style-name="Emphasis">« La Civilisation des machines est la civilisation de la quantité opposée à celle de la qualité. Les imbéciles y dominent donc par le nombre, ils y sont le nombre »</text:span> lance-t-il.</text:p>
      <text:p text:style-name="Quotations">« C'est comme s’il avait écrit son livre depuis quelque inimaginable lieu se trouvant au-delà de l’effondrement »</text:p>
      <text:p text:style-name="Text_20_body">L’homme est aliéné, dessaisi de son libre arbitre par la technique, qu’il convient de ne jamais remettre en question. La guerre totale, celle observée lors du second conflit mondial, est prête à tout <text:soft-page-break/>ravager. <text:span text:style-name="Emphasis">« Vous resterez bouche bée, imbécile devant des destructions encore inconcevables à l’instant où j’écris ces lignes, et vous direz exactement ce que vous dites aujourd’hui, vous lirez dans les journaux les mêmes slogans mis définitivement au point pour les gens de votre sorte, car la dernière catas­trophe a comme cristallisé l’imbécile ; l’imbécile n’évoluera plus désormais, voilà ce que je pense ; nous sommes désormais en possession d’une certaine espèce d’imbécile capable de résister à toutes les catastrophes jusqu’à ce que cette malheureuse planète soit volatilisée, elle aussi, par quelque feu mysté­rieux dont le futur inventeur est probablement un enfant au maillot. » </text:span></text:p>
      <text:p text:style-name="Text_20_body">Bernanos, collapsologue avant l’heure ? On pourrait le penser. <text:span text:style-name="Emphasis">« Non seulement Bernanos a parfaitement vu à quelle soumission rampante, presque inconsciente, le triomphe généralisé de la machine nous conduisait, </text:span>souligne Juan Asensio,<text:span text:style-name="Emphasis"> mais il a annoncé la dévastation qui est encore devant nous, comme s’il avait écrit son livre depuis quelque inimaginable lieu se trouvant au-delà de l’effondrement. » </text:span></text:p>
      <text:p text:style-name="Text_20_body">George Bernanos met en tout cas dos à dos fascisme, communisme et libéralisme, tous trois aveuglés selon lui par le mythe du progrès. <text:span text:style-name="Emphasis">« Chez Bernanos, la critique porte aussi bien sur le capitalisme américain que sur le communisme, </text:span>confirme <text:a xlink:type="simple" xlink:href="https://twitter.com/A_Moatti?ref_src=twsrc%5Egoogle%7Ctwcamp%5Eserp%7Ctwgr%5Eauthor" text:style-name="Internet_20_link" text:visited-style-name="Visited_20_Internet_20_Link">Alexandre Moatti</text:a>, historien des sciences. <text:span text:style-name="Emphasis">C’est ce qui fait son intérêt, historique mais aussi contemporain, en tant qu'exaltation de la liberté de pensée de l’individu. Il faut le relire comme il faut relire Charles Péguy, Georges Duhamel, le romancier suisse </text:span><text:a xlink:type="simple" xlink:href="https://fr.wikipedia.org/wiki/Charles_Ferdinand_Ramuz" text:style-name="Internet_20_link" text:visited-style-name="Visited_20_Internet_20_Link">Ramuz</text:a><text:span text:style-name="Emphasis"> et ses essais des années 1930, ou bien encore Rougemont. Un certain nombre d'hommes de lettres qui n'étaient ni philosophes, ni vraiment de gauche : des penseurs isolés, hors courant politique construit, mais qui dès 1900 portent une critique visionnaire de la modernité technique. Bernanos vient un peu après, en 1945, mais l'avantage est que sa critique est ramassée en un ouvrage. Et puis surtout, il y a le style Bernanos, à la fois travaillé et percutant. » </text:span></text:p>
      <text:h text:style-name="Heading_20_2" text:outline-level="2"><text:span text:style-name="Strong_20_Emphasis"><text:span text:style-name="T22">Bernanos, le styliste</text:span></text:span></text:h>
      <text:p text:style-name="Text_20_body">Car si <text:span text:style-name="Emphasis">La France contre les robots</text:span> n’a rien perdu de sa dimension visionnaire - certains observateurs considérant ce texte comme précurseur du mouvement décroissant - on se laisse aussi et surtout séduire par sa verve et son sens de la formule. Citons encore ici quelques lignes pour le moins bien troussées pour en prendre bonne mesure : <text:span text:style-name="Emphasis">« Dans la prochaine inévitable guerre, les tanks lance-flammes pourront cracher leur jet à deux mille mètres au lieu de cinquante, le visage de vos fils bouillir instantanément et leurs yeux sauter hors de l’orbite, chiens que vous êtes ! La paix venue vous recommencerez à vous féliciter du progrès mécanique. « Paris-Marseille en un quart d’heure, c’est formidable ! » Car vos fils et vos filles peuvent crever : le grand problème à résoudre sera toujours de transporter vos viandes à la vitesse de l’éclair. Que fuyez-vous donc ainsi, imbéciles ? Hélas ! C’est vous que vous fuyez, vous-mêmes — chacun de vous se fuit soi-même, comme s’il espérait courir assez vite pour sortir enfin de sa gaine de peau… On ne comprend absolument rien à la civilisation moderne si l’on n’admet pas d’abord qu’elle est une conspiration universelle contre toute espèce de vie intérieure. Hélas ! la liberté n’est pourtant qu’en vous, imbéciles ! »</text:span></text:p>
      <text:p text:style-name="Text_20_body">Bernanos ne fait pas que nous interpeller, il nous vole dans les plumes. Il nous houspille. Il nous rudoie. <text:span text:style-name="Emphasis">« La France contre les robots est un texte de colère, comme le montre par exemple la récurrence du terme « imbécile » qu’emploie le polémiste pour s’adresser directement à un interlocuteur qu’il tente de convaincre ou plutôt, dans ce cas, qu’il insulte sciemment, ne serait-ce que pour parvenir, dans le meilleur des cas, à ébranler quelque peu ses petites assurances »</text:span>, <text:soft-page-break/>confirme Juan Asensio. Il n’est pas si fréquent d’aimer se faire secouer de la sorte. Voilà, sans doute, une dernière bonne raison de replonger dans ce texte impérissable.</text:p>
      <text:p text:style-name="Text_20_body"> </text:p>
      <text:p text:style-name="Text_20_body"><text:span text:style-name="Strong_20_Emphasis">SUR LE MÊME SUJET :</text:span></text:p>
      <text:p text:style-name="Text_20_body"><text:span text:style-name="Strong_20_Emphasis">&gt; </text:span><text:a xlink:type="simple" xlink:href="https://usbeketrica.com/article/pourquoi-il-faut-re-lire-le-mythe-de-la-machine" office:target-frame-name="_blank" xlink:show="new" text:style-name="Internet_20_link" text:visited-style-name="Visited_20_Internet_20_Link">Pourquoi il faut (re)lire « Le Mythe de la machine »</text:a></text:p>
      <text:p text:style-name="Text_20_body">&gt; <text:a xlink:type="simple" xlink:href="https://usbeketrica.com/article/charles-peguy-contre-le-monde-moderne" office:target-frame-name="_blank" xlink:show="new" text:style-name="Internet_20_link" text:visited-style-name="Visited_20_Internet_20_Link">Charles Péguy contre le monde moderne</text:a></text:p>
      <text:p text:style-name="Text_20_body">&gt; <text:a xlink:type="simple" xlink:href="https://usbeketrica.com/article/pourquoi-il-faut-re-lire-l-obsolescence-de-l-homme-de-gunther-anders" office:target-frame-name="_blank" xlink:show="new" text:style-name="Internet_20_link" text:visited-style-name="Visited_20_Internet_20_Link">Pourquoi il faut (re)lire « L’Obsolescence de l’homme » de Günther Anders</text:a></text:p>
      <text:p text:style-name="Text_20_body">&gt; <text:a xlink:type="simple" xlink:href="https://usbeketrica.com/article/les-ennemis-de-la-machine" office:target-frame-name="_blank" xlink:show="new" text:style-name="Internet_20_link" text:visited-style-name="Visited_20_Internet_20_Link">Notre enquête sur les technocritiques : « Les ennemis de la machine »</text:a> </text:p>
      <text:p text:style-name="Text_20_body">&gt; <text:a xlink:type="simple" xlink:href="https://usbeketrica.com/article/francois-jarrige-une-technique-n-est-jamais-neutre" office:target-frame-name="_blank" xlink:show="new" text:style-name="Internet_20_link" text:visited-style-name="Visited_20_Internet_20_Link">François Jarrige : « Une technique n'est jamais neutre »</text:a></text:p>
      <text:p text:style-name="Text_20_body">&gt; <text:a xlink:type="simple" xlink:href="https://usbeketrica.com/article/creer-communaute-technocritique-vital" office:target-frame-name="_blank" xlink:show="new" text:style-name="Internet_20_link" text:visited-style-name="Visited_20_Internet_20_Link">« Créer une communauté technocritique est vital »</text:a></text:p>
      <text:p text:style-name="Text_20_body"/>
      <text:p text:style-name="P23"/>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ans-serif"/>
    <style:font-face style:name="arial" svg:font-family="arial, helvetica, sans-serif"/>
    <style:font-face style:name="bodoni mt" svg:font-family="'bodoni mt',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22:38:17.904000000</meta:creation-date>
    <dc:date>2020-04-26T00:03:10.215000000</dc:date>
    <meta:editing-duration>PT35M17S</meta:editing-duration>
    <meta:editing-cycles>11</meta:editing-cycles>
    <meta:generator>LibreOffice/6.4.0.3$Windows_X86_64 LibreOffice_project/b0a288ab3d2d4774cb44b62f04d5d28733ac6df8</meta:generator>
    <meta:document-statistic meta:table-count="0" meta:image-count="0" meta:object-count="0" meta:page-count="41" meta:paragraph-count="371" meta:word-count="21142" meta:character-count="136272" meta:non-whitespace-character-count="115303"/>
  </office:meta>
</office:document-meta>
</file>