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05335" officeooo:paragraph-rsid="00005335"/>
    </style:style>
    <style:style style:name="P2" style:family="paragraph" style:parent-style-name="Standard">
      <style:text-properties officeooo:rsid="00008336" officeooo:paragraph-rsid="00008336"/>
    </style:style>
    <style:style style:name="P3" style:family="paragraph" style:parent-style-name="Standard">
      <style:text-properties officeooo:rsid="0000e46e" officeooo:paragraph-rsid="0000e46e"/>
    </style:style>
    <style:style style:name="P4" style:family="paragraph" style:parent-style-name="Standard">
      <style:paragraph-properties fo:margin-top="0cm" fo:margin-bottom="0.499cm" loext:contextual-spacing="false"/>
    </style:style>
    <style:style style:name="P5" style:family="paragraph" style:parent-style-name="List_20_Heading">
      <style:paragraph-properties fo:margin-top="0cm" fo:margin-bottom="0.499cm" loext:contextual-spacing="false"/>
    </style:style>
    <style:style style:name="P6" style:family="paragraph" style:parent-style-name="Text_20_body">
      <style:text-properties fo:font-weight="bold"/>
    </style:style>
    <style:style style:name="P7" style:family="paragraph" style:parent-style-name="Text_20_body">
      <style:paragraph-properties fo:margin-top="0cm" fo:margin-bottom="0cm" loext:contextual-spacing="false"/>
    </style:style>
    <style:style style:name="P8" style:family="paragraph" style:parent-style-name="Text_20_body">
      <style:paragraph-properties fo:margin-left="0cm" fo:margin-right="0cm" fo:text-indent="0cm" style:auto-text-indent="false"/>
    </style:style>
    <style:style style:name="P9" style:family="paragraph" style:parent-style-name="Heading_20_1">
      <style:text-properties fo:font-size="15pt" officeooo:rsid="00005335" officeooo:paragraph-rsid="00005335" style:font-size-asian="15pt" style:font-size-complex="15pt"/>
    </style:style>
    <style:style style:name="P10" style:family="paragraph" style:parent-style-name="Standard">
      <style:text-properties officeooo:rsid="00008336" officeooo:paragraph-rsid="00008336"/>
    </style:style>
    <style:style style:name="P11" style:family="paragraph" style:parent-style-name="Standard">
      <style:text-properties officeooo:rsid="000151eb" officeooo:paragraph-rsid="000151eb"/>
    </style:style>
    <style:style style:name="P12" style:family="paragraph" style:parent-style-name="Standard">
      <style:text-properties officeooo:rsid="0004167f" officeooo:paragraph-rsid="0004167f"/>
    </style:style>
    <style:style style:name="P13" style:family="paragraph" style:parent-style-name="Text_20_body" style:list-style-name="L1">
      <style:text-properties fo:font-weight="bold"/>
    </style:style>
    <style:style style:name="P14" style:family="paragraph" style:parent-style-name="Text_20_body">
      <style:paragraph-properties fo:text-align="end" style:justify-single-word="false"/>
    </style:style>
    <style:style style:name="P15" style:family="paragraph" style:parent-style-name="Text_20_body">
      <style:text-properties officeooo:rsid="00008336" officeooo:paragraph-rsid="00008336"/>
    </style:style>
    <style:style style:name="P16" style:family="paragraph" style:parent-style-name="Text_20_body" style:list-style-name="L2"/>
    <style:style style:name="P17" style:family="paragraph" style:parent-style-name="Text_20_body">
      <style:text-properties officeooo:rsid="0004167f" officeooo:paragraph-rsid="0004167f"/>
    </style:style>
    <style:style style:name="P18" style:family="paragraph" style:parent-style-name="Text_20_body">
      <style:paragraph-properties fo:margin-top="0cm" fo:margin-bottom="0cm" loext:contextual-spacing="false"/>
    </style:style>
    <style:style style:name="P19" style:family="paragraph" style:parent-style-name="Text_20_body">
      <style:paragraph-properties fo:margin-top="0cm" fo:margin-bottom="0cm" loext:contextual-spacing="false"/>
      <style:text-properties officeooo:rsid="000151eb" officeooo:paragraph-rsid="000151eb"/>
    </style:style>
    <style:style style:name="P20" style:family="paragraph" style:parent-style-name="Text_20_body" style:list-style-name="L2">
      <style:paragraph-properties fo:margin-top="0cm" fo:margin-bottom="0cm" loext:contextual-spacing="false"/>
    </style:style>
    <style:style style:name="P21" style:family="paragraph" style:parent-style-name="Heading_20_1">
      <style:text-properties fo:font-size="15pt" officeooo:rsid="0004167f" officeooo:paragraph-rsid="0004167f" style:font-size-asian="15pt" style:font-size-complex="15pt"/>
    </style:style>
    <style:style style:name="P22" style:family="paragraph" style:parent-style-name="Heading_20_2">
      <style:text-properties fo:font-size="15pt" officeooo:rsid="000151eb" officeooo:paragraph-rsid="000151eb" style:font-size-asian="15pt" style:font-size-complex="15pt"/>
    </style:style>
    <style:style style:name="T1" style:family="text">
      <style:text-properties officeooo:rsid="00005335"/>
    </style:style>
    <style:style style:name="T2" style:family="text">
      <style:text-properties fo:font-weight="bold"/>
    </style:style>
    <style:style style:name="T3" style:family="text">
      <style:text-properties fo:font-style="italic"/>
    </style:style>
    <style:style style:name="T4" style:family="text">
      <style:text-properties fo:font-style="italic" fo:font-weight="bold"/>
    </style:style>
    <style:style style:name="T5" style:family="text">
      <style:text-properties fo:font-size="14pt" fo:font-weight="bold"/>
    </style:style>
    <style:style style:name="T6" style:family="text">
      <style:text-properties officeooo:rsid="000151eb"/>
    </style:style>
    <style:style style:name="T7" style:family="text">
      <style:text-properties officeooo:rsid="00008336"/>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www.rfi.fr/hebdo/20170922-impunite-zero-centrafrique-sangaris-casques-bleus-brabant-justine-bauer-delphine" text:style-name="Internet_20_link" text:visited-style-name="Visited_20_Internet_20_Link">http://www.rfi.fr/hebdo/20170922-impunite-zero-centrafrique-sangaris-casques-bleus-brabant-justine-bauer-delphine</text:a></text:p>
      <text:p text:style-name="P1"/>
      <text:h text:style-name="P9" text:outline-level="1">«Impunité zéro»: pourquoi les violences sexuelles sont rarement condamnées?</text:h>
      <text:p text:style-name="P7">Par <text:a xlink:type="simple" xlink:href="http://www.rfi.fr/auteur/tirthankar-chanda/" text:style-name="Internet_20_link" text:visited-style-name="Visited_20_Internet_20_Link">Tirthankar Chanda</text:a> <text:s/><text:span text:style-name="T1">22.9.2017</text:span></text:p>
      <text:p text:style-name="P7">Le viol est aujourd’hui considéré comme un crime partout dans le monde. Et pourtant, les militaires, les dictateurs et autres politiques qui l’utilisent comme instrument de répression, de vengeance ou de domination, surtout en temps de guerre, sont rarement sanctionnés par la justice. Pourquoi ? Comment ? A travers d'enquêtes appronfondies, le projet transmédia<text:span text:style-name="Emphasis"> Impunité zéro</text:span>, raconte et analyse ces conflits contemporains.</text:p>
      <text:section text:style-name="Sect1" text:name="mb_video_placement">
        <text:p text:style-name="P8"/>
      </text:section>
      <text:p text:style-name="Text_20_body"><text:span text:style-name="Strong_20_Emphasis">« </text:span><text:span text:style-name="Strong_20_Emphasis"><text:span text:style-name="Emphasis">Impunité zéro</text:span></text:span><text:span text:style-name="Strong_20_Emphasis"> » est un projet transmédia (film, journalisme, livre, réseaux sociaux) avec pour thème central les violences sexuelles en temps de guerre. Dans la version livre du projet qui vient de paraître, cette thématique est illustrée par six grandes enquêtes d’investigation. Elles ont été menées par neuf journalistes femmes dans des pays en guerre comme la Syrie, l’Ukraine, la Centrafrique, mais aussi dans les prisons de Guantanamo et Abu Gharib ainsi qu’auprès de l’ONU et la CPI. Au travers de témoignages exclusifs des bourreaux et des victimes, des bureaucrates et lanceurs d’alerte, les enquêtes expliquent les intérêts politiques, les rapports de force qui rendent impossibles les sanctions contre les auteurs des violences. RFI a recueilli les propos de trois des neuf auteurs de ce livre aussi important que passionnant sur les défaillances des hommes, des Etats et des institutions.</text:span> </text:p>
      <text:section text:style-name="Sect1" text:name="ak-cc6259ee-f4d5-4687-8723-9e76514bce9d">
        <text:p text:style-name="P8"/>
      </text:section>
      <text:p text:style-name="P7"><text:span text:style-name="Strong_20_Emphasis">Sur les routes cahoteuses de la République centrafricaine</text:span> </text:p>
      <text:p text:style-name="Text_20_body"><text:span text:style-name="T2">Enquête sur les accusations de viol qui pèsent sur les soldats de la force «</text:span> <text:span text:style-name="T2">Sangaris</text:span> <text:span text:style-name="T2">» et leur traitements judiciaires. </text:span></text:p>
      <text:section text:style-name="Sect1" text:name="teads-8639864471233824">
        <text:p text:style-name="Text_20_body"/>
      </text:section>
      <text:p text:style-name="Text_20_body"><text:span text:style-name="T2">RFI: Justine Brabant et Leïla Minano, vous avez travaillé sur l’affaire «</text:span> <text:span text:style-name="T2">Sangaris », qui est, vous écrivez, « </text:span><text:span text:style-name="T4">le plus important scandale sexuel de l’histoire de l’armée française</text:span><text:span text:style-name="T2"> ». Pourriez-vous nous rappeler le contexte dans lequel ces violences se sont déroulées ?</text:span></text:p>
      <text:section text:style-name="Sect1" text:name="divVideoStepAdBottom">
        <text:p text:style-name="Text_20_body"/>
      </text:section>
      <text:p text:style-name="Text_20_body"><text:span text:style-name="T2">Justine Brabant</text:span> : Cette affaire tire son nom de l’opération militaire « <text:span text:style-name="T3">Sangaris</text:span> » (du nom d’un papillon rouge africain) que la France a lancée dans la République centrafricaine en décembre 2013. Cette opération a duré trois ans et s’est arrêtée à la fin de l’année 2016. Elle est intervenue dans un contexte de spirale de violences, suite à la prise de pouvoir à Bangui par un mouvement de rébellion en mars 2013. La mission de l’armée française était double : rétablir la stabilité en Centrafrique et protéger les populations civiles qui fuyaient les combats. Pour ce faire, elle s’est positionnée notamment autour de l’aéroport de M’Poko, le principal aéroport de Bangui. A côté des pistes, s’est très vite formé un énorme camp de réfugiés où des familles se sont entassées par dizaines de milliers, fuyant les violences extrêmes qui ensanglantaient le pays. Les Centrafricains se sont <text:soft-page-break/>réfugiés à côté de la base parce qu’ils croyaient que les soldats français allaient les protéger. Or, le 29 avril 2015, le scandale éclate avec le quotidien britannique <text:span text:style-name="T3">The Guardian</text:span> révélant que depuis plusieurs mois, dans ces abris de fortune, des réfugiés auraient été cibles de violences d’un autre genre - des violences sexuelles et des viols perpétrées par ceux-là même qui étaient censés les protéger. </text:p>
      <text:p text:style-name="P6">Que s’est-il réellement passé dans le camp de M’Poko ?</text:p>
      <text:p text:style-name="Text_20_body"><text:span text:style-name="T2">Leïla Minano :</text:span> En s’appuyant sur des témoignages qui lui ont été transmis par un lanceur d’alerte onusien, <text:span text:style-name="T3">The Guardian</text:span> révéla que des soldats de Sangaris étaient visés par des accusations de viol sur plusieurs mineurs centrafricains. Les faits se seraient déroulés très rapidement après l’arrivée des Français. Si le grand public a eu connaissance de ces agressions sexuelles seulement en 2015, les autorités françaises étaient au courant de l’affaire depuis l’été 2014. Elles avaient été averties par plusieurs canaux, notamment par le lanceur d’alerte onusien Anders Kompass qui, avant de transmettre les rapports de l’ONU sur ce sujet à la presse, avaient alerté le gouvernement français. Le ministère français de la Défense, qui était le destinataire de ce rapport explosif, l’avait immédiatement transmis au parquet de Paris. Lorsque le grand public a eu vent de l’affaire, le bureau de la vice-procureure en charge des affaires pénales militaires au tribunal de grande instance de Paris enquêtait depuis presque un an déjà sur les accusations de violences sexuelles et de viols contre les soldats de Sangaris.</text:p>
      <text:p text:style-name="P6">Les ONG ont parlé à l’époque d’une centaine de plaintes pour viols et agressions sexuelles. Dans votre enquête, vous faites état de quarante et une victimes. Connaît-on le nombre exact de ces victimes?</text:p>
      <text:p text:style-name="Text_20_body"><text:span text:style-name="T2">Justine Brabant :</text:span> En fait, ni la justice française ni le ministère de la Défense n’ont souhaité nous communiquer leur décompte à eux, tout en précisant dans nos échanges de mails que, pour les cas d’abus « <text:span text:style-name="Emphasis">avérés</text:span> », des sanctions disciplinaires ont été appliquées. Ce qui revient à avouer implicitement que des cas d’agression ont bel et bien eu lieu. Quant au nombre exact de victimes, ce que l’on sait, c’est que dans les premiers comptes rendus des Nations unies les enfants sont au nombre de 3 ou 4. A la fin, en cumulé, le décompte s’élève à beaucoup plus parce que de nombreux nouveaux témoignages sont venus s’ajouter. </text:p>
      <text:p text:style-name="Text_20_body">Rappelons pour les lecteurs, qui se sentent un peu perdus dans cette bataille de chiffres, qu’il y a eu trois affaires distinctes d’abus sexuels mettant en cause les militaires français de l’opération Sangaris. L’affaire dont on a le plus parlé, c’est l’affaire des réfugiés de M’Poko, qui concerne des enfants très jeunes, âgés de 9 à 13 ans, dont les témoignages ont été réunis dans des comptes rendus d’entretiens menés notamment par des agents des Nations unies. Selon les avocats qui défendent les victimes de M’Poko, 41 enfants auraient été victimes d’agressions sexuelles et de viols de la part de militaires français dans la capitale, Bangui. </text:p>
      <text:p text:style-name="Text_20_body">Deuxième dossier, il concerne une jeune femme vivant dans la ville minière de Boda et qui a la particularité d’avoir eu un enfant avec un militaire de l’opération Sangaris. La jeune fille était mineure au moment des faits, et l’enquête ouverte par Paris suite à la plainte déposée par la famille faisait état de « <text:span text:style-name="T3">viol commis par une personne abusant de l’autorité conférée par ses fonctions</text:span> ». Cette affaire-là a été classée sans suite par la justice. </text:p>
      <text:p text:style-name="Text_20_body"><text:soft-page-break/>Enfin, la troisième affaire dont on a aussi beaucoup parlé, notamment sur les antennes de RFI, concerne la région de Dékoa qui se trouve plus au nord et où une centaine de filles disent avoir été violes ou agressées sexuellement. Cette affaire ne concerne pas que des militaires français, elle concerne aussi des contingents envoyés par d’autres pays africains, notamment le Burundi et le Gabon. </text:p>
      <text:p text:style-name="P6">Malgré l’émotion suscitée par la médiatisation de ces affaires, le tribunal de Paris qui en a été saisi depuis 2014 va vraisemblablement prononcer un non-lieu. Pourquoi ce non-lieu est-il choquant ?</text:p>
      <text:p text:style-name="Text_20_body"><text:span text:style-name="T2">Justine Brabant :</text:span> Le non-lieu n’a pas encore été prononcé, mais il a été requis par le parquet dans l’affaire des réfugiés de M’Poko. Tout laisse à penser que les juges du Tribunal de grande instance de Paris vont suivre la recommandation du parquet, étant donné qu’aucun militaire français n’a été jusqu’ici mis en examen. Ce non-lieu est d’autant plus frustrant que la justice ne dit pas qu’aucun abus sexuel n’a été commis, mais l’instruction ne permet pas de mettre en cause les soldats français. Suite à la contre-enquête que nous avons menée dans le cadre du projet <text:span text:style-name="Emphasis">Impunité zéro</text:span>, nous sommes en mesure de pointer du doigt les failles dans l’instruction du dossier.</text:p>
      <text:p text:style-name="P6">Quelles sont ces failles ?</text:p>
      <text:p text:style-name="Text_20_body"><text:span text:style-name="T2">Justine Brabant :</text:span> Prenons l’exemple de l’argument avancé par l’équipe de gendarmes dépêchée par le bureau de la vice-procureure en charge des affaires pénales militaires, selon lequel les victimes n’auraient pas pu accéder au camp militaire inaccessible au public. Or, cet argument qui a pour but de décrédibiliser les témoignages des victimes est contredit par ce que les soldats nous ont dits, mais aussi par une série de documents qui figurent dans le dossier de l’instruction. Dans ces documents, les gradés se plaignent que le camp de M’Poko est un « <text:span text:style-name="T3">véritable gruyère</text:span> » où les gens peuvent pénétrer sans être préalablement contrôlés. Leur hiérarchie avait même alerté Paris demandant que l’imperméabilité du camp militaire soit une priorité. </text:p>
      <text:p text:style-name="Text_20_body"><text:span text:style-name="T2">Leïla Minano :</text:span> Voici un autre exemple, cette fois pour illustrer le traitement judiciaire particulier réservé aux victimes civiles qui sont traitées en accusées. C’est le cas de ce jeune garçon qui se plaint d’avoir dû faire une fellation à un militaire contre des rations de nourriture. Très vite, le gendarme instructeur met en doute le témoignage, alléguant que le garage de mécanique, où s’est déroulée l’agression selon la victime, ne correspond pas à la description de l'enfant. En lisant avec attention le rapport du gendarme instructeur, on comprend que certaines des pièces décrites par l'enfant ne se trouvent pas au rez-de-chaussée, comme ce dernier l'avait indiqué pendant son audition, mais au premier étage. L’instruction ne tient pas compte du fait qu’il s’agit d’un mineur, que l’incident avait eu lieu plusieurs mois auparavant et que l’enfant ayant subi un traumatisme suite à la violence de l’agression, avait peut-être du mal à se souvenir parfaitement du lieu où il avait été agressé. Ces appréciations discutables sont pour le moins problématiques car c’est sur la base du rapport d’instruction que la justice va se prononcer. Les gendarmes prévôtaux qui sont seuls chargés d’enquêter les délits commis à l’étranger par les militaires français, sont réellement les yeux et les oreilles des juges sur place. Or trop proche des militaires, ce corps d’enquêteurs qui est une unité militaire lui-même, est formé pour, comme nous l’avons écrit, « <text:span text:style-name="T3">contribuer au succès des opérations que conduit la France à l’étranger</text:span> ». L’armée est juge et partie. </text:p>
      <text:p text:style-name="P6">Quelle leçon peut-on tirer de cette malheureuse opération Sangaris ?</text:p>
      <text:p text:style-name="Text_20_body"><text:soft-page-break/><text:span text:style-name="T2">Leïla Minano :</text:span> Que les militaires français pourront continuer en toute impunité de perpétrer des violences sexuelles chaque fois qu’ils sont à l’étranger. Lorsque le scandale éclate, comme dans le cas de l’opération Sangaris, l’armée fait tout pour que l’affaire ne s’ébruite pas. Quand certaines des affaires arrivent devant la justice, les auteurs de violences sont dans leur immense majorité condamnés à des peines avec sursis. Il y a une vraie responsabilité politique de l'exécutif français dans la perpétuation de ce système. </text:p>
      <text:p text:style-name="Text_20_body"><text:span text:style-name="T2">Justine Brabant :</text:span> Pour compléter les propos de Leïla Minano, signalons qu’en enquêtant sur les sanctions dont sont parfois frappés au sein de l’armée les délinquants sexuels avérés, nous nous sommes aperçus que les sanctions prononcées sont en général trop faibles. C’est par exemple le cas du militaire français déployé à Ouagadougou, au Burkina Faso, dans le cadre de l’opération Barkhane. L’homme, jugé pour viols sur deux petites filles, avait été condamné à deux ans de prison, dont un avec sursis. A sa sortie de prison, il a été affecté à la base militaire de Villacoublay, lui permettant d’intégrer les équipes chargées de l’escorte présidentielle aérienne. On a vu des mises au rencart plus infâmantes au sein de l’armée, mais jamais pour des viols perpétrés en Afrique ! </text:p>
      <text:p text:style-name="Text_20_body"> </text:p>
      <text:list xml:id="list1391239293968927886" text:style-name="L1">
        <text:list-item>
          <text:p text:style-name="P13">Quand les casques bleus écornent l’image de l’ONU </text:p>
        </text:list-item>
      </text:list>
      <text:p text:style-name="P6">Delphine Bauer est journaliste, membre du collectif Youpress. Elle a enquêté, avec sa consoeur Hélène Molinari, sur l’Organisation des Nations unies dont la crédibilité est régulièrement entachée par des abus sexuels commis lors des missions de maintien de la paix. Propos.</text:p>
      <text:p text:style-name="P7"><text:span text:style-name="Strong_20_Emphasis">Exploitation et abus sexuels et maintien de la paix</text:span></text:p>
      <text:p text:style-name="Text_20_body">« <text:span text:style-name="T3">La lutte contre les abus et l’exploitation sexuels dans les zones où les Casques bleus sont déployés, est probablement l’un des objectifs communs à tous les récents secrétaires-généraux des Nations unies. Les discours officiels sont d’ailleurs très virulents sur cette question sensible. Antonio Guterres, comme ses prédécesseurs, ont fait de ce combat le fer de lance de son action à la tête de l’organisation multilatérale. Mais avec peu de résultats probants jusqu’ici. Sans doute parce que l’ONU ne peut pas vérifier individuellement le profil de ceux qui sont recrutés pour servir dans ses contingents pour des opérations de maintien de la paix. Il appartient aux Etats qui fournissent les soldats de faire ce travail de contrôle et de vérification, mais ils le font rarement. Ainsi, au sein des casques bleus, il peut y avoir des hommes qui sont des agresseurs sexuels potentiels, des personnes issues des milices ou des paramilitaires qui ont commis des crimes contre l’humanité, allant de tortures au viol. L’ONU est prise en étau car même si elle veut réprimer les criminels sexuels, elle est confrontée à des Etats puissants qu’elle ne peut pas réprimander trop durement de peur de manquer de soldats. Cela pose un problème structurel</text:span> <text:span text:style-name="T3">: comment l’ONU peut-elle assurer sa mission de maintien de la paix si elle n’a plus de soldats ?</text:span> »</text:p>
      <text:p text:style-name="P6">Qui ? Pourquoi ?</text:p>
      <text:p text:style-name="Text_20_body">« <text:span text:style-name="T3">100 000</text:span> <text:span text:style-name="T3">militaires et 20</text:span> <text:span text:style-name="T3">000 fonctionnaires de l’ONU, sont répartis sur les cinq continents, dans le cadre des programmes de maintien de la paix. Ces militaires proviennent de 31 pays qui sont les principaux contributeurs de soldats aux programmes onusiens. Les agressions sexuelles peuvent potentiellement être perpétrées par tous les contingents, quel que soit leur provenance ou la région où ils interviennent. Plusieurs phénomènes «</text:span>  <text:span text:style-name="T3">expliquent</text:span>  <text:span text:style-name="T3">» ces abus. La première cause est la différence de statuts entre les populations qui accueillent ces contingents et les casques bleus qui </text:span><text:soft-page-break/><text:span text:style-name="T3">jouissent d’un statut de supériorité lié à leur rattachement à l’ONU. A cela s’ajoutent des questions de racisme et de paternalisme, et la délinquescence des Etats, la miogynie... Les victimes sont souvent des femmes et des enfants. Tous ces facteurs favorisent les abus sexuels, devenus une gangrène entraînant la perte de crédibilité des Nations unies.</text:span> »</text:p>
      <text:p text:style-name="P6">RDC, capitale du viol</text:p>
      <text:p text:style-name="Text_20_body">« <text:span text:style-name="T3">La RDC est en effet le pays le plus concerné par des abus sexuels commis par les casques bleus. C’est la "capitale du viol", comme l’avait déclaré le haut représentant de l’ONU. En effet, la moitié des agressions sexuelles attribuées aux casques bleus ont eu lieu en RDC.</text:span> »</text:p>
      <text:p text:style-name="P6">Lanceurs d’alerte</text:p>
      <text:p text:style-name="Text_20_body">« <text:span text:style-name="T3">Le plus connu est sans doute Anders Kompass qui a permis de faire éclater le scandale de M’Poko impliquant les soldats français de la force "Sangaris". Ces lanceurs d’alerte de l’ONU ont beaucoup de mal à se faire entendre par leur hiérarchie. Mais chaque fois qu’ils ont tenté d’attirer l’attention de leur hiérarchie sur des dysfonctionnements dans le processus du maintien de la paix, ils ont été progressivement mis à l’écart avant d’être complètement évincés de l’organisation. En réalité, l’ONU a du mal à tolérer des paroles dissidentes.</text:span> »</text:p>
      <text:p text:style-name="P6">Que faire ?</text:p>
      <text:p text:style-name="Text_20_body">« <text:span text:style-name="T3">Il y aurait pourtant des solutions qui seraient envisageables, notamment une solution qui est avancée par une ONG qui s’appelle Aid the free world. Cette organisation qui mène depuis plusieurs années une campagne de dénonciation d’abus sexuels commis par les casques bleus, propose la création d’un tribunal totalement indépendant qui n’aurait aucune attache ni avec l’ONU ni avec les pays individuels. Les plaintes seront jugées par une justice internationale La mise en place de ce tribunal sera un pas en avant énorme en matière de justice et d’impunité.</text:span> »</text:p>
      <text:p text:style-name="Horizontal_20_Line"/>
      <text:p text:style-name="P19">voir site : <text:a xlink:type="simple" xlink:href="https://zeroimpunity.com/" text:style-name="Internet_20_link" text:visited-style-name="Visited_20_Internet_20_Link"><text:span text:style-name="T7">https://zeroimpunity.com/</text:span></text:a></text:p>
      <text:p text:style-name="P2"/>
      <text:p text:style-name="P11">&amp;&amp;&amp;&amp;&amp;&amp;&amp;&amp;&amp;&amp;&amp;&amp;&amp;&amp;&amp;</text:p>
      <text:p text:style-name="P11"/>
      <text:p text:style-name="P11"><text:a xlink:type="simple" xlink:href="http://artichautmag.com/linterstice-perspectives-sur-le-cas-du-feminicide-autochtone-au-quebec/" text:style-name="Internet_20_link" text:visited-style-name="Visited_20_Internet_20_Link">http://artichautmag.com/linterstice-perspectives-sur-le-cas-du-feminicide-autochtone-au-quebec/</text:a></text:p>
      <text:h text:style-name="P22" text:outline-level="2">L’interstice. Perspectives sur le cas du féminicide autochtone au Québec </text:h>
      <text:p text:style-name="Text_20_body">08 mars 2018</text:p>
      <text:p text:style-name="P7"><text:a xlink:type="simple" xlink:href="http://artichautmag.com/author/rosalie-cote-tremblay/" text:style-name="Internet_20_link" text:visited-style-name="Visited_20_Internet_20_Link">par Rosalie Côté-Tremblay</text:a> </text:p>
      <text:p text:style-name="P11"/>
      <text:p text:style-name="P15">«Quelles croyances as-tu nouées à mon corps? De quelles pathologies</text:p>
      <text:p text:style-name="P14">as-tu teinté le pigment de ma peau?</text:p>
      <text:p text:style-name="P14">Quelle potion maléfique tes aïeux ont-ils utilisée</text:p>
      <text:p text:style-name="P14">pour me rendre invisible?»</text:p>
      <text:p text:style-name="P14"><text:span text:style-name="Emphasis">Tes yeux font une courbe autour de moi, Helen Knott</text:span></text:p>
      <text:p text:style-name="Text_20_body"> </text:p>
      <text:p text:style-name="Text_20_body"><text:soft-page-break/>Les femmes et les filles autochtones¹ sont considérées comme les personnes les plus vulnérables de la société canadienne. Bien qu’elles ne constituent que 4,3% de la population féminine canadienne, les femmes autochtones représentent 16% des femmes assassinées au Canada entre 1980 et 2012 (Chambre des communes, 2014: 9). Dans <text:span text:style-name="Emphasis">Sœurs volées</text:span>, Emmanuelle Walter fait enquête sur le féminicide autochtone au Canada. Depuis 1980, près de 1 200 femmes autochtones canadiennes sont disparues ou ont été assassinées dans une indifférence quasi-totale de la société (Walter, 2015: 15). Comment expliquer ce phénomène de violence systémique? Pourquoi les femmes autochtones sont-elles visées spécifiquement? Comment comprendre le phénomène d’invisibilisation dont elles font l’objet?</text:p>
      <text:p text:style-name="Text_20_body">Dans le cadre de mes recherches, j’ai constaté que de nombreux rapports, enquêtes et articles sont produits sur le sujet au Canada anglophone, mais que peu portent sur la situation au Québec. Je me suis donc interrogée sur les raisons de cet écart et j’ai voulu explorer certaines pistes de réflexion, dans une volonté de proposer des réponses préliminaires. Dans cette perspective, plusieurs féministes québécoises (Conradi, 2017; Lamoureux, 2001; Maillé, 2007; Pagé, 2015) soutiennent que la définition des québécois.e.s en tant que peuple colonisé mène à la négation et l’invisibilisation des enjeux relatifs à la colonisation des peuples autochtones au Québec. Cela crée des angles morts en ce qui a trait au rôle passé et présent du peuple québécois dans l’établissement et le maintien de cette colonisation.</text:p>
      <text:p text:style-name="Text_20_body">À partir de cette thèse, l’ambition de cet essai est d’amener une réflexion sur les Fondements sociohistoriques du  colonialisme au Québec et au Canada, et de rendre visibles certains rapports de pouvoir qui structurent ces sociétés. Cet état des lieux sur le colonialisme ne se veut pas une constatation de la victimisation des femmes autochtones, mais, au contraire, cherche à révéler une certaine mobilisation épistémique invitant à une coexistence critique plutôt qu’à une négation de l’Autre.</text:p>
      <text:p text:style-name="P15"><text:span text:style-name="Strong_20_Emphasis">Considérations épistémologiques</text:span></text:p>
      <text:p text:style-name="P14">«The word itself, ‘research’, is probably one of the dirtiest words in the indigenous world’s vocabulary.»</text:p>
      <text:p text:style-name="P14"><text:span text:style-name="Emphasis">Linda Tuhiwai Smith, Decolonizing Methodologies</text:span></text:p>
      <text:p text:style-name="Text_20_body">Dans son livre <text:span text:style-name="Emphasis">Decolonizing Methodologies </text:span>(1999), Tuhiwai Smith critique la posture universaliste des savoirs occidentaux en avançant qu’ils sont positionnés pour servir les intérêts des nations colonisatrices. L’auteure affirme que bien que les empires coloniaux n’existent plus de manière formelle, leurs structures, elles, se sont perpétuées et continuent à marginaliser les peuples autochtones. Ainsi, le colonialisme se poursuit en se matérialisant à travers un modèle de domination épistémique et subjectif qui produit un contrôle sur la production et la légitimation de la connaissance et de la subjectivité (Beauclair, 2015: 68). La recherche représente donc une forme de domination coloniale qui tente d’imposer des normes, des paradigmes scientifiques ainsi qu’une vision du monde homogène et réductrice. Ce processus est conduit au sein de nombreuses représentations idéologiques de l’Autre, qui sont utilisées pour sélectionner et recontextualiser les constructions idéologiques des peuples autochtones dans les médias, les histoires officielles et les programmes scolaires (Tuhiwai Smith, 1999:14).</text:p>
      <text:p text:style-name="Text_20_body"><text:soft-page-break/>Le fait d’étudier les réalités autochtones nécessite quelques spécifications concernant ma position située, notamment à l’égard de l’étude des rapports de sexe, de classe et de race. Je suis une femme blanche, universitaire, issue de la classe moyenne. À ce titre, je suis soumise aux critiques qu’ont élaborées certaines théoriciennes féministes (Alcoff, 1992; Collin, 1991; Mohanty, 2009) sur le fait de traiter d’un sujet qui n’est pas sien. Mon expérience restreinte du contexte autochtone est susceptible de limiter ma compréhension de certaines subtilités argumentatives ou narratives dans le discours de ces intellectuel.le.s. Dans un contexte de popularisation des études décoloniales, il me paraît important de souligner que cette production des savoirs sert mon parcours académique, ainsi que l’institution universitaire québécoise, et non directement une nation autochtone. Par conséquent, je ne considère pas cette analyse comme étant décoloniale, mais plutôt comme participant à créer un savoir sur les dynamiques coloniales contemporaines des sociétés québécoise et canadienne. Cet exercice offre la possibilité de déconstruire, en quelque sorte, les présupposés en termes de nation, de genre et de race, révélant ses constructions et idéologies coloniales.</text:p>
      <text:p text:style-name="Text_20_body"> </text:p>
      <text:p text:style-name="Text_20_body"><text:span text:style-name="Strong_20_Emphasis">Le féminicide autochtone au Canada: une idéologie de l’effacement à l’œuvre</text:span></text:p>
      <text:p text:style-name="Text_20_body">Dans un rapport sur les femmes autochtones disparues ou assassinées², la Gendarmerie royale du Canada (GRC) établit trois facteurs susceptibles d’expliquer la vulnérabilité de celles-ci face aux crimes violents, soit la situation de l’emploi, la consommation de substances intoxicantes et l’implication dans le commerce du sexe (GRC, 2014: 17). Ces explications jettent le blâme sur les victimes en omettant de tenir compte des facteurs macro-structurels qui sont les plus susceptibles d’expliquer le phénomène. Ces expériences de violence que vivent les femmes autochtones n’arrivent pas hors contexte, elles sont perpétuées par un climat apathique envers celles-ci, qui découle directement des répercussions continues du colonialisme au Canada (AFAC, 2010: 7).</text:p>
      <text:p text:style-name="Text_20_body">Suivant une thèse centrale des féministes autochtones (Anderson, 2000; Green, 2007; Kuokkanen, 2007; LaRocque, 2007; Smith, 2005), je comprends que l’appropriation du corps des femmes autochtones est au centre de la colonisation en Amérique du Nord. Cette section de l’analyse tente de mettre de l’avant les fondements de la colonisation au Canada, lesquels sont susceptibles d’expliquer la violence que subissent les femmes autochtones. Cela ne constitue qu’une explication partielle des facteurs de vulnérabilité des femmes autochtones et ceux-ci mériteraient d’être approfondis et élaborés à même un travail de plus grande envergure.</text:p>
      <text:p text:style-name="Text_20_body">Sous le régime colonial canadien, les Autochtones, et <text:span text:style-name="Emphasis">a fortiori </text:span>les femmes autochtones, ont été représentés non seulement comme des Autres, mais aussi  comme  des  «Autres  sordides» (Janzen <text:span text:style-name="Emphasis">et al</text:span>, 2013: 145). C’est ainsi que l’imaginaire colonial s’est représenté les femmes autochtones, par la figure archétypale de la «Squaw», dépeinte comme «lascive» et «appropriable» (Anderson, 2000: 105). Cette dynamique morale contribue à déshumaniser le corps des femmes autochtones et permet de masquer la logique d’appropriation. Le pouvoir colonial et la constitution matérielle de l’Autre se maintiendront par des aspects conscients et inconscients du comportement individuel en s’ancrant dans les corps et les désirs de chacun (Smith, 2005: 25).</text:p>
      <text:p text:style-name="Text_20_body">Dans une optique de contrôle, la violence sexuelle constitue la matérialisation de la déshumanisation qu’elle tend à reproduire. Par-delà sa dimension coloniale, cette violence est nécessaire au régime patriarcal afin de garantir le maintien d’un ordre social hiérarchique <text:soft-page-break/>permettant d’assurer son appropriation du territoire (Smith, 2005: 12). La chercheure mohawk Audra Simpson abonde en ce sens en affirmant: «Canada requires the death and so called “disappearance” of Indigenous women in order to secure its sovereignty» (Simpson, 2016: 1). Dès lors, la violence sexuelle contre les femmes autochtones devient l’outil d’un génocide historique qui se poursuit aujourd’hui à travers différentes politiques, pratiques et idéologies parfois subtiles.</text:p>
      <text:p text:style-name="Text_20_body">Si la violence sexuelle constitue le fondement de la colonisation (et par extension du colonialisme), il existe néanmoins d’autres mécanismes mis en place par l’État canadien afin de consolider l’appropriation coloniale. Considérant les limites de ce travail, je retiens deux mécanismes d’oppressions coloniales susceptibles d’expliquer ce phénomène violence que subissent les femmes autochtones au Canada, soit la <text:span text:style-name="Emphasis">Loi sur les Indiens </text:span>et les pensionnats autochtones.</text:p>
      <text:p text:style-name="Text_20_body"> </text:p>
      <text:p text:style-name="Text_20_body"><text:span text:style-name="Emphasis">La Loi sur les Indiens</text:span></text:p>
      <text:p text:style-name="Text_20_body">Dans <text:span text:style-name="Emphasis">Gender, Race, and the Regulation of Native Identity in Canada and the United States</text:span>, Bonita Lawrence (2003) démontre que, grâce aux canaux paternalistes de la loi et des institutions politique, la réglementation de l’identité autochtone a été au cœur du processus de colonisation en Amérique du Nord. Depuis plus d’un siècle, la <text:span text:style-name="Emphasis">Loi sur les Indiens </text:span>contrôle l’identité autochtone canadienne, les conséquences de la discrimination genrée et du sexisme inhérents à ce dispositif sont à la fois multiples et complexes. Dans un article intitulé <text:span text:style-name="Emphasis">Colonialism and First Nations Women in Canada</text:span>, Winona Stevenson tient les propos suivants au sujet de l’incidence de la <text:span text:style-name="Emphasis">Loi sur les Indiens </text:span>pour les femmes:</text:p>
      <text:p text:style-name="P15">Une des mesures ayant eu le plus de répercussions est <text:span text:style-name="Emphasis">l’Acte pourvoyant à l’émancipation graduelle des Sauvages </text:span>de 1869. Cette loi stipulait que toute femme indienne qui épouse un homme blanc perd son statut d’Indien et tout droit d’appartenance à sa nation (Lawrence,  2003: 7). Des générations de femmes ont été contraintes de partir de leur communauté d’origine si elles se mariaient à un non autochtone; forçant ainsi les femmes autochtones à s’exiler dans les centres urbains, les rendant plus vulnérables à la violence. Cette transplantation dans un lieu géographique différent et la perte de leur lien d’appartenance à leur communauté ont eu des conséquences désastreuses, dont les séquelles persistent encore aujourd’hui (Jacobs et William, 2008: 145).</text:p>
      <text:p text:style-name="Text_20_body"> </text:p>
      <text:p text:style-name="Text_20_body"><text:span text:style-name="Emphasis">Les pensionnats autochtones</text:span></text:p>
      <text:p text:style-name="Text_20_body">La publication récente du rapport de la Commission de vérité et réconciliation a permis de mettre au jour l’histoire des pensionnats autochtones au Canada, qu’elle qualifie de génocide culturel (CVR, 2015). Dans ces écoles, les jeunes autochtones ont vécu d’innombrables sévices corporels, sexuels, émotifs et psychologiques. Cette stratégie d’assimilation a eu un impact profond sur le phénomène de violence systémique que subissent les femmes autochtones:</text:p>
      <text:p text:style-name="Quotations">Le fait d’avoir fréquenté les pensionnats, particulièrement si l’élève a été en plus victime d’abus physique et sexuel, a été associé à l’âge adulte à des problèmes d’alcoolisme, de toxicomanie, au sentiment d’impuissance, à la dépendance, à la dévalorisation de soi, au suicide, à la prostitution, à la dépendance du jeu, à la clochardise, à l’abus sexuel, à la violence et à la disparition et à l’assassinat des femmes. (Jacobs et William, 2008: 145-146).</text:p>
      <text:p text:style-name="Text_20_body"><text:soft-page-break/>En effet, un des aboutissements de ces événements historiques fait en sorte qu’un grand nombre de femmes autochtones continuent actuellement d’être aux prises avec des problèmes fondamentaux. Même lorsque les derniers pensionnats ont fermé leurs portes, les effets dévastateurs de ces institutions ont continué d’être ressentis comme un trauma intergénérationnel dans les communautés à travers le pays (Jacobs et William, 2008: 146). Les effets continus de la colonisation sur les communautés autochtones au Canada constituent le ferment du féminicide autochtone. Le résultat de ce processus est un climat où les femmes autochtones sont particulièrement vulnérables à la violence, à la victimisation et à l’indifférence de l’État et de la société à l’égard de la violence qu’elles subissent.</text:p>
      <text:p text:style-name="Text_20_body"> </text:p>
      <text:p text:style-name="Text_20_body"><text:span text:style-name="Strong_20_Emphasis">Le féminicide autochtone au Québec</text:span></text:p>
      <text:p text:style-name="Text_20_body">Le Québec constitue un cas d’analyse complexe en ce qui a trait au colonialisme. Bien que les lois qui régissent le statut d’Indien et que les contraintes, auxquelles sont soumis les communautés autochtones, sont de juridiction fédérale, le peuple québécois n’est pas exempt de rapports coloniaux envers les peuples autochtones. En 2015, l’organisation Femmes autochtones du Québec a publié un rapport intitulé <text:span text:style-name="Emphasis">Nānīawig Māmawe Nīnawind, </text:span>c’est-à-dire «Debout et solidaires» en langue anishinabe (FAQ, 2015). Ce rapport démontre l’ampleur de la discrimination systémique et des lacunes du système politique et socioéconomique québécois à l’égard des Autochtones et, à plus forte raison, des femmes autochtones.</text:p>
      <text:p text:style-name="Text_20_body">Le cas du féminicide autochtone au Québec est encore très peu traité. Le sujet a gagné en importance dans les médias lorsque Radio-Canada a diffusé un reportage à ce sujet dans le cadre de l’émission <text:span text:style-name="Emphasis">Enquête. </text:span>Plusieurs femmes autochtones y témoignent des actes de violence perpétrés par les policiers de la Sureté du Québec de Val-d’Or. On y relate de mauvais traitements systémiques, des agressions sexuelles, des abus de pouvoir, des violences physiques répétées et pratiquées depuis longtemps par huit policiers (Mouterde et Valdebenito, 2015). Le phénomène de violence systémique que subissent les femmes autochtones se retrouve ainsi au centre de l’actualité, ce qui laisse croire qu’un changement se profile.</text:p>
      <text:p text:style-name="Text_20_body">Or, un an plus tard, le rapport du Directeur des poursuites criminelles et pénales (DPCP), chargé d’enquêter sur les plaintes déposées par celles-ci, révélait qu’aucune accusation criminelle ne serait portée contre les policiers ciblés, faute de preuves suffisantes (Sioui, 2016). Face à ce manque flagrant de reconnaissance de la part du DPCP, l’organisation Femmes autochtones du Québec s’est mobilisée en exigeant au gouvernement la mise en place d’une commission d’enquête faisant état des problématiques de racisme systémique et de discrimination présentes au sein des services policiers de la province. En décembre 2016, le gouvernement a annoncé la création d’une telle commission (FAQ, 2017: 8). À ce jour, la commission d’enquête sur les relations entre les Autochtones et certains services publics n’a encore publié aucun document officiel, je me permets donc d’explorer une hypothèse qui est susceptible d’expliquer le phénomène de violence systémique que subissent les femmes autochtones au Québec.</text:p>
      <text:p text:style-name="Text_20_body"> </text:p>
      <text:p text:style-name="Text_20_body"><text:span text:style-name="Strong_20_Emphasis">Les angles morts </text:span><text:span text:style-name="Strong_20_Emphasis"><text:span text:style-name="T6">(Alexa Conradi)</text:span></text:span></text:p>
      <text:p text:style-name="Text_20_body"><text:soft-page-break/>Suivant l’idéologie de l’effacement exposée dans la partie précédente, cette section du texte aura pour but d’analyser les effets de la colonisation sur le récit historique et identitaire québécois. Une lecture critique de la société québécoise permettra de mettre en évidence certains angles morts susceptibles d’expliquer le phénomène d’invisibilisation des femmes autochtones au Québec.</text:p>
      <text:p text:style-name="P2"/>
      <text:p text:style-name="P15"><text:span text:style-name="Emphasis">L’histoire coloniale</text:span></text:p>
      <text:p text:style-name="Text_20_body">L’étude des premiers contacts entre Autochtones et Européens en Amérique est ancrée dans la partialité. Au sein d’un article intitulé <text:span text:style-name="Emphasis">Les premiers contacts vus à travers les sources documentaires européennes</text:span>, Peter Cook soutient qu’aux XIXe et XXe «les élites eurocanadiennes se sont employées à préserver et à publier les documents qu’elles jugeaient essentiels au discours triomphant sur l’édification de la nation» (2013: 55). Le récit mis en place a donc un objectif précis, il vise à légitimer l’appropriation territoriale, effaçant par le fait même la mémoire historique autochtone. Persuadées que la documentation racontait fidèlement l’histoire des Amériques, les québécois.e.s en sont venus à voir les Autochtones comme un peuple sans histoire.</text:p>
      <text:p text:style-name="Text_20_body">Dans <text:span text:style-name="Emphasis">Les angles morts: perspectives sur le Québec actuel, </text:span>Alexa Conradi (2017) démontre que ce phénomène d’effacement de l’histoire coloniale est toujours d’actualité au Québec. Pour illustrer ces propos, Conradi prend exemple sur la «Ligne du temps de l’histoire des femmes au Québec», réalisée par le Réseau québécois en études féministes en collaboration avec le Conseil du statut de la femme. Cette ligne du temps est «un outil web à vocation culturelle et éducative qui met en lumière la contribution des femmes et des féministes à l’évolution de la société québécoise de 1600 à  nos jours» (REQEF, 2015). Le récit de l’histoire des femmes au Québec commence avec l’arrivée des colons français, contribuant ainsi à perpétuer l’idée d’un territoire vide avant l’arrivée des Européen.ne.s. La ligne du temps met de l’avant le rôle des femmes du Québec, catégorie qui ne semble pas inclure les femmes autochtones puisqu’elles n’y sont pas représentées. Conradi considère que cette approche a pour effet d’invisibiliser les effets de la colonisation sur les femmes autochtones et, par le fait même, de rendre insensibles les québécois.e.s aux dynamique coloniales (Conradi, 2017 :79-83).</text:p>
      <text:p text:style-name="Text_20_body">Ces récits historiques coloniaux permettent à la nation québécoise de fonder sa légitimité dans l’histoire en affirmant la disparition, et donc l’inexistence, de toute autre communauté politique qui se servirait d’arguments similaires pour légitimer sa présence sur le territoire national (Gettler, 2016: 8). Le colonialisme s’est créé en se camouflant derrière différents discours permettant les conditions d’appropriation, c’est-à-dire l’effacement conceptuel et matériel des peuples autochtones sur le territoire sur lequel il se fonde (Green, 2004: 11). Ce processus demande, et a demandé, le recours constant à une panoplie de techniques et de dispositifs intellectuels, mythologiques, culturels et idéologiques, de telle sorte que la majorité des Québécois.e.s ignorent la réalité coloniale.</text:p>
      <text:p text:style-name="Text_20_body"> </text:p>
      <text:p text:style-name="Text_20_body"><text:span text:style-name="Emphasis">L’imaginaire national</text:span></text:p>
      <text:p text:style-name="Text_20_body">Au Québec, le récit historique dominant demeure articulé autour de la question de l’oppression nationale des francophones. Les intellectuel.le.s et les représentant.e.s de l’État québécois ont proposé leur version de l’histoire nationale: «Il s’agit du grand récit d’une petite conquête et d’une <text:soft-page-break/>coexistence pacifique avec les peuples autochtones avant la victoire de l’Angleterre» (Austin, 2015: 76). Illes niet ainsi le rôle des québécois.e.s dans la colonisation, et centrant l’histoire sur la celle des canadien.ne.s français.e.s.</text:p>
      <text:p text:style-name="Text_20_body">Depuis la conquête, le récit national est celui d’une langue, d’une culture et d’une identité canadienne française bafouée par la minorité dominante anglaise. L’imaginaire national se forme ainsi au cœur de la division Français-Anglais. De par leur statut d’opprimé.e.s, les Canadien.ne.s français.e.s en viennent à se comparer aux Afro-Américain.e.s (Mills, 2010: 33). Pensons au poème de Michèle Lalonde (1974) <text:span text:style-name="Emphasis">Speak White </text:span>qui parle des Nègres pour évoquer les Canadiens français. Ce processus a pour effet de hiérarchiser le «problème québécois» comme étant plus important que des enjeux comme l’esclavage et la colonisation des peuples autochtones (Pagé, 2014: 138). C’est ainsi que se crée cette relation ambigüe avec le colonialisme, soit l’impensable présence d’un colonialisme envers le peuple autochtone d’une part, et de l’autre, la croyance d’un colonialisme perdurant envers le peuple québécois. Chantal Maillé décrit cette relation particulière: «nation conquise, mais également nation complice d’un Occident triomphant, adhérant au récit des deux peuples fondateurs, duquel est occultée toute référence à l’idée de conquête, de génocide ou d’esclavage.» (Maillé, 2007: 97). Autrement dit, les québécois.e.s se définissent selon cette perception d’un peuple minoritaire et colonisé plutôt que de se définir par référence à son appartenance à la culture occidentale blanche et impérialiste. Cette posture a pour effet d’invisibiliser le rôle des québécois.e.s dans la colonisation des peuples autochtones.</text:p>
      <text:p text:style-name="Text_20_body"> </text:p>
      <text:p text:style-name="Text_20_body"><text:span text:style-name="Emphasis">Invisiblisation</text:span></text:p>
      <text:p text:style-name="Text_20_body">Il existe différents obstacles permettant de penser la pluralité des perspectives historiques au Québec. À mon avis, l’un des principaux nœuds conceptuels réside dans l’occultation de différentes perspectives historiques au profit de la construction et du maintien du méta-récit national. Le postulat d’une société québécoise unifiée a pour effet de déqualifier les perspectives autochtones en les reléguant aux marges de l’imaginaire national. Ainsi, ces discours et représentations simplifient les récits historiques et insensibilisent les citoyen.ne.s aux dynamiques de pouvoir contemporaines.</text:p>
      <text:p text:style-name="Text_20_body">L’héritage de la question nationale a permis aux québécois.e.s d’occulter le difficile exercice de détermination des rapports de pouvoir avec les peuples autochtones. Daniel Salée décrit cette dynamique comme:</text:p>
      <text:p text:style-name="Quotations">[d’un] rapport social de subordination [qui] s’érige en système, s’insinue dans l’imaginaire collectif et investit la conscience des individus pour traverser le temps, devenir pratiquement immuable et ainsi continuer de déterminer la dynamique d’une société même lorsqu’elle s’en croit libérée. (Salée, 2005: 64).</text:p>
      <text:p text:style-name="Text_20_body">Le cas du féminicide autochtone au Québec trouve peu de résonance dans la conscience collective puisqu’il demeure en marge de notre récit national. Il apparaît que les violences systémiques à l’encontre des femmes autochtones s’enracinent profondément dans le passé colonial du Canada. Ces violences remplissent une fonction matérielle et symbolique essentielle à la colonisation. Appréhender l’expérience de la colonisation à travers ses articulations et ses effets permettent une meilleure compréhension de la position des femmes autochtones dans la société canadienne. Ces différentes manifestations de violence caractérisent la vie des femmes autochtones. Ces formes <text:soft-page-break/>d’oppressions s’accumulent, s’entrecroisent, s’amplifient et se répètent. Non seulement les femmes autochtones sont victimes de violences multiples (sexuelles, structurelles et institutionnelles), mais elles sont aussi victimes de l’indifférence des autres et de l’invisibilisation à l’égard de leur vécu.</text:p>
      <text:p text:style-name="Text_20_body">En ce qui a trait au cas québécois, le manque de littérature rend difficile l’analyse de la problématique étudiée. Néanmoins, en fonction des sources étudiées, j’estime plus que jamais la pertinence d’aborder les questions relatives à la problématique. Le récit national québécois a servi à marginaliser les peuples autochtones, et par le fait même, à occulter les rapports de pouvoir coloniaux qui structurent notre société. Mon exploration m’a donc amenée à soutenir que l’effacement conceptuel des autochtones contribue à invisibiliser leur effacement matériel. C’est ainsi que je comprends que la colonisation, et plus précisément le projet national, est au fondement du féminicide autochtone au Québec.</text:p>
      <text:p text:style-name="Text_20_body">Cela ne constitue qu’une explication partielle des facteurs de vulnérabilité des femmes autochtones et ceux-ci mériteraient d’être approfondis et élaborés à même un travail de plus grande envergure. Dans le cadre de mon mémoire, j’aimerais approfondir l’analyse du cas québécois. Un récent article publié dans <text:span text:style-name="Emphasis">Le Devoir </text:span>rapporte que la portion québécoise de l’Enquête nationale sur les femmes et filles disparues ou assassinées (ENFFADA) révèle davantage de violences institutionnelles qu’ailleurs au pays. La commissaire Michèle Audette soutient que les témoignages québécois permettent de démontrer les «causes systémiques» de la discrimination envers les autochtones (Nadeau, 2017). À cet égard, j’estime qu’il y a urgence à analyser la particularité du cas québécois.</text:p>
      <text:p text:style-name="Text_20_body"> </text:p>
      <text:p text:style-name="Text_20_body">NOTES</text:p>
      <text:list xml:id="list836029025846541382" text:style-name="L2">
        <text:list-item>
          <text:p text:style-name="P20">J’utiliserai le terme autochtone pour faire référence aux femmes provenant de différentes nations autochtones du Canada. Cependant, je comprends la réalité hétérogène et mouvante de cette catégorie, et qu’il existe plusieurs façons de définir leur expérience de l’oppression. Le but n’est pas d’essentialiser cette catégorie en employant ce terme général, mais plutôt d’alléger la lecture. </text:p>
        </text:list-item>
        <text:list-item>
          <text:p text:style-name="P16">Il est important de préciser qu’une enquête nationale sur les femmes autochtones disparues ou assassinées a présentement lieu. Dans le rapport provisoire, les commissaires conviennent qu’il est impossible de comprendre la violence à l’égard des femmes et des filles autochtones sans l’ancrer fermement dans le colonialisme canadien. (FFADA, 2017: 38). </text:p>
        </text:list-item>
      </text:list>
      <text:p text:style-name="Text_20_body"> </text:p>
      <text:p text:style-name="Text_20_body">BIBLIOGRAPHIE</text:p>
      <text:p text:style-name="Text_20_body">Alcoff, Linda (1992). «The Problem of Speaking for Others Author(s)», <text:span text:style-name="Emphasis">Cultural Critique</text:span>, No. 20, p. 5-32</text:p>
      <text:p text:style-name="Text_20_body">Anderson, Kim (2000). <text:span text:style-name="Emphasis">A Recognition of Being: Reconstructing Native Womenhood</text:span>. Toronto, Second Story Press, 360p.</text:p>
      <text:p text:style-name="Text_20_body">Ashcroft, Bill, Gareth Griffiths, and Helen Tiffin (2000). Post-colonial studies: The key concepts. Routledge, 275p.</text:p>
      <text:p text:style-name="Text_20_body"><text:soft-page-break/>Association des femmes autochtones du Canada (2010). <text:span text:style-name="Emphasis">Ce que leurs histoires nous disent: Résultats de recherche de l’initiative Sœurs par l’esprit</text:span>, AFAC.</text:p>
      <text:p text:style-name="Text_20_body">Austin, David (2015). <text:span text:style-name="Emphasis">Nègres noirs, nègres blancs: race sexe et politique dans les années 1960 à Montréal, </text:span>Montréal, Lux.</text:p>
      <text:p text:style-name="Text_20_body">Basile, Suzy (2012). <text:span text:style-name="Emphasis">Lignes directrices en matière de recherche avec les femmes autochtones. </text:span>FAQ, Kahnawake.</text:p>
      <text:p text:style-name="Text_20_body">Beauclair, Nicholas (2015). «Épistémologies autochtones et décolonialité: Réflexions autour de la philosophie interculturelle latino-américaine.» <text:span text:style-name="Emphasis">Recherches amérindiennes au Québec, </text:span>p.67–76.</text:p>
      <text:p text:style-name="Text_20_body">Chambre des communes (2014). <text:span text:style-name="Emphasis">Femmes invisibles: un appel à l’action. Un rapport sur les femmes autochtones portées disparues ou assassinées au Canada». Comité spécial sur la violence faite aux femmes autochtones, </text:span>Ottawa.</text:p>
      <text:p text:style-name="Text_20_body">Collins, Patricia Hill (1991). «Knowledge, Consciousness, and the Politics of Empowerment» Chap. in <text:span text:style-name="Emphasis">Black Feminist Thought</text:span>, New York/London : Routledge, p. 221-230.</text:p>
      <text:p text:style-name="Text_20_body">Commission de vérité et de réconciliation (2015). «Pensionnats du Canada: Les séquelles» In <text:span text:style-name="Emphasis">Rapport final de la Commission de vérité et réconciliation du Canada Volume 5.</text:span></text:p>
      <text:p text:style-name="Text_20_body">Conradi, Alexa (2017). <text:span text:style-name="Emphasis">Les angles morts: perspectives sur le Québec actuel</text:span>. Montréal, Les éditions du Remue-Ménage, 227p.</text:p>
      <text:p text:style-name="Text_20_body">Cook Peter (2013). «Les premiers contacts vus à travers les sources documentaires européennes», dans Gervais, Stéphan, Martin Papillon, and Alain Beaulieu (dir.), <text:span text:style-name="Emphasis">Les Autochtones et le Québec: Des premiers contact au Plan Nord. </text:span>Les Presses de l’Université de Montréal, 2013: 55-73.</text:p>
      <text:p text:style-name="Text_20_body">Cornellier, Bruno (2011). «La “chose indienne”: Cinéma et politiques de la représentation autochtone dans la colonie de peuplement libérale». Thèse, Concordia University.</text:p>
      <text:p text:style-name="Text_20_body">Corntassel, Jeff, Chaw-win-is et T’lakwadzi (2009). «Indigenous storytelling, truth-telling, and community approaches to reconciliation». <text:span text:style-name="Emphasis">ESC: English Studies in Canada, </text:span>35(1), p.137-159.</text:p>
      <text:p text:style-name="Text_20_body">Dechafour, Laetitia (2008). «Introduction au féminisme postcolonial». <text:span text:style-name="Emphasis">Nouvelles questions féministes</text:span>, vol. 27, no 2, p.99-110.</text:p>
      <text:p text:style-name="Text_20_body">Devineau, Julie (2012). «Autour du concept de fémicide/féminicide : entretiens avec Marcela Lagarde et Montserrat Sagot». <text:span text:style-name="Emphasis">Problèmes d’Amérique latine, </text:span>vol. 2, n° 84, p. 77-91.</text:p>
      <text:p text:style-name="Text_20_body">Enquête nationale sur les femmes et filles autochtones disparues et assassinées (2017). <text:span text:style-name="Emphasis">Rapport provisoire: Nos femmes et nos filles sont sacrées. </text:span>FFADA, Vancouver.</text:p>
      <text:p text:style-name="Text_20_body">Femmes autochtones du Québec (2005). <text:span text:style-name="Emphasis">Dans le passé, il y a eu les pensionnats indiens… Aujourd’hui, doit-on absolument répéter l’histoire ? </text:span>Mémoire conjoint concernant la Loi sur la protection de la jeunesse: Femmes autochtones du Québec et Regroupement des Centres d’amitié autochtones du Québec, FAQ, Kahnawake. 2005, 21 p.</text:p>
      <text:p text:style-name="Text_20_body">———(2015) <text:span text:style-name="Emphasis">Nānīawig Māmawe Nīnawind. Debout et solidaires. Femmes autochtones disparues ou assassinées au Québec</text:span>. FAQ, Kahnawake.</text:p>
      <text:p text:style-name="Text_20_body">——— (2017) <text:span text:style-name="Emphasis">Rapport annuel 2017. </text:span>FAQ, Kahnawake.</text:p>
      <text:p text:style-name="Text_20_body"><text:soft-page-break/>García-Del Moral, Paulina (2011). «Representation as a technology of violence: On the representation of the murders and disappearances of aboriginal women in canada and women in ciudad juarez». <text:span text:style-name="Emphasis">Canadian Journal of Latin American and Caribbean Studies, </text:span>vol. 36, no 72, p. 33-62.</text:p>
      <text:p text:style-name="Text_20_body">Gendarmerie royale du Canada (2014). <text:span text:style-name="Emphasis">Les femmes autochtones disparues ou assassinées: Un aperçu opérationnel national</text:span>. GRC, Canada.</text:p>
      <text:p text:style-name="Text_20_body">Gettler, Brian (2016). «Les autochtones et l’histoire du Québec: Au delà du négationnisme et du récit «nationaliste conservateur’’». <text:span text:style-name="Emphasis">Recherches amérindiennes au Québec, </text:span>p.7–18.</text:p>
      <text:p text:style-name="Text_20_body">Green, Joyce (2004). «Autodétermination, citoyenneté et fédéralisme : pour une relecture autochtone du palimpseste canadien.» <text:span text:style-name="Emphasis">Politique et Sociétés, </text:span>vol 23, no 1, 2004 : 9–32.</text:p>
      <text:p text:style-name="Text_20_body">———(2007) <text:span text:style-name="Emphasis">Making space for indigenous feminism</text:span>. Black Point/Winnipeg, London and New York, 254p.</text:p>
      <text:p text:style-name="Text_20_body">Harding, Sandra G (2004). <text:span text:style-name="Emphasis">The Feminist Standpoint Theory Reader: Intellectual and Political Controversies. </text:span>East Sussex, UK: Psychology Press.</text:p>
      <text:p text:style-name="Text_20_body">Jacobs, Berverly et Andrea William (2008). «L’héritage des pensionnats: les femmes autochtones disparues et assassinées», dans Marlene Brant Castellano, Linda Archibald et Mike DeGagné (dir.), <text:span text:style-name="Emphasis">De la vérité à la réconciliation: transformer l’héritage des pensionnats</text:span>. Ottawa, Fondation autochtone de guérison, p.137-163.</text:p>
      <text:p text:style-name="Text_20_body">Janzen Caitlin, Susan Strega, Leslie Brown, Jeannie Morgan et Jeannine Carrière (2013). «‘’Nothing Short of a Horror Show ‘’: Triggering Abjection of Street Workers in Western Canadian Newspapers», <text:span text:style-name="Emphasis">Hypatia</text:span>, vol. 28, No 1.</text:p>
      <text:p text:style-name="Text_20_body">Knott,Helen (2014). «Tes yeux font un contour de moi» In <text:span text:style-name="Emphasis">Sœurs volées: Enquête sur un féminicide autochtone au Canada</text:span>, Montréal, Lux.</text:p>
      <text:p text:style-name="Text_20_body">Kuokkanen, Rauna (2007) «Myths and Realities of Sami Women. A Post-Colonial Feminist Analysis for the Decolonization and Transformation of Sami Society», In Joyce Green (dir.), <text:span text:style-name="Emphasis">Making Space for Indigenous Feminism. </text:span>Black Point/Winnipeg, Fernwood Pub, p. 72-92.</text:p>
      <text:p text:style-name="Text_20_body">Labrecque Marie France (2014). <text:span text:style-name="Emphasis">De Ciudad Juárez à l’Autoroute des larmes: ces femmes qu’on tue en toute impunité</text:span>, Réseau de recherche et de connaissances relatives aux peuples autochtones (DIALOG) et Institut national de la recherche scientifique (INRS), Montréal.</text:p>
      <text:p text:style-name="Text_20_body">LaRocque, Emma (2009). «Assez de vies volées. Discrimination et violence contre les femmes autochtones au Canada: une réaction d’ensemble est nécessaire.» In <text:span text:style-name="Emphasis">Amnistie Internationale, </text:span>Londres: Amnesty International Publication.</text:p>
      <text:p text:style-name="Text_20_body">——— (2007). «Métis and Feminist. Ethical Reflections on Feminism, Human Rights and Decolonization», In Joyce Green (dir.), <text:span text:style-name="Emphasis">Making Space for Indigenous Feminism. </text:span>Black Point/Winnipeg, Fernwood Pub, p.53-71.</text:p>
      <text:p text:style-name="Text_20_body">———(2010). <text:span text:style-name="Emphasis">When the Other is Me: Native Resistance Discourse, 1850-1990</text:span>. Winnipeg, University of Manitoba Press.</text:p>
      <text:p text:style-name="Text_20_body"><text:soft-page-break/>Lawrence, Bonita (2003). «Gender, Race, and the Regulation of Native Identity in Canada and the United States: An Overview», <text:span text:style-name="Emphasis">Hypatia</text:span>, vol. 18, No 2 , p.3-31.</text:p>
      <text:p text:style-name="Text_20_body">Lugones, María (2010). «Toward a Decolonial Feminism», <text:span text:style-name="Emphasis">Hypatia</text:span>, vol. 25, No. 4, p.742-759. Lalonde, Michèle (1974). <text:span text:style-name="Emphasis">Speak white. </text:span>Montréal, L’Hexagone.</text:p>
      <text:p text:style-name="Text_20_body">Lamoureux, Diane (2001). <text:span text:style-name="Emphasis">L’amère patrie. Féminisme et nationalisme dans le Québec contemporain. </text:span>Montréal, Éditions du remue-ménage.</text:p>
      <text:p text:style-name="Text_20_body">Mills, Sean (2010). <text:span text:style-name="Emphasis">Contester l’empire: Pensée postcoloniale et militantisme</text:span>, Montréal, Hurtubise.</text:p>
      <text:p text:style-name="Text_20_body">Mohanty, Chandra Talpade (2009). «Sous le regard de l’Occident: recherche féministe et discours colonial [1984]» [traduction par Brigitte Marec] In <text:span text:style-name="Emphasis">Sexe, race et classe: Pour une épistémologie de la domination </text:span>sous la direction de Elsa Dorlin, p. 149-182. Paris: PUF.</text:p>
      <text:p text:style-name="Text_20_body">Mouterde, Pierre et Cecilia, Valdebenito (2015). «Pour renforcer la parole des femmes autochtones». <text:span text:style-name="Emphasis">Le Devoir</text:span>, 27 octobre.</text:p>
      <text:p text:style-name="Text_20_body">Nadeau, Jessica (2017). «Enquête sur les femmes autochtones: ‘’L’État a failli à son devoir’’», <text:span text:style-name="Emphasis">Le Devoir</text:span>, 2 décembre.</text:p>
      <text:p text:style-name="Text_20_body">Pagé Geneviève (2014). «‘’Est-ce qu’on peut être racisées, nous aussi?’’: les féministes blanches et le désir de racisation» dans Hamrouni, Naïma et Chantal, Maillé (sous la direction de), <text:span text:style-name="Emphasis">Le sujet du féminisme est-il blanc? Femmes racisées et recherche féministe, </text:span>Montréal, Les éditions remue-ménage: Montréal,p.133-154</text:p>
      <text:p text:style-name="Text_20_body">Razack, Sherene (2002). <text:span text:style-name="Emphasis">Race, space, and the law: Unmapping a white settler society. </text:span>Between the Lines, 320p.</text:p>
      <text:p text:style-name="Text_20_body">Réseau québécois en études féministes (2015). <text:span text:style-name="Emphasis">Ligne du temps de l’histoire des femmes au Québec.</text:span></text:p>
      <text:p text:style-name="Text_20_body">Salée, Daniel (2005). «Peuples autochtones, racisme et pouvoir d’État en contextes canadien et québécois: Éléments pour une ré-analyse». <text:span text:style-name="Emphasis">Nouvelles pratiques sociales</text:span>, vol.17, no2.</text:p>
      <text:p text:style-name="Text_20_body">Simpson, Audra (2014). <text:span text:style-name="Emphasis">Mohawk interruptus: Political life across the borders of settler states. </text:span>Duke University Press, 280p.</text:p>
      <text:p text:style-name="Text_20_body">———(2016). «The State Is a Man: Theresa Spence, Loretta Saunders and the Gender of Settler Sovereignty», <text:span text:style-name="Emphasis">Theory &amp; Event</text:span>, vol.19, no4.</text:p>
      <text:p text:style-name="Text_20_body">Sioui, Marie-Michèle (2016). «Victimes autochtones. Crimes sans châtiment», <text:span text:style-name="Emphasis">Le Devoir</text:span>, 19 novembre.</text:p>
      <text:p text:style-name="Text_20_body">Smith, Andrea (2007). «Native American Feminism, Sovereignty and Social Change», In Joyce Green (dir.), <text:span text:style-name="Emphasis">Making Space for Indigenous Feminism. </text:span>Black Point/Winnipeg, Fernwood Pub, p. 93-107</text:p>
      <text:p text:style-name="Text_20_body">——— (2005). <text:span text:style-name="Emphasis">Conquest: Sexual Violence and the American Indian Genocide. </text:span>Cambridge, South End Press, 244p.</text:p>
      <text:p text:style-name="Text_20_body">——— (2003). «Not an Indian Tradition: The Sexual Colonization of Native Peoples», <text:span text:style-name="Emphasis">Hypatia</text:span>, vol.18, no 2, p. 70-85.</text:p>
      <text:p text:style-name="Text_20_body"><text:soft-page-break/>Smith, Linda Tuhiwai (1999).<text:span text:style-name="Emphasis">Decolonizing Methodologies: Reserach and Indigenous Peoples,</text:span>New York, N.Y., Zed Books, 208p.</text:p>
      <text:p text:style-name="Text_20_body">Stevenson, Winona (1999). «Colonialism and First Nations Women in Canada». Dans Enakshi Dua et Angela Robertson (éds.), <text:span text:style-name="Emphasis">Scratching the surface. Canadian anti-racist feminist thought. </text:span>Toronto, ON: Women’s Press.</text:p>
      <text:p text:style-name="Text_20_body">Stoler, Ann Laura (1995). <text:span text:style-name="Emphasis">Race and the Education of Desire</text:span>. Chapel Hill, Duke University Press, 237p.</text:p>
      <text:p text:style-name="Text_20_body">Vallières, Pierre (1968). <text:span text:style-name="Emphasis">Nègres blancs d’Amérique</text:span>. Montréal, Éditions Parti pris.</text:p>
      <text:p text:style-name="Text_20_body">Vincent, Sylvie (2010). «Identité québécoise: l’angle mort: Synthèse des textes de Rémi Savard publiés dans les journaux.» <text:span text:style-name="Emphasis">Recherches amérindiennes au Québec, </text:span>vol.401, no.2, p.13-24</text:p>
      <text:p text:style-name="Text_20_body">Walter, Emmanuelle (2014). <text:span text:style-name="Emphasis">Sœurs volées: Enquête sur un féminicide au Canada, </text:span>Montréal, Lux éditeur, 219p.</text:p>
      <text:p text:style-name="P12">&amp;&amp;&amp;&amp;&amp;&amp;&amp;&amp;&amp;&amp;&amp;&amp;&amp;&amp;&amp;</text:p>
      <text:p text:style-name="P12"/>
      <text:p text:style-name="P12"><text:a xlink:type="simple" xlink:href="http://www.canald.com/ce-silence-qui-tue-des-femmes-autochtones-disparues-assassinees-1.3647342" text:style-name="Internet_20_link" text:visited-style-name="Visited_20_Internet_20_Link">http://www.canald.com/ce-silence-qui-tue-des-femmes-autochtones-disparues-assassinees-1.3647342</text:a></text:p>
      <text:h text:style-name="P21" text:outline-level="1">CE SILENCE QUI TUE : des femmes autochtones disparues et assassinées</text:h>
      <text:p text:style-name="P12">26.02.2018</text:p>
      <text:p text:style-name="P17"><text:span text:style-name="Strong_20_Emphasis">CE SILENCE QUI TUE, </text:span>ne manquez pas le documentaire-choc de Kim O’Bomsawin, <text:span text:style-name="Strong_20_Emphasis">jeudi 8 mars à 22 h</text:span>.</text:p>
      <text:p text:style-name="Text_20_body">Au Canada, on estime que les femmes autochtones ont huit fois plus de risques d’être assassinées que n’importe quel autre citoyen. La cinéaste a multiplié les rencontres pour que soit brisé le silence.<text:line-break/> <text:line-break/>Dans un rapport paru en 2014, la GRC affirmait qu’environ 1200 femmes autochtones avaient été assassinées ou portées disparues depuis 30 ans au Canada. Aujourd’hui, le chiffre évoqué surpasse largement cette estimation, et les femmes des Premiers Peuples sont toujours aussi vulnérables. Le documentaire se penche sur les différentes facettes de cette réalité. Kim O’Bomsawin a récolté les témoignages de travailleuses du sexe, de victimes de violence familiale, de militantes et de proches de femmes disparues ou assassinées. Aux quatre coins du pays, elles cherchent toutes à briser ce cycle.</text:p>
      <text:p text:style-name="Text_20_body"><text:span text:style-name="Strong_20_Emphasis">CE SILENCE QUI TUE</text:span> sera diffusé le <text:span text:style-name="Strong_20_Emphasis">jeudi 8 mars à 22 h</text:span>.</text:p>
      <text:p text:style-name="P12"><text:a xlink:type="simple" xlink:href="https://vimeo.com/255432909" text:style-name="Internet_20_link" text:visited-style-name="Visited_20_Internet_20_Link">https://vimeo.com/255432909</text:a></text:p>
      <text:p text:style-name="P12"/>
      <text:p text:style-name="P12">&amp;&amp;&amp;&amp;&amp;&amp;&amp;&amp;&amp;&amp;&amp;&amp;&amp;&amp;</text:p>
      <text:p text:style-name="P12">voir aussi <text:a xlink:type="simple" xlink:href="http://reseaudecolonial.org/" text:style-name="Internet_20_link" text:visited-style-name="Visited_20_Internet_20_Link">http://reseaudecolonial.org/</text:a></text:p>
      <text:p text:style-name="P12"/>
      <text:p text:style-name="P2"/>
      <text:p text:style-name="P2"/>
      <text:p text:style-name="P2">&amp;&amp;&amp;&amp;&amp;&amp;&amp;&amp;&amp;&amp;&amp;&amp;&amp;&amp;&amp;&amp;</text:p>
      <text:p text:style-name="P2"/>
      <text:p text:style-name="P2"><text:soft-page-break/><text:a xlink:type="simple" xlink:href="http://bellaciao.org/fr/spip.php?article161192" text:style-name="Internet_20_link" text:visited-style-name="Visited_20_Internet_20_Link">http://bellaciao.org/fr/spip.php?article161192</text:a></text:p>
      <text:p text:style-name="P2"><text:span text:style-name="T5">Les Lai Dai Han, symboles criants de la folie impérialiste des hommes</text:span> <text:line-break/>de : <text:span text:style-name="T2">Jerome B</text:span> <text:line-break/>jeudi 7 février 2019 </text:p>
      <text:p text:style-name="P4"><draw:frame draw:style-name="fr1" draw:name="Image2" text:anchor-type="as-char" svg:width="0.132cm" svg:height="0.132cm" draw:z-index="0"><draw:image xlink:href="http://bellaciao.org/images/rien.gif" xlink:type="simple" xlink:show="embed" xlink:actuate="onLoad"/></draw:frame></text:p>
      <text:p text:style-name="P5"><text:s/></text:p>
      <text:p text:style-name="Text_20_body">Fait trop rare, une conférence organisée à Londres donnait, enfin, la voix à des femmes victimes de viols durant des conflits armés. À l’image de ces Vietnamiennes abusées durant la guerre par des soldats sud-coréens, Séoul refusant toujours de reconnaître sa responsabilité dans ce drame.</text:p>
      <text:p text:style-name="Text_20_body">L’oppression des femmes ne connaît pas de frontières. C’est le message, puissant, qu’a une nouvelle fois porté Nadia Murad lors d’une conférence accueillie dans l’enceinte du Parlement britannique, le 16 janvier dernier. L’activiste Yézidie, dont la lutte contre l’utilisation du viol comme arme de guerre a été récompensée par le prix Nobel de la Paix en 2018, fait partie des quelque 7 000 femmes et jeunes filles issues de sa communauté qui ont été enlevées par les djihadistes de l’État islamique pour leur servir d’esclaves sexuelles.</text:p>
      <text:p text:style-name="Text_20_body"><text:span text:style-name="Strong_20_Emphasis">Lever l’impunité des agresseurs</text:span> <text:line-break/>Au cours de son intervention, la combattante féministe a tenu à rappeler le sort des femmes vietnamiennes violées dans leur pays durant la guerre par des soldats sud-coréens, estimant, à juste titre, que tout devait être fait pour traduire leurs agresseurs devant la justice. «  Alors que tous ces criminels profitent aujourd’hui de davantage de droits, de libertés et de tranquillité que leurs victimes elles-mêmes, a-t-elle déclaré, comment pouvons-nous espérer redonner leur dignité à ces femmes si tout le monde ferme les yeux sur d’éventuelles poursuites et permet ainsi aux agresseurs de jouir d’une totale impunité  ?  ». Appelant la communauté internationale à enfin «  assumer ses responsabilités en protégeant les femmes des agressions sexuelles commises dans les zones en conflit  », Nadia Murad était accompagnée de Tran Thi Ngai, une Vietnamienne aujourd’hui âgée de plus de 80 ans qui, à 24 ans dans son pays, a été violée par plusieurs soldats sud-coréens. Un calvaire qui a duré de longues années, a rappelé la vieille femme à la tribune, Tran Thi Ngai ayant été emprisonnée, violée, puis relâchée sans aucun moyen de subvenir à ses besoins ni à ceux des trois enfants nés des viols qu’elle a subis. Pire, elle a même été accusée au Vietnam d’avoir «  couché avec l’ennemi  ». Une double, voire une triple peine, renforcée par le fait que ce tragique épisode reste, comme souvent quand il s’agit des violences faites aux femmes, largement ignoré des manuels d’Histoire. Pourtant, entre 1964 et 1973, ce sont plus de 300 000 militaires sud-coréens qui ont été déployés au Vietnam, en appui des forces américaines. Des milliers de Vietnamiennes furent abusées par ces soldats, donnant plus tard naissance à des dizaines de milliers d’enfants illégitimes. Ceux qu’au Vietnam on appelle encore, de manière très péjorative, les «  Lai Dai Han  » — les enfants de «  sang-mêlé  ».</text:p>
      <text:p text:style-name="Text_20_body"><text:span text:style-name="Strong_20_Emphasis">Le monde évolue, la Corée du Sud s’enfonce dans le déni</text:span> <text:line-break/>Ces victimes de la barbarie des hommes et de l’impérialisme sont, toujours aujourd’hui, ignorées par la Corée du Sud. Séoul s’enferme dans un déni coupable et refuse de reconnaître sa responsabilité comme de présenter des excuses en bonne et due forme aux 8 000 Vietnamiennes, encore en vie, qui ont pourtant témoigné des violences subies par les soldats sud-coréens. «  Tout un chacun comprend à quel point il est difficile pour les gouvernements de reconnaître et de traiter ces <text:soft-page-break/>erreurs historiques, qui sont autant de “cadavres dans leur placard”, a déclaré lors de la même conférence à Londres l’ancien ministre britannique des Affaires étrangères, Jack Straw. Mais au cours des dix dernières années, les choses changent à travers le monde  », s’est-il félicité, rappelant la salutaire vague de prise de conscience liée au mouvement MeToo. Si l’ancien ministre a reconnu ne pas savoir si la campagne en faveur des Lai Dai Han et de leurs mères sera couronnée de succès, il a affirmé être certain que «  si nous ne faisons rien, nous n’obtiendrons rien  ». Puisse son message, et surtout les voix de Tran Thi Ngai et de Nadia Murad, être entendus.</text:p>
      <text:p text:style-name="P2"/>
      <text:p text:style-name="P2"/>
      <text:p text:style-name="P3">&amp;&amp;&amp;&amp;&amp;&amp;&amp;&amp;&amp;&amp;&amp;&amp;&amp;&amp;</text:p>
      <text:p text:style-name="P3"/>
      <text:p text:style-name="P3"><text:a xlink:type="simple" xlink:href="http://julesfalquet.com/tag/continuum-violence/" text:style-name="Internet_20_link" text:visited-style-name="Visited_20_Internet_20_Link">http://julesfalquet.com/tag/continuum-violence/</text:a></text:p>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8T09:24:57.494261412</meta:creation-date>
    <dc:date>2019-02-08T10:46:33.543005096</dc:date>
    <meta:editing-duration>PT52M14S</meta:editing-duration>
    <meta:editing-cycles>5</meta:editing-cycles>
    <meta:generator>LibreOffice/5.1.6.2$Linux_X86_64 LibreOffice_project/10m0$Build-2</meta:generator>
    <meta:document-statistic meta:table-count="0" meta:image-count="1" meta:object-count="0" meta:page-count="18" meta:paragraph-count="181" meta:word-count="8056" meta:character-count="53993" meta:non-whitespace-character-count="46048"/>
  </office:meta>
</office:document-meta>
</file>