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100%"/>
      <style:text-properties style:font-name="Arial Black" fo:font-size="22pt" fo:font-weight="bold"/>
    </style:style>
    <style:style style:name="P4" style:family="paragraph" style:parent-style-name="Text_20_body">
      <style:paragraph-properties fo:margin-top="0cm" fo:margin-bottom="0cm" loext:contextual-spacing="false"/>
      <style:text-properties style:font-name="Arial Black" fo:font-size="18pt" fo:font-style="italic"/>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349cm" loext:contextual-spacing="false" fo:line-height="115%"/>
    </style:style>
    <style:style style:name="P7" style:family="paragraph" style:parent-style-name="Text_20_body">
      <style:paragraph-properties fo:margin-left="0cm" fo:margin-right="0cm" fo:margin-top="0cm" fo:margin-bottom="0.349cm" loext:contextual-spacing="false" fo:line-height="115%" fo:text-indent="1.251cm" style:auto-text-indent="false"/>
    </style:style>
    <style:style style:name="T1" style:family="text">
      <style:text-properties fo:font-weight="bold"/>
    </style:style>
    <style:style style:name="T2" style:family="text">
      <style:text-properties style:font-name="Arial Black" fo:font-size="22pt" fo:font-weight="bold"/>
    </style:style>
    <style:style style:name="T3" style:family="text">
      <style:text-properties style:font-name="Arial Black" fo:font-size="24pt" fo:font-style="italic"/>
    </style:style>
    <style:style style:name="T4" style:family="text">
      <style:text-properties style:font-name="Arial Black" fo:font-size="24pt" fo:font-style="italic" fo:font-weight="bold"/>
    </style:style>
    <style:style style:name="T5" style:family="text">
      <style:text-properties style:font-name="Arial Black" fo:font-size="14pt"/>
    </style:style>
    <style:style style:name="T6" style:family="text">
      <style:text-properties fo:color="#c0504d" style:font-name="Arial Black" fo:font-size="14pt"/>
    </style:style>
    <style:style style:name="T7" style:family="text">
      <style:text-properties fo:color="#c0504d" style:font-name="Arial Black" fo:font-size="14pt" fo:font-style="italic"/>
    </style:style>
    <style:style style:name="T8" style:family="text">
      <style:text-properties fo:color="#80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 l'aube du 18 mars 1871, Paris fut réveillé par le cri de tonnerre : Vive la Commune ! « Les prolétaires de la capitale, disait le Comité central dans son manifeste du 18 mars... ont compris que l'heure est arrivée pour eux de sauver la situation en prenant en main la direction des affaires publiques... Le prolétariat ... a compris qu'il était de son devoir impérieux et de son droit absolu de prendre en main ses destinées, et d'en assurer le triomphe en s'emparant du pouvoir. » <text:line-break/>(K. Marx dans « La guerre civile en France »)</text:p>
      <text:p text:style-name="P3">Vive la Commune de 1871...</text:p>
      <text:p text:style-name="P5"><text:span text:style-name="T1">...</text:span><text:span text:style-name="T2">préparons la révolution socialiste ! </text:span></text:p>
      <text:p text:style-name="P4"/>
      <text:p text:style-name="P2">        <text:span text:style-name="T3">Rassemblement</text:span></text:p>
      <text:p text:style-name="P2">        <text:span text:style-name="T3">Paris, Place du Châtelet</text:span></text:p>
      <text:p text:style-name="Text_20_body">            <text:span text:style-name="T4">Samedi 20 mars à 14 heures</text:span></text:p>
      <text:p text:style-name="P6"><text:line-break/><text:span text:style-name="T5">Prises de parole, débats à micro ouvert, chansons et poèmes, ... </text:span></text:p>
      <text:p text:style-name="P7"><text:span text:style-name="T6">Collectif </text:span><text:span text:style-name="T7">Vive la Commune de 1871</text:span></text:p>
      <text:p text:style-name="P7">Email : <text:a xlink:type="simple" xlink:href="mailto:communedeparis150@gmail.com" text:style-name="Internet_20_link" text:visited-style-name="Visited_20_Internet_20_Link"><text:span text:style-name="T8">communedeparis150@gmail.com</text:span></text:a>               Facebook : Vive la Commune 1871</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08:13:05.012245988</meta:creation-date>
    <dc:date>2021-03-17T08:13:42.788112787</dc:date>
    <meta:editing-duration>PT39S</meta:editing-duration>
    <meta:editing-cycles>1</meta:editing-cycles>
    <meta:document-statistic meta:table-count="0" meta:image-count="0" meta:object-count="0" meta:page-count="1" meta:paragraph-count="9" meta:word-count="146" meta:character-count="869" meta:non-whitespace-character-count="686"/>
    <meta:generator>LibreOffice/5.2.7.2$Linux_x86 LibreOffice_project/20m0$Build-2</meta:generator>
  </office:meta>
</office:document-meta>
</file>