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as-char" svg:width="7.082cm" svg:height="4.48cm" draw:z-index="0"><draw:image xlink:href="http://desinformemonos.org/wp-content/uploads/2012/09/zapatistas-desplazadas-600x450.jpg" xlink:type="simple" xlink:show="embed" xlink:actuate="onLoad"/><svg:title>zapatistas-desplazadas-600x450.jpg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P PG</meta:initial-creator>
    <meta:creation-date>2012-09-29T21:04:50.25</meta:creation-date>
    <meta:document-statistic meta:table-count="0" meta:image-count="1" meta:object-count="0" meta:page-count="1" meta:paragraph-count="1" meta:word-count="0" meta:character-count="1"/>
    <dc:date>2012-09-29T21:05:29.18</dc:date>
    <dc:creator>JP PG</dc:creator>
    <meta:editing-duration>PT00H00M39S</meta:editing-duration>
    <meta:editing-cycles>1</meta:editing-cycles>
    <meta:generator>OpenOffice.org/3.1$Win32 OpenOffice.org_project/310m11$Build-9399</meta:generator>
  </office:meta>
</office:document-meta>
</file>