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imes New Roman , serif" svg:font-family="'Times New Roman , serif', serif"/>
    <style:font-face style:name="Times New Roman" svg:font-family="'Times New Roman', 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au1" style:family="table">
      <style:table-properties style:width="17cm" style:rel-width="100%" table:align="left"/>
    </style:style>
    <style:style style:name="Tableau1.A" style:family="table-column">
      <style:table-column-properties style:column-width="17cm" style:rel-column-width="65535*"/>
    </style:style>
    <style:style style:name="Tableau1.A1" style:family="table-cell">
      <style:table-cell-properties fo:padding="0.106cm" fo:border="none"/>
    </style:style>
    <style:style style:name="Tableau1.A2" style:family="table-cell">
      <style:table-cell-properties fo:background-color="#ffffff" fo:padding="0.106cm" fo:border="none">
        <style:background-image/>
      </style:table-cell-properties>
    </style:style>
    <style:style style:name="P1" style:family="paragraph" style:parent-style-name="Standard">
      <style:text-properties officeooo:rsid="0001b1fc" officeooo:paragraph-rsid="0001b1fc"/>
    </style:style>
    <style:style style:name="P2" style:family="paragraph" style:parent-style-name="Standard">
      <style:text-properties officeooo:rsid="0001b1fc" officeooo:paragraph-rsid="00035b3b"/>
    </style:style>
    <style:style style:name="P3" style:family="paragraph" style:parent-style-name="Standard">
      <style:text-properties officeooo:rsid="00035b3b" officeooo:paragraph-rsid="00035b3b"/>
    </style:style>
    <style:style style:name="P4" style:family="paragraph" style:parent-style-name="Standard">
      <style:text-properties officeooo:rsid="00036eed" officeooo:paragraph-rsid="00036eed"/>
    </style:style>
    <style:style style:name="P5" style:family="paragraph" style:parent-style-name="Standard">
      <style:text-properties officeooo:rsid="00059e33" officeooo:paragraph-rsid="00059e33"/>
    </style:style>
    <style:style style:name="P6" style:family="paragraph" style:parent-style-name="Standard">
      <style:text-properties fo:font-weight="bold" officeooo:rsid="00059e33" officeooo:paragraph-rsid="00059e33" style:font-weight-asian="bold" style:font-weight-complex="bold"/>
    </style:style>
    <style:style style:name="P7" style:family="paragraph" style:parent-style-name="Standard">
      <style:text-properties fo:font-weight="bold" officeooo:rsid="0001b1fc" officeooo:paragraph-rsid="00035b3b" style:font-weight-asian="bold" style:font-weight-complex="bold"/>
    </style:style>
    <style:style style:name="P8" style:family="paragraph" style:parent-style-name="Standard">
      <style:text-properties fo:font-weight="bold" officeooo:rsid="00035b3b" officeooo:paragraph-rsid="00036eed" style:font-weight-asian="bold" style:font-weight-complex="bold"/>
    </style:style>
    <style:style style:name="P9" style:family="paragraph" style:parent-style-name="Standard">
      <style:text-properties officeooo:rsid="0006f5bc" officeooo:paragraph-rsid="0006f5bc"/>
    </style:style>
    <style:style style:name="P10" style:family="paragraph" style:parent-style-name="Standard">
      <style:text-properties officeooo:rsid="0008a8fb" officeooo:paragraph-rsid="0008a8fb"/>
    </style:style>
    <style:style style:name="P11" style:family="paragraph" style:parent-style-name="Standard">
      <style:text-properties officeooo:paragraph-rsid="00035b3b"/>
    </style:style>
    <style:style style:name="P12" style:family="paragraph" style:parent-style-name="Standard">
      <style:paragraph-properties fo:margin-top="0cm" fo:margin-bottom="0.499cm" loext:contextual-spacing="false"/>
    </style:style>
    <style:style style:name="P13" style:family="paragraph" style:parent-style-name="Text_20_body">
      <style:text-properties style:font-name="Times New Roman" fo:font-size="12pt" fo:language="fr" fo:country="FR" officeooo:rsid="0001b1fc" officeooo:paragraph-rsid="0001b1fc"/>
    </style:style>
    <style:style style:name="P14" style:family="paragraph" style:parent-style-name="Text_20_body">
      <style:text-properties style:font-name="Times New Roman , serif" fo:font-size="12pt" fo:language="fr" fo:country="FR"/>
    </style:style>
    <style:style style:name="P15" style:family="paragraph" style:parent-style-name="Text_20_body">
      <style:text-properties officeooo:rsid="00036eed" officeooo:paragraph-rsid="00036eed"/>
    </style:style>
    <style:style style:name="P16" style:family="paragraph" style:parent-style-name="Text_20_body">
      <style:text-properties officeooo:rsid="0003e701" officeooo:paragraph-rsid="0003e701"/>
    </style:style>
    <style:style style:name="P17" style:family="paragraph" style:parent-style-name="Text_20_body">
      <style:text-properties fo:font-weight="bold" officeooo:rsid="00059e33" officeooo:paragraph-rsid="00059e33" style:font-weight-asian="bold" style:font-weight-complex="bold"/>
    </style:style>
    <style:style style:name="P18" style:family="paragraph" style:parent-style-name="Text_20_body">
      <style:paragraph-properties fo:margin-top="0cm" fo:margin-bottom="0cm" loext:contextual-spacing="false"/>
    </style:style>
    <style:style style:name="P19" style:family="paragraph" style:parent-style-name="Heading_20_2">
      <style:text-properties officeooo:rsid="00035b3b" officeooo:paragraph-rsid="00035b3b"/>
    </style:style>
    <style:style style:name="P20" style:family="paragraph" style:parent-style-name="Heading_20_2">
      <style:text-properties fo:font-size="15pt" style:font-size-asian="15pt" style:font-size-complex="15pt"/>
    </style:style>
    <style:style style:name="P21" style:family="paragraph" style:parent-style-name="Heading_20_2">
      <style:text-properties fo:font-size="15pt" officeooo:rsid="00036eed" officeooo:paragraph-rsid="00036eed" style:font-size-asian="15pt" style:font-size-complex="15pt"/>
    </style:style>
    <style:style style:name="P22" style:family="paragraph" style:parent-style-name="Heading_20_2">
      <style:text-properties fo:font-size="15pt" officeooo:rsid="0003e701" officeooo:paragraph-rsid="0003e701" style:font-size-asian="15pt" style:font-size-complex="15pt"/>
    </style:style>
    <style:style style:name="P23" style:family="paragraph" style:parent-style-name="Heading_20_2">
      <style:paragraph-properties fo:text-align="start" style:justify-single-word="false"/>
    </style:style>
    <style:style style:name="P24" style:family="paragraph" style:parent-style-name="Table_20_Contents">
      <style:text-properties fo:font-size="2pt" style:font-size-asian="2pt" style:font-size-complex="2pt"/>
    </style:style>
    <style:style style:name="P25" style:family="paragraph" style:parent-style-name="Table_20_Contents">
      <style:paragraph-properties fo:margin-top="0cm" fo:margin-bottom="0.499cm" loext:contextual-spacing="false" fo:text-align="start" style:justify-single-word="false"/>
      <style:text-properties fo:color="#c00000" fo:font-weight="bold"/>
    </style:style>
    <style:style style:name="P26" style:family="paragraph" style:parent-style-name="Table_20_Contents">
      <style:paragraph-properties fo:margin-top="0cm" fo:margin-bottom="0.499cm" loext:contextual-spacing="false" fo:text-align="start" style:justify-single-word="false"/>
      <style:text-properties style:font-name="Arial"/>
    </style:style>
    <style:style style:name="P27" style:family="paragraph" style:parent-style-name="Table_20_Contents">
      <style:paragraph-properties fo:margin-top="0cm" fo:margin-bottom="0.499cm" loext:contextual-spacing="false" fo:text-align="start" style:justify-single-word="false"/>
    </style:style>
    <style:style style:name="P28" style:family="paragraph" style:parent-style-name="Table_20_Contents">
      <style:paragraph-properties fo:margin-top="0cm" fo:margin-bottom="0cm" loext:contextual-spacing="false" fo:line-height="100%" fo:text-align="start" style:justify-single-word="false"/>
    </style:style>
    <style:style style:name="P29" style:family="paragraph" style:parent-style-name="Heading_20_1">
      <style:text-properties fo:font-size="15pt" officeooo:rsid="00035b3b" officeooo:paragraph-rsid="00035b3b" style:font-size-asian="15pt" style:font-size-complex="15pt"/>
    </style:style>
    <style:style style:name="T1" style:family="text">
      <style:text-properties style:font-name="Times New Roman" fo:font-size="12pt" fo:language="fr" fo:country="FR"/>
    </style:style>
    <style:style style:name="T2" style:family="text">
      <style:text-properties style:font-name="Times New Roman , serif" fo:font-size="12pt" fo:language="fr" fo:country="FR"/>
    </style:style>
    <style:style style:name="T3" style:family="text">
      <style:text-properties style:font-name="Times New Roman , serif" fo:language="fr" fo:country="FR"/>
    </style:style>
    <style:style style:name="T4" style:family="text">
      <style:text-properties officeooo:rsid="00035b3b"/>
    </style:style>
    <style:style style:name="T5" style:family="text">
      <style:text-properties officeooo:rsid="00036eed"/>
    </style:style>
    <style:style style:name="T6" style:family="text">
      <style:text-properties style:text-line-through-style="none" style:text-line-through-type="none" style:text-underline-style="none" style:text-blinking="false"/>
    </style:style>
    <style:style style:name="T7" style:family="text">
      <style:text-properties fo:font-size="13pt" style:font-size-asian="13pt" style:font-size-complex="13pt"/>
    </style:style>
    <style:style style:name="T8" style:family="text">
      <style:text-properties style:text-position="33% 80%"/>
    </style:style>
    <style:style style:name="T9" style:family="text">
      <style:text-properties officeooo:rsid="00059e33"/>
    </style:style>
    <style:style style:name="T10" style:family="text">
      <style:text-properties fo:font-size="15pt" style:font-size-asian="15pt" style:font-size-complex="15pt"/>
    </style:style>
    <style:style style:name="T11" style:family="text">
      <style:text-properties fo:font-weight="bold"/>
    </style:style>
    <style:style style:name="T12" style:family="text">
      <style:text-properties fo:font-weight="bold" style:font-weight-asian="bold" style:font-weight-complex="bold"/>
    </style:style>
    <style:style style:name="T13" style:family="text">
      <style:text-properties fo:font-weight="bold" officeooo:rsid="00035b3b"/>
    </style:style>
    <style:style style:name="T14" style:family="text">
      <style:text-properties fo:font-size="14pt" fo:font-weight="bold"/>
    </style:style>
    <style:style style:name="T15" style:family="text">
      <style:text-properties fo:font-size="14pt" fo:font-weight="bold" officeooo:rsid="00035b3b"/>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11.88cm" svg:y="29.977cm" svg:width="0.423cm" draw:z-index="0">
        <draw:text-box fo:min-height="0.423cm">
          <text:p text:style-name="Text_20_body"/>
        </draw:text-box>
      </draw:frame>
      <draw:frame draw:style-name="fr1" draw:name="Cadre2" text:anchor-type="page" text:anchor-page-number="1" svg:x="11.88cm" svg:y="44.926cm" svg:width="0.423cm" draw:z-index="1">
        <draw:text-box fo:min-height="0.423cm">
          <text:p text:style-name="Text_20_body"/>
        </draw:text-box>
      </draw:frame>
      <draw:frame draw:style-name="fr1" draw:name="Cadre3" text:anchor-type="page" text:anchor-page-number="1" svg:x="11.88cm" svg:y="14.208cm" svg:width="0.423cm" draw:z-index="2">
        <draw:text-box fo:min-height="0.423cm">
          <text:p text:style-name="Text_20_body"/>
        </draw:text-box>
      </draw:frame>
      <draw:frame draw:style-name="fr1" draw:name="Cadre4" text:anchor-type="page" text:anchor-page-number="1" svg:x="11.88cm" svg:y="20.929cm" svg:width="0.423cm" draw:z-index="3">
        <draw:text-box fo:min-height="0.423cm">
          <text:p text:style-name="Text_20_body"/>
        </draw:text-box>
      </draw:frame>
      <draw:frame draw:style-name="fr1" draw:name="Cadre5" text:anchor-type="page" text:anchor-page-number="1" svg:x="11.88cm" svg:y="33.629cm" svg:width="0.423cm" draw:z-index="4">
        <draw:text-box fo:min-height="0.423cm">
          <text:p text:style-name="Text_20_body"/>
        </draw:text-box>
      </draw:frame>
      <draw:frame draw:style-name="fr1" draw:name="Cadre6" text:anchor-type="page" text:anchor-page-number="1" svg:x="11.88cm" svg:y="42.863cm" svg:width="0.423cm" draw:z-index="5">
        <draw:text-box fo:min-height="0.423cm">
          <text:p text:style-name="Text_20_body"/>
        </draw:text-box>
      </draw:frame>
      <draw:frame draw:style-name="fr1" draw:name="Cadre7" text:anchor-type="page" text:anchor-page-number="1" svg:x="11.88cm" svg:y="52.176cm" svg:width="0.423cm" draw:z-index="6">
        <draw:text-box fo:min-height="0.423cm">
          <text:p text:style-name="Text_20_body"/>
        </draw:text-box>
      </draw:frame>
      <text:p text:style-name="P6">- Reçu des faucheurs</text:p>
      <text:p text:style-name="P5"/>
      <text:p text:style-name="P5"><text:a xlink:type="simple" xlink:href="https://www.faucheurs-volontaires.fr/rub1.php?AC=649" text:style-name="Internet_20_link" text:visited-style-name="Visited_20_Internet_20_Link">https://www.faucheurs-volontaires.fr/rub1.php?AC=649</text:a></text:p>
      <text:p text:style-name="P5"/>
      <table:table table:name="Tableau1" table:style-name="Tableau1">
        <table:table-column table:style-name="Tableau1.A"/>
        <table:table-row>
          <table:table-cell table:style-name="Tableau1.A1" office:value-type="string">
            <text:p text:style-name="P25">ES FAUCHEURS VOLONTAIRES SONT INTERVENUS DE NUIT A LA TOUR-SUR-ORB. </text:p>
            <text:p text:style-name="P26">Des militants héraultais, faucheurs volontaires, ont détruit une parcelle de tournesol VrTH (variété rendue tolérante aux herbicides) dans la nuit du 31 juillet au 1er août..</text:p>
            <text:p text:style-name="P27">Dans la nuit du 31 juillet au 1er août, des Faucheurs volontaires d'OGM 34 ont détruit une parcelle de tournesol VrTH (variété rendue tolérante aux herbicides) sur la commune de La Tour-sur-Orb. Il faut savoir que ces VrTH obtenues par mutagenèse, reconnues comme OGM par la directive européenne 2001-18, sont, depuis le 25 juillet, classées par la Cours de justice européenne comme effectivement des OGM.</text:p>
            <text:h text:style-name="P23" text:outline-level="2"><text:a xlink:type="simple" xlink:href="https://www.faucheurs-volontaires.fr/savoir/29113159_1533646471.pdf" office:target-frame-name="_blank" xlink:show="new" text:style-name="Internet_20_link" text:visited-style-name="Visited_20_Internet_20_Link"><text:span text:style-name="T10">Contre la mutagénèse</text:span></text:a></text:h>
            <text:p text:style-name="P27">"Notre liberté de refuser de consommer et cultiver ces OGM, et notre droit de vivre dans un environnement sain, viennent d'être confortés par cette décision européenne", se réjouissent les Faucheurs volontaires d'OGM. Et de préciser que "dans l'Hérault, de nombreuses parcelles ont servi à la multiplication de ce type de semences". </text:p>
            <text:p text:style-name="P27">Le collectif demande donc "que le conseil d'Etat annule le décret mettant en oeuvre l'exemption de la mutagenèse en droit français ; que le gouvernement mette en place un moratoire sur ces cultures et interdise les semis à venir de colza ; que les municipalités arrêtent de fermer les yeux sur ces pollutions et fassent détruire ces champs ; que les adhérents de la FNSEA remboursent les aides publiques perçues pour ces cultures".</text:p>
            <text:p text:style-name="P28"><text:a xlink:type="simple" xlink:href="https://www.midilibre.fr/2018/08/02/biterrois-les-faucheurs-volontaires-en-action-a-la-tour-sur-orb,4668501.php" text:style-name="Internet_20_link" text:visited-style-name="Visited_20_Internet_20_Link">https://www.midilibre.fr/2018/08/02/biterrois-les-faucheurs-volontaires-en-action-a-la-tour-sur-orb,4668501.php</text:a></text:p>
            <text:p text:style-name="P27"><text:bookmark text:name="LPlnk338065"/><text:a xlink:type="simple" xlink:href="https://www.ladepeche.fr/article/2018/08/03/2846165-une-parcelle-de-production-de-semences-de-ragt-vandalisee.html" text:style-name="Internet_20_link" text:visited-style-name="Visited_20_Internet_20_Link">https://www.ladepeche.fr/article/2018/08/03/2846165-une-parcelle-de-production-de-semences-de-ragt-vandalisee.html</text:a></text:p>
            <text:p text:style-name="P27"><text:bookmark text:name="LPlnk601487"/><text:a xlink:type="simple" xlink:href="http://www.lefigaro.fr/flash-actu/2018/08/03/97001-20180803FILWWW00278-herault-des-militants-anti-ogm-detruisent-une-parcelle-de-tournesol.php" text:style-name="Internet_20_link" text:visited-style-name="Visited_20_Internet_20_Link">http://www.lefigaro.fr/flash-actu/2018/08/03/97001-20180803FILWWW00278-herault-des-militants-anti-ogm-detruisent-une-parcelle-de-tournesol.php</text:a></text:p>
            <text:p text:style-name="P27"><text:bookmark text:name="LPlnk709748"/><text:a xlink:type="simple" xlink:href="https://france3-regions.francetvinfo.fr/occitanie/herault/montpellier/herault-militants-anti-ogm-detruisent-parcelle-tournesols-tour-orb-1521970.html" text:style-name="Internet_20_link" text:visited-style-name="Visited_20_Internet_20_Link">https://france3-regions.francetvinfo.fr/occitanie/herault/montpellier/herault-militants-anti-ogm-detruisent-parcelle-tournesols-tour-orb-1521970.html</text:a></text:p>
            <text:p text:style-name="P27"><text:bookmark text:name="LPlnk201523"/><text:a xlink:type="simple" xlink:href="https://www.infogm.org/5676-ogm-pesticide-vrth-bilan-actions-faucheurs-volontaires" text:style-name="Internet_20_link" text:visited-style-name="Visited_20_Internet_20_Link">https://www.infogm.org/5676-ogm-pesticide-vrth-bilan-actions-faucheurs-volontaires</text:a></text:p>
          </table:table-cell>
        </table:table-row>
        <table:table-row>
          <table:table-cell table:style-name="Tableau1.A2" office:value-type="string">
            <text:p text:style-name="P24"/>
          </table:table-cell>
        </table:table-row>
      </table:table>
      <text:p text:style-name="P5">&amp;&amp;&amp;&amp;&amp;&amp;&amp;&amp;&amp;&amp;&amp;&amp;</text:p>
      <text:p text:style-name="P2"/>
      <text:p text:style-name="P7"><text:span text:style-name="T4">- Vidéo campagne Glypho</text:span></text:p>
      <text:p text:style-name="P1"><text:a xlink:type="simple" xlink:href="https://www.youtube.com/watch?v=ZGsG3KEN1Q4&amp;t=12s&amp;frags=pl%2Cwn&amp;app=desktop" text:style-name="Internet_20_link" text:visited-style-name="Visited_20_Internet_20_Link"/></text:p>
      <text:p text:style-name="P1"><text:a xlink:type="simple" xlink:href="https://www.youtube.com/watch?v=ZGsG3KEN1Q4&amp;t=12s&amp;frags=pl%2Cwn&amp;app=desktop" text:style-name="Internet_20_link" text:visited-style-name="Visited_20_Internet_20_Link">https://www.youtube.com/watch?v=ZGsG3KEN1Q4&amp;t=12s&amp;frags=pl%2Cwn&amp;app=desktop</text:a></text:p>
      <text:p text:style-name="P1"/>
      <text:p text:style-name="P1"/>
      <text:p text:style-name="P3">(voir aussi</text:p>
      <text:p text:style-name="P1"><text:a xlink:type="simple" xlink:href="https://www.youtube.com/watch?v=2XkBHSztCtA" text:style-name="Internet_20_link" text:visited-style-name="Visited_20_Internet_20_Link">https://www.youtube.com/watch?v=2XkBHSztCtA</text:a><text:span text:style-name="T4">)</text:span></text:p>
      <text:p text:style-name="P1"><text:soft-page-break/></text:p>
      <text:p text:style-name="P8">- <text:span text:style-name="T5">La révolte du jardinier</text:span></text:p>
      <text:p text:style-name="P8"/>
      <text:p text:style-name="P8"><text:span text:style-name="T5"><text:s/></text:span>Le jardinier contre <text:span text:style-name="T9">Monsanto</text:span></text:p>
      <text:p text:style-name="P3"><text:a xlink:type="simple" xlink:href="https://www.lemonde.fr/planete/article/2018/08/11/proces-du-glyphosate-monsanto-condamne-a-verser-289-millions-de-dollars-a-un-jardinier_5341423_3244.html" text:style-name="Internet_20_link" text:visited-style-name="Visited_20_Internet_20_Link">https://www.lemonde.fr/planete/article/2018/08/11/proces-du-glyphosate-monsanto-condamne-a-verser-289-millions-de-dollars-a-un-jardinier_5341423_3244.html</text:a></text:p>
      <text:p text:style-name="P3"/>
      <text:h text:style-name="P29" text:outline-level="1">Procès du glyphosate : Monsanto condamné, un jugement historique</text:h>
      <text:p text:style-name="Text_20_body">Le géant de l’agrochimie a été condamné à verser 289 millions de dollars à Dewayne Johnson. La plainte du jardinier, malade d’un cancer, était la première examinée par la justice américaine.</text:p>
      <text:p text:style-name="Text_20_body"><text:bookmark text:name="publisher"/>LE MONDE | •<text:span text:style-name="T5">11.8.2018</text:span> | Par <text:a xlink:type="simple" xlink:href="https://www.lemonde.fr/journaliste/stephane-foucart/" office:target-frame-name="_blank" xlink:show="new" text:style-name="Internet_20_link" text:visited-style-name="Visited_20_Internet_20_Link">Stéphane Foucart</text:a> </text:p>
      <text:h text:style-name="P19" text:outline-level="2"><text:span text:style-name="T7">C’est une histoire comme l’Amérique les aime – le petit terrassant le géant –, mais c’est surtout un jugement historique, susceptible de </text:span><text:a xlink:type="simple" xlink:href="https://conjugaison.lemonde.fr/conjugaison/premier-groupe/peser/" office:target-frame-name="_blank" xlink:show="new" text:style-name="Internet_20_link" text:visited-style-name="Visited_20_Internet_20_Link"><text:span text:style-name="T7">peser</text:span></text:a><text:span text:style-name="T7"> sur l’avenir de l’agriculture mondiale. La société Monsanto a été condamnée par la justice californienne, vendredi 10 août, à </text:span><text:a xlink:type="simple" xlink:href="https://conjugaison.lemonde.fr/conjugaison/premier-groupe/verser/" office:target-frame-name="_blank" xlink:show="new" text:style-name="Internet_20_link" text:visited-style-name="Visited_20_Internet_20_Link"><text:span text:style-name="T7">verser</text:span></text:a><text:span text:style-name="T7"> 289,2 millions de dollars (248 millions d’euros) </text:span><text:a xlink:type="simple" xlink:href="https://www.lemonde.fr/sciences/article/2018/08/08/portrait-de-dewayne-johnson-l-americain-qui-attaque-monsanto_5340633_1650684.html" text:style-name="Internet_20_link" text:visited-style-name="Visited_20_Internet_20_Link"><text:span text:style-name="T7">à un jardinier américain, Dewayne « Lee » Johnson.</text:span></text:a></text:h>
      <text:p text:style-name="Text_20_body"><text:span text:style-name="T7">Agé de 46 ans et père de deux enfants, il est, selo</text:span>n ses médecins, en phase terminale d’un cancer du système lymphatique, qu’il attribue à son exposition à des herbicides – <text:a xlink:type="simple" xlink:href="https://conjugaison.lemonde.fr/conjugaison/premier-groupe/ranger/" office:target-frame-name="_blank" xlink:show="new" text:style-name="Internet_20_link" text:visited-style-name="Visited_20_Internet_20_Link"><text:span text:style-name="T6">Ranger</text:span></text:a> Pro et Roundup Pro – contenant du glyphosate et commercialisés par la firme agrochimique. Il réclamait environ 400 millions d’euros à la société, désormais propriété du groupe européen <text:a xlink:type="simple" xlink:href="https://conjugaison.lemonde.fr/conjugaison/premier-groupe/bayer/" office:target-frame-name="_blank" xlink:show="new" text:style-name="Internet_20_link" text:visited-style-name="Visited_20_Internet_20_Link">Bayer</text:a>.</text:p>
      <text:p text:style-name="Text_20_body">Lire aussi :   <text:a xlink:type="simple" xlink:href="https://www.lemonde.fr/sciences/article/2018/08/08/portrait-de-dewayne-johnson-l-americain-qui-attaque-monsanto_5340633_1650684.html" text:style-name="Internet_20_link" text:visited-style-name="Visited_20_Internet_20_Link">Dewayne Johnson, l’homme qui a mis Monsanto sur le banc des accusés </text:a></text:p>
      <text:p text:style-name="Text_20_body">Dans un communiqué, Monsanto a annoncé <text:a xlink:type="simple" xlink:href="https://conjugaison.lemonde.fr/conjugaison/troisieme-groupe/faire/" office:target-frame-name="_blank" xlink:show="new" text:style-name="Internet_20_link" text:visited-style-name="Visited_20_Internet_20_Link">faire</text:a> appel du jugement. <text:span text:style-name="Emphasis">« Nous ferons appel de la décision et continuerons à </text:span><text:a xlink:type="simple" xlink:href="https://conjugaison.lemonde.fr/conjugaison/troisieme-groupe/défendre/" office:target-frame-name="_blank" xlink:show="new" text:style-name="Internet_20_link" text:visited-style-name="Visited_20_Internet_20_Link"><text:span text:style-name="Emphasis">défendre</text:span></text:a><text:span text:style-name="Emphasis"> vigoureusement ce produit qui bénéficie de quarante ans d’utilisation sans danger et qui continue à </text:span><text:a xlink:type="simple" xlink:href="https://conjugaison.lemonde.fr/conjugaison/auxiliaire/être/" office:target-frame-name="_blank" xlink:show="new" text:style-name="Internet_20_link" text:visited-style-name="Visited_20_Internet_20_Link"><text:span text:style-name="Emphasis">être</text:span></text:a><text:span text:style-name="Emphasis"> un outil essentiel, efficace et sans danger pour les agriculteurs et autres usagers »</text:span>, précise l’entreprise qui met en avant les avis favorables de la majorité des agences réglementaires. Mais le répit de l’appel pourrait n’être que de courte durée : l’agrochimiste est confronté, aux Etats-Unis, à plus de 4 000 procédures semblables, devant des juridictions d’Etat ou des cours fédérales, et le jugement des jurés californiens, le premier du genre, ouvre une boîte de Pandore.</text:p>
      <text:section text:style-name="Sect1" text:name="dfp-inread">
        <text:p text:style-name="Text_20_body"/>
      </text:section>
      <text:p text:style-name="Text_20_body">Le jugement est accablant. Les jurés ont considéré que les produits à base de glyphosate visés par la plainte n’étaient pas aussi sûrs que les utilisateurs étaient en droit de l’attendre, qu’ils étaient <text:span text:style-name="Emphasis">« un facteur substantiel »</text:span> de la maladie du plaignant, que les risques posés par ces produits <text:span text:style-name="Emphasis">« étaient connus ou pouvaient être connus à la lumière des connaissances généralement admises par la communauté scientifique au moment de leur fabrication, de leur distribution et de leur vente »</text:span> et que Monsanto avait failli à en <text:a xlink:type="simple" xlink:href="https://conjugaison.lemonde.fr/conjugaison/premier-groupe/informer/" office:target-frame-name="_blank" xlink:show="new" text:style-name="Internet_20_link" text:visited-style-name="Visited_20_Internet_20_Link">informer</text:a> ses clients. Les jurés ont en outre estimé que la société avait agi avec <text:span text:style-name="Emphasis">« malveillance »</text:span> (<text:span text:style-name="Emphasis">malice</text:span>, en anglais).</text:p>
      <text:h text:style-name="P20" text:outline-level="2"><text:soft-page-break/>Pesticide le plus utilisé</text:h>
      <text:p text:style-name="Text_20_body">Pendant près d’un mois, les jurés ont écouté les exposés contradictoires des experts témoins commis d’un côté par les avocats du plaignant, de l’autre par Monsanto. Les présentations ont été de haute tenue, abordant des questions scientifiques complexes sur les mécanismes d’action du glyphosate, l’interprétation des études sur les animaux, la validité des études épidémiologiques conduites sur les humains, etc. Mais ce sont les documents internes de la société, obtenus par les avocats de M. Johnson, qui ont joué un rôle décisif.</text:p>
      <text:p text:style-name="Text_20_body"><text:span text:style-name="Emphasis">« Nous avons enfin pu </text:span><text:a xlink:type="simple" xlink:href="https://conjugaison.lemonde.fr/conjugaison/premier-groupe/présenter/" office:target-frame-name="_blank" xlink:show="new" text:style-name="Internet_20_link" text:visited-style-name="Visited_20_Internet_20_Link"><text:span text:style-name="Emphasis">présenter</text:span></text:a><text:span text:style-name="Emphasis"> au jury les documents internes tenus secrets par Monsanto prouvant que la société savait depuis des décennies que le glyphosate, et en particulier le Roundup, pouvait être une cause de cancer</text:span>, a déclaré Brent Wisner, l’un des avocats de M. Johnson à l’audience. <text:span text:style-name="Emphasis">Nous sommes fiers qu’un jury indépendant, en dépit de l’échec de l’Agence de protection de l’environnement à </text:span><text:a xlink:type="simple" xlink:href="https://conjugaison.lemonde.fr/conjugaison/premier-groupe/exiger/" office:target-frame-name="_blank" xlink:show="new" text:style-name="Internet_20_link" text:visited-style-name="Visited_20_Internet_20_Link"><text:span text:style-name="Emphasis">exiger</text:span></text:a><text:span text:style-name="Emphasis"> un étiquetage adéquat de ces produits, ait suivi les éléments de preuve présentés, et use de sa voix pour </text:span><text:a xlink:type="simple" xlink:href="https://conjugaison.lemonde.fr/conjugaison/troisieme-groupe/dire/" office:target-frame-name="_blank" xlink:show="new" text:style-name="Internet_20_link" text:visited-style-name="Visited_20_Internet_20_Link"><text:span text:style-name="Emphasis">dire</text:span></text:a><text:span text:style-name="Emphasis"> à Monsanto que les années de tromperie sur le Roundup sont derrière nous. »</text:span></text:p>
      <text:p text:style-name="Text_20_body">Le glyphosate, tombé dans le domaine public au début des années 2000, est commercialisé par de nombreuses sociétés agrochimiques ; il est le pesticide le plus utilisé dans le monde, avec plus de 800 000 tonnes épandues chaque année. Mais il est d’une importance cardinale pour Monsanto, qui l’a placé au cœur de son modèle économique : l’entreprise est en effet spécialisée dans la vente couplée de l’herbicide et de cultures OGM (soja, maïs…) capables de le <text:a xlink:type="simple" xlink:href="https://conjugaison.lemonde.fr/conjugaison/premier-groupe/tolérer/" office:target-frame-name="_blank" xlink:show="new" text:style-name="Internet_20_link" text:visited-style-name="Visited_20_Internet_20_Link">tolérer</text:a>.</text:p>
      <text:p text:style-name="Text_20_body">Le jugement tombe alors que la firme de Saint-Louis (Missouri) est dans une période singulière de son histoire. Elle a été formellement acquise, le 7 juin, par le géant Bayer. <text:span text:style-name="Emphasis">« A ce jour, le processus d’intégration des deux structures n’a pas commencé et ne devrait être mis en place que début septembre</text:span>, expliquait au <text:span text:style-name="Emphasis">Monde</text:span> une porte-parole de Bayer, quelques heures avant le jugement californien. <text:span text:style-name="Emphasis">Nous nous appliquerons à </text:span><text:a xlink:type="simple" xlink:href="https://conjugaison.lemonde.fr/conjugaison/premier-groupe/gérer/" office:target-frame-name="_blank" xlink:show="new" text:style-name="Internet_20_link" text:visited-style-name="Visited_20_Internet_20_Link"><text:span text:style-name="Emphasis">gérer</text:span></text:a><text:span text:style-name="Emphasis"> les actions en justice lancées dans différents pays de la manière la plus transparente et responsable. »</text:span></text:p>
      <text:p text:style-name="Text_20_body">Depuis mars 2015 et son inscription, par le Centre international de recherche sur le cancer, à la liste des substances probablement cancérogènes, le glyphosate est au centre de nombreuses polémiques, notamment en Europe où il n’a été réautorisé, fin 2017, que pour cinq ans.</text:p>
      <text:p text:style-name="Text_20_body">D’autres nuages s’amoncellent. Deux procédures sont par exemple en cours en France. Et quatre jours avant la décision californienne, un juge fédéral brésilien ordonnait la suspension de l’autorisation des herbicides à base de glyphosate, le temps que cette substance soit réévaluée. La décision est sujette à appel, mais elle montre qu’un peu partout le produit phare de Monsanto est fragilisé. La victoire du jardinier américain devrait <text:a xlink:type="simple" xlink:href="https://conjugaison.lemonde.fr/conjugaison/premier-groupe/renforcer/" office:target-frame-name="_blank" xlink:show="new" text:style-name="Internet_20_link" text:visited-style-name="Visited_20_Internet_20_Link">renforcer</text:a> encore cette défiance.</text:p>
      <text:p text:style-name="P3"/>
      <text:p text:style-name="P9">Voir aussi : <text:a xlink:type="simple" xlink:href="http://bellaciao.org/fr/spip.php?article160237" text:style-name="Internet_20_link" text:visited-style-name="Visited_20_Internet_20_Link">http://bellaciao.org/fr/spip.php?article160237</text:a></text:p>
      <text:p text:style-name="P10"/>
      <text:p text:style-name="P11"><text:span text:style-name="T15">GLYPHOSATE/MONSANTO : Mutisme total de la Fondation Hulot !</text:span><text:span text:style-name="T4"> <text:line-break/>de : </text:span><text:span text:style-name="T13">JO</text:span><text:span text:style-name="T4"> <text:line-break/>samedi 11 août 2018 </text:span></text:p>
      <text:p text:style-name="P12"><draw:frame draw:style-name="fr2" draw:name="Image5" text:anchor-type="as-char" svg:width="0.132cm" svg:height="0.132cm" draw:z-index="7"><draw:image xlink:href="http://bellaciao.org/images/rien.gif" xlink:type="simple" xlink:show="embed" xlink:actuate="onLoad"/></draw:frame></text:p>
      <text:p text:style-name="Text_20_body">Le glyphosate sur le banc des accusés, de San Francisco au Sri Lanka partagez Source : Les NEWS Après une décision historique de la justice américaine contre Monsanto, tour d’horizon des <text:soft-page-break/>restrictions du glyphosate, substance de base du Roundup et désherbant le plus utilisé au monde après une décision historique de la justice américaine contre Monsanto, tour d’horizon des restrictions du glyphosate, substance de base du Roundup et désherbant le plus utilisé au monde</text:p>
      <text:p text:style-name="Text_20_body">© AFP, Jean-Francois MONIER A lire aussi USA : Monsanto sur le banc des accusés dans un procès visant le Roundup France Glyphosate : Monsanto condamné à payer près de 290 millions d’euros à un jardinier malade d’un cancer</text:p>
      <text:p text:style-name="Text_20_body">AFP, publié le samedi 11 août 2018 à 10h01</text:p>
      <text:p text:style-name="Text_20_body">Attaqué partout sur la planète, mais jusqu’ici rarement interdit ou condamné : après une décision historique de la justice américaine contre Monsanto, tour d’horizon des restrictions du glyphosate, substance de base du Roundup et désherbant le plus utilisé au monde.</text:p>
      <text:p text:style-name="Text_20_body">Classé "cancérigène probable" depuis 2015 par l’Organisation mondiale de la santé (OMS), le glyphosate est utilisé sous diverses marques, la plus célèbre étant le Roundup fabriqué par le groupe américain Monsanto, qui appartient désormais au géant allemand de la chimie Bayer.</text:p>
      <text:p text:style-name="Text_20_body">ETATS-UNIS</text:p>
      <text:p text:style-name="Text_20_body">Un tribunal de San Francisco a condamné vendredi Monsanto à payer près de 290 millions de dollars de dommages pour ne pas avoir informé de la dangerosité de son herbicide Roundup à l’origine du cancer de Dewayne Johnson, une victoire pour ce jardinier américain qui espère un effet boule de neige.</text:p>
      <text:p text:style-name="Text_20_body">Des milliers de procédures contre Monsanto sont en cours aux Etats-Unis, à des degrés divers d’avancement.</text:p>
      <text:p text:style-name="Text_20_body">Le géant de l’agrochimie a répété que "la décision (de la justice américaine) ne change pas le fait que 800 études scientifiques et les conclusions de l’agence américaine de la protection de l’environnement (EPA), des instituts nationaux pour la santé et des autres autorités de régulation à travers le monde soutiennent que le glyphosate ne cause pas de cancer."</text:p>
      <text:p text:style-name="Text_20_body">EUROPE</text:p>
      <text:p text:style-name="Text_20_body">Après deux ans de débat particulièrement houleux, fin 2017, les Etats membres de l’Union européenne (UE) ont renouvelé pour 5 ans la licence du glyphosate.</text:p>
      <text:p text:style-name="Text_20_body">La Commission européenne, organe exécutif de l’Union, met en avant le feu vert de ses agences scientifique, l’Efsa (sécurité des aliments) et l’Echa (produits chimiques), qui n’ont pas classé la substance comme cancérigène.</text:p>
      <text:p text:style-name="Text_20_body">Mais l’indépendance de l’Efsa a été mise en doute par des révélations de journaux selon lesquels son rapport comporterait des passages copiés/collés d’un document déposé en 2012 par Monsanto.</text:p>
      <text:p text:style-name="Text_20_body">FRANCE</text:p>
      <text:p text:style-name="Text_20_body">Le gouvernement français a promis en mai que le glyphosate serait interdit "dans ses principaux usages" d’ici 2021, et "pour tous les usages" d’ici cinq ans.</text:p>
      <text:p text:style-name="Text_20_body"><text:soft-page-break/>Suite à la découverte de glyphosate dans du miel, un syndicat apicole a porté plainte en juin dernier contre Bayer, à Lyon, où se trouve le siège français du géant allemand. Une enquête préliminaire pour "administration de substances nuisibles" a été ouverte, sans viser spécifiquement Bayer.</text:p>
      <text:p text:style-name="Text_20_body">A l’automne 2017, un juge français, devant juger des défenseurs de l’environnement poursuivis pour avoir vandalisé des bidons contenant du glyphosate, a saisi la justice européenne sur la dangerosité de ce produit.</text:p>
      <text:p text:style-name="Text_20_body">En 2009, la Cour de cassation, plus haute juridiction française, avait condamné Monsanto à 15.000 euros d’amende pour "publicité mensongère", car le géant américain vantait le RoundUp comme "biodégradable". NDLR : A noter que Ségolène Royal vient de se féliciter d’avoir lorsqu’elle était Ministre interdit le roundup réautorisé depuis ! Les multinationales aux commandes, c’est beau et bon ! Le "marais" électoral ne sait toujours pas !</text:p>
      <text:p text:style-name="Text_20_body">ARGENTINE</text:p>
      <text:p text:style-name="Text_20_body">Troisème producteur mondial de soja, derrière les Etats-Unis et le Brésil, l’Argentine consomme des quantités massives de glyphosate.</text:p>
      <text:p text:style-name="Text_20_body">Dans certains plaines fertiles de la Pampa, le conflit est quotidien entre des habitants préoccupés et les producteurs agricoles, pour qui le produit est indispensable.</text:p>
      <text:p text:style-name="Text_20_body">Sans législation nationale, les maires ont émis des arrêtés municipaux pour encadrer la fumigation. Ces règles sont généralement contestées par les producteurs, ce qui accentue le conflit.</text:p>
      <text:p text:style-name="Text_20_body">BRESIL</text:p>
      <text:p text:style-name="Text_20_body">Début août, une juge de Brasilia a ordonné la suspension pour 30 jours de l’enregistrement auprès des autorités de tout nouveau produit à base de glyphosate, afin que l’agence brésilienne de veille sanitaire procède à leur "réévaluation toxicologique".</text:p>
      <text:p text:style-name="Text_20_body">Le gouvernement brésilien entend déposer un recours pour tenter d’annuler cette décision avant la prochaine récolte.</text:p>
      <text:p text:style-name="Text_20_body">La première puissance économique et agricole d’Amérique latine utilise largement les désherbants au glyphosate, notamment dans les plantations de soja.</text:p>
      <text:p text:style-name="Text_20_body">SALVADOR</text:p>
      <text:p text:style-name="Text_20_body">Le Parlement avait voté en septembre 2013 le retrait du marché de 53 produits agrochimiques, dont des désherbants et des pesticides.</text:p>
      <text:p text:style-name="Text_20_body">Une décision partiellement annulée par le président de l’époque Mauricio Funes. Il avait demandé que sur ces 53 produits, 11 pesticides ne soient pas retirés, au motif qu’ils étaient très utilisés et qu’ils n’étaient pas interdits au niveau international.</text:p>
      <text:p text:style-name="Text_20_body">Un comité technique avait alors été mis en place et la situation n’a guère évolué en cinq ans. Le glyphosate est toujours vendu au Salvador.</text:p>
      <text:p text:style-name="Text_20_body">SRI LANKA</text:p>
      <text:p text:style-name="Text_20_body">Le gouvernement sri lankais a interdit les importations de glyphosate en octobre 2015, suite à la campagne menée par un moine bouddhiste.</text:p>
      <text:p text:style-name="Text_20_body"><text:soft-page-break/>Des organisations agricoles ont critiqué le gouvernement pour ne pas avoir mené d’autres recherches scientifiques, affirmant que l’interdiction leur avait coûté la perte de 10% des 300 millions de kilos de thé produits annuellement.</text:p>
      <text:p text:style-name="Text_20_body">En juillet dernier, le gouvernement a réautorisé les importations, mais restreint l’utilisation du glyphosate aux plantations de thé et de caoutchouc.GLYtion HULOT</text:p>
      <text:p text:style-name="Text_20_body"><text:line-break/></text:p>
      <text:p text:style-name="P3"/>
      <text:p text:style-name="P4">&amp;&amp;&amp;&amp;&amp;&amp;&amp;&amp;&amp;&amp;&amp;&amp;&amp;&amp;&amp;</text:p>
      <text:p text:style-name="P4"/>
      <text:p text:style-name="P6">Nucléaire il était moins une en 1983</text:p>
      <text:p text:style-name="P4"/>
      <text:p text:style-name="P3"><text:span text:style-name="T12">Reçu de la coordination </text:span><text:a xlink:type="simple" xlink:href="http://www.independentwho.org/" text:style-name="Internet_20_link" text:visited-style-name="Visited_20_Internet_20_Link">www.independentwho.org</text:a></text:p>
      <text:p text:style-name="P3"/>
      <text:p text:style-name="P1"/>
      <text:p text:style-name="P13">Bonjour à Toutes et à Tous,</text:p>
      <text:p text:style-name="Text_20_body"><text:span text:style-name="T1">Celles et ceux d’entre vous qui vivent en Europe peuvent voir encore, jusqu’au lundi prochain 13 Août, le film dont je vous envoie ce link : </text:span><text:a xlink:type="simple" xlink:href="https://www.arte.tv/fr/videos/039911-000-A/guerre-froide-l-homme-qui-sauva-le-monde/" text:style-name="Internet_20_link" text:visited-style-name="Visited_20_Internet_20_Link">https://www.arte.tv/fr/videos/039911-000-A/guerre-froide-l-homme-qui-sauva-le-monde/</text:a><text:span text:style-name="T1">. Vivant au Tessin je l’ai manqué avant-hier soir et n’ai pu le regarder qu’hier à 9h25 du matin dans le replay offert par Arte.</text:span></text:p>
      <text:p text:style-name="Text_20_body"><text:span text:style-name="T1">Je vous invite vivement à regarder ce bouleversant chef-d’œuvre qui décrit le parcours du personnage Stanislav Petrov, qui nous a tous sauvés en 1983.</text:span> <text:span text:style-name="T2">Tout y est dit et montré sur la menace de la Bombe atomique. Je n’hésite pas à dire que c’est LE film de ce XXI</text:span><text:span text:style-name="T3">ème</text:span> <text:span text:style-name="T2">siècle marqué du risque, qui nous pend au nez, de la fin définitive de l’Histoire humaine et de toute vie sur la planète. </text:span></text:p>
      <text:p text:style-name="P14">La chose surprenante est que Stanislav Petrov est aussi un grand communicateur, pour ne pas dire acteur car c’est le seul rôle cinématographique qu’il ait joué dans sa vie à part celui d’être l’oint de la providence : l’homme qu’il fallait, à l’endroit qu’il fallait, au moment qu’il fallait, - « n°32 prend la relève », - pour faire ce qu’il fallait. Il est décédé l’année dernière à 78 ans.</text:p>
      <text:p text:style-name="Text_20_body"> </text:p>
      <text:p text:style-name="P15">&amp;&amp;&amp;&amp;&amp;&amp;&amp;&amp;&amp;&amp;&amp;&amp;&amp;&amp;</text:p>
      <text:p text:style-name="P17">Mais en 2018 c’est toujours possible</text:p>
      <text:p text:style-name="P15">Reçu de la coordination SudEst : </text:p>
      <text:p text:style-name="P15"><text:a xlink:type="simple" xlink:href="http://coordination-antinucleaire-sudest.net/2012/index.php?post/2018/08/09/Aveu-officiel-%3A-le-retraitement-des-déchets-nucléaires-n-existe-pas-réellement" text:style-name="Internet_20_link" text:visited-style-name="Visited_20_Internet_20_Link">http://coordination-antinucleaire-sudest.net/2012/index.php?post/2018/08/09/Aveu-officiel-%3A-le-retraitement-des-d%C3%A9chets-nucl%C3%A9aires-n-existe-pas-r%C3%A9ellement</text:a></text:p>
      <text:h text:style-name="P21" text:outline-level="2"><text:bookmark text:name="p2493"/>Aveu officiel : le retraitement des déchets nucléaires n'existe pas, c'est un leurre produit par l'industrie de l'atome</text:h>
      <text:p text:style-name="Text_20_body">Par jean le jeudi 9 août 2018,</text:p>
      <text:p text:style-name="P15"><text:soft-page-break/><text:span text:style-name="Strong_20_Emphasis">Dans un document récent de présentation du « Cycle du combustible » français en 2018 le Haut Comité pour la Transparence et l’Information sur la Sécurité Nucléaire fait un aveu de taille : le retraitement des déchets nucléaires n'existe pas vraiment et les piscines d'entreposage frisent la saturation. Moins de 1% des déchets des centrales atomiques est "recyclé", et en un produit de fission encore plus dangereux et hautement radioactif que l'uranium. La terminologie utilisée par l'industrie nucléaire -notamment Areva-Orano - induit la population en erreur.</text:span></text:p>
      <text:p text:style-name="Text_20_body">__</text:p>
      <text:p text:style-name="Text_20_body">Le récent rapport du Haut comité pour la transparence et l'information sur la sécurité nucléaire (HCTISN)* daté du 27 juillet 2018 est un pavé dans le marigot de la nucléocratie. Remis au ministre de la pseudo transition écologique, ce rapport sur le cycle du combustible français en 2018, et les flux et stocks de matières et de déchets radioactifs dans le cadre de l’utilisation à des fins civiles de matières radioactives, fustige la rhétorique utilisé par l'industrie nucléaire du (pseudo) recyclage des matières radioactives. </text:p>
      <text:p text:style-name="Text_20_body">Le parc nucléaire français utilise en premier lieu du combustible nucléaire dit « à l’uranium naturel enrichi » obtenu à partir de l’enrichissement d’environ 7 800 tonnes d’uranium naturel par an extraites de 10 fois plus de tonnage de terre au Niger, Canada et Kazaksthan. Cette opération d’enrichissement, précédée d’une étape de transformation chimique de l’uranium naturel en hexafluorure d’uranium (UF6) dite de conversion (ou fluoration), génère par ailleurs environ 6 720 tonnes d’uranium appauvri chaque année. (1)                                                 </text:p>
      <text:p text:style-name="Text_20_body"><text:span text:style-name="Strong_20_Emphasis">"Recyclage" : moins de 1%</text:span></text:p>
      <text:p text:style-name="Text_20_body">Alors que 1.200 tonnes de produits de fission atomique ("combustibles") sont chargées chaque année dans les 58 réacteurs  nucléaires de France (avec tous les risques et atteintes à la santé que cela représente), 120 tonnes sont du MOX (Mélange d'Oxydes du terrifiant plutonium et d'uranium appauvri) fabriqués à partir de 10,8 tonnes de plutonium recyclé annuellement. Autrement dit la quantité de déchets des produits de fission irradiés réellement recyclée est inférieure à 1% (10,8 t de matières recyclées / 1.200 t de matières totales chargées). Un pseudo-recyclage. Pire : un bricolage d'apprenti-sorcier et de menteurs. Car tout le reste, les 99% sont des déchets radioactifs bruts qui restent sur les bras**.</text:p>
      <text:p text:style-name="Text_20_body">Et ce foutu Mox est ce que les nucléocrates ont conçu de pire après la bombe atomique. Hautement radioactif, une fois usé après son passage dans les réacteurs de 22 réacteurs de 900 MWe du parc électronucléaire français, ce mélange toxique doit être suffisamment refroidi dans d'immenses bacs d'eau (piscines de refroidissement) puis évacué par la route et en convois ferroviaires pour aller être entreposé à La Hague dans l'usine d'Orano-Areva. Fin 2016, le Mox entreposé là atteignait les 1.330 tonnes. Toujours pas retraitées à ce jour car ceux qui se présentent comme les meilleurs ingénieurs de la planète ne savent pas vraiment faire et que ça coûte de plus en plus cher. </text:p>
      <text:p text:style-name="Text_20_body"><text:span text:style-name="Strong_20_Emphasis">Saturation (à vomir) de déchets atomiques</text:span></text:p>
      <text:p text:style-name="Text_20_body">Les chiffres du rapport du HCTISN parlent d'eux-mêmes : au 31 décembre 2016, près de 13.770 tonnes de déchets atomiques (combustibles usés) étaient entreposées un peu partout en France dans les périmètres des centrales nucléaires, en attente d'un retraitement de compactage et de mise en fûts <text:soft-page-break/>hypothétiques. Hypothétique car les matières radioactives non encore retraitées et déjà stockées sur le site Areva-Orano de la Hague (Manche) frôlent les 9.800 tonnes de métal lourd (tML) pour une capacité maximale de stockage de 14.000 tML. Le calcul est simple : d'ici quelques années, 2030 au plus tard, toutes les piscines d'entreposage seront saturées du Nord au Sud, de l'Est au Centre. Ca dégueule de partout.</text:p>
      <text:p text:style-name="Text_20_body">Face à cette autre catastrophe conçue par la nucléocratie pour toutes les générations à venir, l'industrie nucléaire et son Etat bricolent et foncent dans le mur. EDF ne voit plus qu'une option suicidaire : construire une immense piscine centralisatrice quelque part sur le territoire (pour commencer car d'autres viendront) et, de son côté, Areva-Orano veut trouver des débouchés pour ses matières radioactives en accroissant le recyclage du recyclage et le ré-enrichissement de l'enrichissement. Une centrale nucléaire sert de cobaye : Cruas-Meysse*** en Ardèche. Là les quatre réacteurs de 900 MW sont gorgés d'uranium de retraitement enrichi (URE) fabriqué à partir d'uranium de retraitement (URT). La connerie n'a pas de limite. Les incidents et <text:a xlink:type="simple" xlink:href="http://coordination-antinucleaire-sudest.net/2012/index.php?post/2018/08/07/Arrêt-en-urgence-du-réacteur-de-Cruas-Meysse" office:target-frame-name="_blank" xlink:show="new" text:style-name="Internet_20_link" text:visited-style-name="Visited_20_Internet_20_Link">arrêt d'urgence</text:a> non plus. </text:p>
      <text:p text:style-name="Text_20_body">Et EDF surenchérit en envisageant de reprendre à partir de 2023 le recyclage de l’uranium de retraitement dans certains de ses réacteurs afin d’utiliser au mieux les matières nucléaires issues du traitement des combustibles UNE et de stabiliser puis réduire à terme le stock d’uranium de retraitement actuellement entreposé sur le site Areva-Orano du Tricastin. Malgré le fait que, comme le précise le HCTISN  : "<text:span text:style-name="Emphasis">Dans les conditions d’utilisation actuelle du parc nucléaire français, le recyclage du plutonium contenu dans les combustibles MOX usés n’est pas réalisé car ce plutonium présente un potentiel énergétique moindre que celui du plutonium extrait des combustibles UNE usés.</text:span>"</text:p>
      <text:p text:style-name="Text_20_body">Du côté du CEA (Commissariat à l'Energie Atomique) on focalise sur le recyclage des produits de fission au plutonium MOX usés au sein de nouveaux réacteurs atomiques de "quatrième génération" à neutrons rapides (RNR) qu'il serait chouette d'implanter un peu partout. Le projet de démonstration est sur les tables à dessin depuis 2010 et porte le doux nom d'<text:a xlink:type="simple" xlink:href="http://coordination-antinucleaire-sudest.net/2012/index.php?post/2018/02/06/Astrid-Le-CEA-en-difficulte" office:target-frame-name="_blank" xlink:show="new" text:style-name="Internet_20_link" text:visited-style-name="Visited_20_Internet_20_Link">Astrid</text:a>. Les gouvernements successifs lui ont accordé des millions d'euros au détriment des politiques sociale-éducative-culturelle-de santé. Et il faudra encore d'autres centaines de millions d'euros si l'idiotie se poursuit. C'est en 2019 que la poursuite ou pas du projet-démoniaque sera décidée par la macronie. D'ici là p'tétes ben que le MOX pourrait être introduit dans les réacteurs de 1.300 MW, 1.450 MW et aussi dans l'EPR (1.600 MW). Les fanatiques de l'atomisme y pensent sérieusement.</text:p>
      <text:p text:style-name="Text_20_body"><text:span text:style-name="Strong_20_Emphasis">La rhétorique du recyclage comme abus de langage et mensonge envers la population</text:span></text:p>
      <text:p text:style-name="Text_20_body">La fuite en avant du retraitement enrichi, encore plus mortel, est nommé par les fous de la destruction atomique ''cycle'' idéalement ''fermé''. Les produits de fission usés qui restent sont des déchets que les dirigeants du lobby nucléaire veulent stocker sous terre dans une poubelle géante (Cigeo Bure). C'est déchets se voient qualifiés de "cycle ouvert". Pour le Haut comité pour la transparence et l'information sur la sécurité nucléaire (HCTISN) l'usage de ces termes et notamment ''cycle fermé'' est de nature à induire le public en erreur d'autant qu'ainsi le retraitement des déchets nucléaires reste illisible et incompréhensible par le grand public. </text:p>
      <text:p text:style-name="Text_20_body">Ainsi quarante ans après le premier "déchargement'' des produits de fission mortels issus des réacteurs à eau pressurisée d'EDF plus du tiers n'est toujours pas retraité. Et chaque mois de <text:soft-page-break/>nouveaux tonnages sont déchargés. La terminologie «cycle ouvert» pour qualifier l'absence de cycle frise le ridicule.</text:p>
      <text:p text:style-name="Text_20_body">Le Haut comité considère que la moindre des choses serait que le Gouvernement soit explicite sur ces sujets et présente au grand public les grandes orientations prévues, en particulier ce fameux-fumeux "cycle du combustible". D'autant que les informations et les documents mis à disposition du public par les différents protagonistes de la destruction atomique sont souvent loin de favoriser une claire compréhension des processus mis en oeuvre réellement. ''<text:span text:style-name="Emphasis">L'interprétation des éléments de communication sur le caractère «cyclique» du retraitement laisse parfois croire en effet à la mise en oeuvre de procédés de valorisation immédiate de l'ensemble des matières issues du traitement des combustibles usés</text:span>'' précise le rapport. Ce qui n'est pas le cas.<text:line-break/><text:line-break/>Et comme les éléments distillés au public ne permettent pas de saisir l'échelle de temps immense (des ères géologiques, des centaines de milliers d'années) que la production de déchets radioactifs entraîne il serait plus que judicieux d'''<text:span text:style-name="Emphasis">anticiper dès à présent le maintien et la transmission de la mémoire à long terme des connaissances et des données sur les opérations de gestion des matières radioactives, quelles que soient les décisions qui seront prises pour le devenir de la filière nucléaire française</text:span>''.</text:p>
      <text:p text:style-name="Text_20_body">Et pour les plus lucides et rationnels : d'arrêter immédiatement cette saloperie.</text:p>
      <text:p text:style-name="Text_20_body"><text:span text:style-name="Strong_20_Emphasis"><text:span text:style-name="Emphasis">J.R</text:span></text:span></text:p>
      <text:p text:style-name="Text_20_body">__</text:p>
      <text:p text:style-name="Text_20_body"><text:span text:style-name="Emphasis">* Haut Comité pour la transparence et l’information sur la sécurité nucléaire C/O DGPR – 92055 La Défense Cedex Tel : 01 40 81 89 75 / Fax : 01 40 81 20 85 / hctisn@gmail.com / www.hctisn.fr . Groupe de travail dédié composé d’une parlementaire, d’associations de protection de l’environnement, de responsables d’activités nucléaires, d’organisations syndicales, de représentants des commissions locales d’information, de personnalités choisies pour leur compétence scientifique et de représentants de l’Autorité de sûreté nucléaire (ASN), de l’Institut de radioprotection et de sûreté nucléaire (IRSN) et de services de l’État. Il s’est réuni à cinq reprises entre janvier et juin 2018  pour procéder à ce nouvel état des lieux du « cycle du combustible » et à son analyse </text:span></text:p>
      <text:p text:style-name="Text_20_body"><text:line-break/><text:span text:style-name="Emphasis">(1) la quantité d’uranium appauvri générée peut varier sensiblement en fonction de la teneur résiduelle en uranium 235</text:span></text:p>
      <text:p text:style-name="Text_20_body"><text:span text:style-name="Emphasis">** Les déchets ultimes issus du traitement des combustibles usés appartiennent à deux catégories :  • Les produits de fission et les actinides mineurs, produits à hauteur de 43,2 tonnes par an. Ils sont  calcinés et incorporés dans une matrice de verre conditionnée dans des Conteneurs Standards de Déchets Vitrifiés (CSD-V). 147 m3 de déchets de Haute Activité (HA) radioactives sont générés chaque année. Par ailleurs 370 tonnes de déchets des structures métalliques des assemblages des produits de fission atomique (combustible) de moyenne activité à vie longue (MA-VL) sont générés chaque année. Ils sont compactés sous forme de galettes, qui sont ensuite conditionnées dans des Conteneurs Standards de Déchets Compactés (CSD-C) a raison de 706 "colis" représentant 123 m3 de déchets annuels. </text:span></text:p>
      <text:p text:style-name="Text_20_body"><text:soft-page-break/><text:span text:style-name="Emphasis">*** De 1994 à 2013, mais depuis 2013 cet uranium de retraitement (URT) obtenu à l'issue du retraitement des produits de fission usés n'est plus mis en oeuvre car pas rentable, difficile à maîtriser et particulièrement nocif pour l'environnement.</text:span></text:p>
      <text:section text:style-name="Sect1" text:name="commentend">
        <text:p text:style-name="Text_20_body"> </text:p>
      </text:section>
      <text:p text:style-name="P16">&amp;&amp;&amp;&amp;&amp;&amp;&amp;&amp;&amp;&amp;&amp;&amp;&amp;</text:p>
      <text:p text:style-name="P16"/>
      <text:p text:style-name="P16"><text:a xlink:type="simple" xlink:href="http://coordination-antinucleaire-sudest.net/2012/index.php?post/2018/08/07/Arrêt-en-urgence-du-réacteur-de-Cruas-Meysse" text:style-name="Internet_20_link" text:visited-style-name="Visited_20_Internet_20_Link">http://coordination-antinucleaire-sudest.net/2012/index.php?post/2018/08/07/Arr%C3%AAt-en-urgence-du-r%C3%A9acteur-de-Cruas-Meysse</text:a></text:p>
      <text:h text:style-name="P22" text:outline-level="2"><text:bookmark text:name="p2492"/>Arrêt en urgence du réacteur 3 de Cruas-Meysse : des rejets d'iode radioactif131 se sont produits et ont été tus</text:h>
      <text:p text:style-name="P16"/>
      <text:p text:style-name="P16"/>
      <text:p text:style-name="P16">Par Rédaction le mardi 7 août 2018</text:p>
      <text:p text:style-name="P16"><text:span text:style-name="Strong_20_Emphasis">Canicule ? Niveau du Rhône insuffisant ? Débit inférieur au minima requis ? Problème technique ? Perte de réseau ? Edf n'en sait rien mais toujours est-il que le réacteur n°3 de la centrale nucléaire de Cruas-Meysse s'est mis en "arrêt d'urgence" (Scram)* ce dimanche 5 août 2018 vers 18h. Rejets d'iode radioactif131 et contamination à la clef. Le Rhône et son affluent Isère présentent une situation très critique pour les installations nucléaires et la santé des habitants, la pollution radiologique par insuffisante dilution des rejets.</text:span></text:p>
      <text:p text:style-name="Text_20_body">__</text:p>
      <text:p text:style-name="Text_20_body"><text:span text:style-name="Strong_20_Emphasis">Coup de chaud sur le nucléaire</text:span></text:p>
      <text:p text:style-name="Text_20_body">Le réacteur n°3 de la centrale nucléaire de Cruas-Meysse s'est mis en "arrêt d'urgence" (Scram) ce dimanche 5 août 2018 vers 18h. Rejets d'iode radioactive131 (1) et contamination à la clef comme en attestent des mesures effectuées sur la "ViaRhôna" à 2km au nord de Cruas sur les vêtements des promeneurs et cyclistes. Ni les autorités préfectorales ni EDF ni l'ASN n'en ont informé la population riveraine, notamment celle se trouvant sous le vent qui soufflait du sud vers le nord à 18km/h selon Météo-France.</text:p>
      <text:p text:style-name="Text_20_body"><text:span text:style-name="Strong_20_Emphasis">La constante</text:span></text:p>
      <text:p text:style-name="Text_20_body">L’arrêt immédiat de la réaction nucléaire confinée dans le cœur d’un réacteur est dans tous les cas une opération délicate à hauts risques : le cœur radioactif du réacteur continue bien évidemment à chauffer fortement ce qui nécessite une évacuation de vapeur soit directement au niveau des échangeurs appelés Générateurs de Vapeurs situés dans l’enceinte de confinement, soit comme le précise EDF dans sa communication sur le SCRAM , sic : "<text:span text:style-name="Emphasis">L'arrêt d'une unité de production engendre l'apparition d'un panache de vapeur d'eau au niveau de la salle des machines, visible dans le périmètre proche de la centrale</text:span>"</text:p>
      <text:p text:style-name="Text_20_body">Dans tous les cas pour réduire les surpressions diverses engendrées par les réactions complexes, notamment celles possibles de gaz explosifs comme l’hydrogène par pyrolyse ou radiolyse de l’eau, <text:soft-page-break/>des dégazages sont automatiquement effectués au plus vite, en association et obligatoirement avec d’autres rejets gazeux chimiques et radioactifs par les cheminées de rejets car les filtres atteignent rapidement leurs limites de saturation en quelques secondes.</text:p>
      <text:p text:style-name="Text_20_body">Ces dégazages radioactifs sous forme de fines particules radioactives en suspension dans l’air (aérosols) se déposent progressivement sur les surfaces du sol au fur et à mesure de leur dispersion gazeuse dans l’air, notamment le très volatil isotope contaminant radioactif iode 131, puis suit le transfert de dépôts sur le sol principalement en fonction des vents sur la zone des rejets.</text:p>
      <text:p text:style-name="Text_20_body">Dans sa courte "période d’activité" l’iode 131 est très toxique pour l’humain du fait de sa fixation sur la thyroïde et du risque d'irradiation de cette glande sensible notamment par les rayons bêta.</text:p>
      <text:p text:style-name="Text_20_body"><text:span text:style-name="Strong_20_Emphasis">Niveaux et débits de l'eau, des rivières et fleuves</text:span></text:p>
      <text:p text:style-name="Text_20_body">Avec les fortes chaleurs et la canicule qui se sont installées sur la France (et au-delà) les niveaux et débits du Rhône et de son principal affluent Isère qui prend sa source dans le massif des Alpes sont au plus bas et des plus faibles. La situation est très critique par rapport au seuil réglementaire des installations nucléaires. La pollution radiologique du Rhône par non dilution optimisée et réglementaire des rejets radioactifs des centrales nucléaires du Bugey (Ain), de Saint-Alban (Isère), de Cruas (Ardèche) et du Tricastin (Drôme-Vaucluse) ainsi que des autres installations nucléaires de Cadarache (Bouches-du-Rhône) et Marcoule (Gard) est en cours.</text:p>
      <text:p text:style-name="Text_20_body">Il en va ainsi des niveaux d'eau des fleuves et rivières dans lesquels les centrales atomiques puisent l'eau froide par station de pompage à raison de 50 m3/s pour les réacteurs nucléaires de 900 à 1 300 MWe. Indispensable au refroidissement des installations nucléaires au coeur desquelles la fission atomique atteint des vitesses de destruction des noyaux d'uranium (propagation du neutron émis par la fission) de 20 000 km/s générant jusqu'à 200 millions d’électron-volts/200 MeV (2) équivalent à 3.20435313 10<text:span text:style-name="T8">-11</text:span> Joules et une température de 160 000 000 000°. </text:p>
      <text:p text:style-name="Text_20_body">Rivières et fleuves, mers dans lesquels les centrales atomiques rejettent aussi ensuite leurs eaux pas très décontaminées et mixées d'additifs chimiques de traitement contre le tartre pour éviter l'encrassement du condenseur. </text:p>
      <text:p text:style-name="Text_20_body">Rejets d’effluents liquides radioactifs (source EDF) de 15 radioéléments émetteurs ß et Ƴ issus de la fission nucléaire dont du Carbone 14, du Tritium, des Iodes radioactifs, etc …  Rejets d'effluents liquides chimiques (source EDF) : acide borique, hydrazine, lithine ou oxyde de lithium, morpholine  ou éthanolamine, ammonium, nitrates, nitrites, sodium, chlorures, AOX acronyme d’Adsorbable Organic Halogen, THM ou trihalométhanes, sulfates, phosphates, détergents, chlore, etc ...</text:p>
      <text:p text:style-name="Text_20_body">Des rejets évidemment bien plus chauds qu'à l'entrée après avoir porté l'eau du circuit de génération de vapeur jusqu'à 323pression de 155 bar (circuit primaire) et 220 °C à 60 bar (circuit secondaire) . "<text:span text:style-name="Emphasis">La pollution thermique d'une centrale nucléaire représente une quantité de chaleur de l'ordre du double de la quantité d'énergie utile produite</text:span>" (3). La faune et la flore aquatique en pâtissent à longueur d'année. L'agriculture aussi. D'autant plus lors de canicule.</text:p>
      <text:p text:style-name="Text_20_body">Il en va aussi du débit de m3 par seconde afin que l'eau ne stagne pas trop et n'affecte négativement les installations et permette la dilution des rejets (radioactifs) dans la rivière, le fleuve ou la mer (effet de dilution). La réglementation fixe à ≥ mini 500 m³/s le débit minima nécessaire au <text:soft-page-break/>fonctionnement d'une centrale nucléaire sur le Rhône.. En cette période caniculaire on est fréquemment en dessous. En période de crues on est trop au dessus.</text:p>
      <text:p text:style-name="Text_20_body"><text:span text:style-name="Strong_20_Emphasis">Situation critique, arrêt d'urgence, dérogations inadmissibles</text:span></text:p>
      <text:p text:style-name="Text_20_body">Les installations nucléaires dérogent en France au droit commun et bénéficient, par décret ou décision préfectorale, d'un droit à polluer et à contaminer permanent. L'atome est maître et les populations et autorités doivent se plier. D'ailleurs sans ces autorisations de rejets dans l'eau et dans l'air le nucléaire ne pourrait pas exister.</text:p>
      <text:p text:style-name="Text_20_body">Toutefois, pour se "couvrir" les autorités ont édicté quelques normes fixées par ... les dirigeants du nucléaire eux-mêmes sous la contrainte des limites de leur technique (4). Mais parfois ces normes très généreuses peuvent être dépassées ou ne pas correspondre au contexte minima pour qu'une installation nucléaire puisse fonctionner. Réglementairement existent donc des limites à ne pas dépasser pour éviter un réchauffement local trop important et des risques accrus. C'est vrai notamment en cas de fortes chaleurs voire de canicule. Même si l'ASN veille à répondre avec servilité aux demandes de dérogations à la réglementation exprimées par les exploitants atomistes.</text:p>
      <text:p text:style-name="P18">Une des autres particularités fondamentales "explosives" des centrales nucléaires est la nécessité de devoir maintenir le refroidissement après l'arrêt même du réacteur. Car une quantité considérable de chaleur (puissance résiduelle) continue d'être dégagée par les produits usés de fission nucléaire ("combustibles" usés/déchets radioactifs). Le refroidissement est crucial après l'arrêt du réacteur pour éviter la fusion du combustible nucléaire et du coeur du réacteur.</text:p>
      <text:p text:style-name="P18"> </text:p>
      <text:p text:style-name="P18"><text:span text:style-name="Strong_20_Emphasis">EDF ne respecte pas la loi</text:span></text:p>
      <text:p text:style-name="P18"> </text:p>
      <text:p text:style-name="P18">Le 5 août 2018 à 22h30 le Rhône avait un débit à Ternay (vallée du Rhône, Est Lyonnais) de  295 m³/s  et celui de  l’Isère de 145 m³/s soit un total cumulé de 440 m³/s et un débit total jusqu’à Avignon inférieur à la réglementation ( ≥ à 500 m³/s). La Drome avec environ 2 m³/s et l’Ardèche avec moins de 2 m³/s présentaient des débits marginaux. Le 6 août à 18h en amont de la centrale atomique de Cruas Meysse l'eau était à 24,6° avec un Ph (acidité) de 6,23, une heure plus tôt à 2km en aval la température de l'eau était de 26°5 et le Ph à 6,76.</text:p>
      <text:p text:style-name="P18"> </text:p>
      <text:p text:style-name="P18">En conséquence EDF n’est pas en conformité avec la loi suivant la Décision n°2013-DC-0334 de l’Autorité de sûreté nucléaire du 14 février 2013 (5) fixant les limites de rejets dans l'environnement des effluents liquides et gazeux : paragraphe "<text:span text:style-name="Emphasis">4.  Rejets thermiques : L'échauffement maximal entre l'amont du site et l'aval du site après mélange est fonction de la température maximale observée à l’amont du site : - si la température observée à l'amont (T amont) est inférieure à 27°C, cet échauffement n'excédera pas 1°C ;</text:span> " . En ce moment, avec une élévation constatée de  + 1,9° de la température du Rhône EDF n’est donc pas en conformité. 1 seul réacteur, au plus, de la centrale nucléaire de Cruas-Meysse devrait être en activité. Et non deux à ce jour du 6 août 2018.</text:p>
      <text:p text:style-name="P18"> </text:p>
      <text:p text:style-name="P18">En conséquences et réglementairement, à mesures identiques, tous les réacteurs nucléaires devraient être à l’arrêt sur le territoire français et non pas seulement 25 réacteurs sur 58 (plus du tiers quand même) au 6 août. EDF et l'ASN jouent avec la vie de millions d'êtres humains, le territoire et les pays riverains.</text:p>
      <text:p text:style-name="P18"><text:soft-page-break/> </text:p>
      <text:p text:style-name="P18"><text:span text:style-name="Strong_20_Emphasis"><text:span text:style-name="Emphasis">JPS</text:span></text:span></text:p>
      <text:p text:style-name="P18"> </text:p>
      <text:p text:style-name="P18">__</text:p>
      <text:p text:style-name="P18"><text:span text:style-name="Emphasis">(1) L’iode 131 est un élément fortement radioactif ayant une "période radiologique" de 8,02 jours, la décroissance de la radioactivité de ses isotopes est divisée par 1000 tous les 80 jours. Lors de sa désintégration l’iode 131 émet principalement dans 90 % des cas des rayonnements bêta ayant une forte énergie de 192 keV (soit192 Kilo électron-Volt soit 10³ eV). Ces désintégrations de l’iode 131 sont aussi accompagnées d’émission d’irradiations gamma beaucoup plus élevées ayant une valeur de 364,89 keV. </text:span></text:p>
      <text:p text:style-name="P18"><text:span text:style-name="Emphasis"> </text:span></text:p>
      <text:p text:style-name="P18"><text:span text:style-name="Emphasis">(2) - La température ambiante (~20 ) correspond à 1/40 d'électron-volt (0,025 eV).</text:span></text:p>
      <text:p text:style-name="P18"><text:span text:style-name="Emphasis"> </text:span></text:p>
      <text:p text:style-name="P18"><text:span text:style-name="Emphasis">(3) - D'après Énergie, électricité et nucléaire (par Gilbert Naudet et Paul Reuss, 2008), </text:span></text:p>
      <text:p text:style-name="P18"><text:span text:style-name="Emphasis"> </text:span></text:p>
      <text:p text:style-name="P18"><text:span text:style-name="Emphasis">(4) - Le rendement théorique des centrales nucléaires françaises actuelles est d'environ 33 %. Les centrales électriques alimentées au gaz, fioul, charbon possèdent un rendement supérieur d'environ 40 %. Même l'EPR ne parviendra pas, selon ses promoteurs, à atteindre les 37% %, plutôt 36%. Si seulement 33% de l'énergie produite par une centrale nucléaire est transformée en électricité, le surplus d'énergie produit est relâché sous forme de chaleur conduisant à un réchauffement de l'air et de l'eau. Le panache blanc mélange gouttelettes d'eau visibles et de vapeur d'eau issu des tours de refroidissement est l'aspect le plus visible - mais pas unique - de cette pollution de gaz à effet de serre.</text:span></text:p>
      <text:p text:style-name="P18"><text:span text:style-name="Emphasis"> </text:span></text:p>
      <text:p text:style-name="P18"><text:span text:style-name="Emphasis">(5) - </text:span><text:a xlink:type="simple" xlink:href="http://www.next-up.org/pdf/ASN_Rejets_Cruas_Meysse_Decision_2013_0334.pdf" office:target-frame-name="_blank" xlink:show="new" text:style-name="Internet_20_link" text:visited-style-name="Visited_20_Internet_20_Link"><text:span text:style-name="Emphasis">http://www.next-up.org/pdf/ASN_Rejets_Cruas_Meysse_Decision_2013_0334.pdf</text:span></text:a></text:p>
      <text:p text:style-name="P18"><text:span text:style-name="Emphasis"> </text:span></text:p>
      <text:p text:style-name="P18"><text:span text:style-name="Emphasis">(*) Une perte du réseau, par exemple à la suite d'un incident, entraine la déconnexion de l'alternateur du réseau, une réduction immédiate de l'alimentation en vapeur de la turbine par fermeture des organes d'admission turbine et une réduction de la puissance du réacteur. Celle-ci est alors évacuée par l'ouverture de vannes de contournement vers le condenseur disposées sur le barillet vapeur. Le groupe turboalternateur (turbine + alternateur) reste en rotation prêt au recouplage immédiat sur le réseau. On dit que la tranche est « ilotée » : elle alimente elle-même ses auxiliaires. </text:span></text:p>
      <text:p text:style-name="P16"/>
      <text:p text:style-name="P16"/>
      <text:p text:style-name="P16"/>
      <text:p text:style-name="P16"/>
      <text:p text:style-name="P16"/>
      <text:p text:style-name="P16"/>
      <text:p text:style-name="P16"/>
      <text:p text:style-name="P16"/>
      <text:p text:style-name="P1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Times New Roman , serif" svg:font-family="'Times New Roman , serif', serif"/>
    <style:font-face style:name="Times New Roman" svg:font-family="'Times New Roman', 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12T22:13:13.889307502</meta:creation-date>
    <dc:date>2018-08-12T23:49:12.906412572</dc:date>
    <meta:editing-duration>PT31M17S</meta:editing-duration>
    <meta:editing-cycles>5</meta:editing-cycles>
    <meta:generator>LibreOffice/5.1.6.2$Linux_X86_64 LibreOffice_project/10m0$Build-2</meta:generator>
    <meta:document-statistic meta:table-count="1" meta:image-count="1" meta:object-count="0" meta:page-count="14" meta:paragraph-count="159" meta:word-count="5687" meta:character-count="37221" meta:non-whitespace-character-count="31589"/>
  </office:meta>
</office:document-meta>
</file>