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212B54AE3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9.578cm" svg:height="14.023cm" draw:z-index="0"><draw:image xlink:href="Pictures/100000000000016A00000212B54AE3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sta</meta:initial-creator>
    <meta:creation-date>2008-11-13T00:15:13.71</meta:creation-date>
    <meta:document-statistic meta:table-count="0" meta:image-count="1" meta:object-count="0" meta:page-count="1" meta:paragraph-count="0" meta:word-count="0" meta:character-count="0"/>
    <dc:date>2008-11-13T00:15:51.84</dc:date>
    <dc:creator>rasta</dc:creator>
    <meta:editing-duration>PT00H00M45S</meta:editing-duration>
    <meta:editing-cycles>1</meta:editing-cycles>
    <meta:generator>OpenOffice.org/3.0$Win32 OpenOffice.org_project/300m9$Build-9358</meta:generator>
  </office:meta>
</office:document-meta>
</file>