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281843026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9.28cm" svg:height="13.404cm" draw:z-index="0"><draw:image xlink:href="Pictures/10000000000000C8000001281843026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creation-date>2009-10-23T17:42:28</meta:creation-date>
    <dc:date>2009-10-23T17:43:10</dc:date>
    <dc:language>fr-FR</dc:language>
    <meta:editing-cycles>2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