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T1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line-break/></text:span><text:span text:style-name="T1"><draw:frame draw:style-name="fr1" draw:name="Image1" text:anchor-type="as-char" svg:y="-11.561cm" svg:width="8.68cm" svg:height="6.489cm" draw:z-index="0"><draw:image xlink:href="http://idata.over-blog.com/1/70/71/10/ecoles/blog-3.jpg" xlink:type="simple" xlink:show="embed" xlink:actuate="onLoad"/><svg:desc>undefined</svg:desc></draw:frame>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georges detraz</meta:initial-creator>
    <meta:creation-date>2008-02-19T11:59:55</meta:creation-date>
    <dc:creator>georges detraz</dc:creator>
    <dc:date>2008-02-21T15:47:45</dc:date>
    <dc:language>fr-FR</dc:language>
    <meta:editing-cycles>5</meta:editing-cycles>
    <meta:editing-duration>PT24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